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20000018E000000F33D4B9229.eps"/>
  <manifest:file-entry manifest:media-type="image/png" manifest:full-path="Pictures/100002010000006F0000004690138650.png"/>
  <manifest:file-entry manifest:media-type="image/png" manifest:full-path="Pictures/100000000000141F000002C5C16EE5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  <style:text-properties style:font-name="Arial" fo:font-size="7pt" fo:font-style="normal" style:font-name-asian="Arial1" style:font-size-asian="7pt" style:font-style-asian="normal" style:font-name-complex="Arial1" style:font-size-complex="7pt" style:font-style-complex="normal"/>
    </style:style>
    <style:style style:name="P2" style:family="paragraph" style:parent-style-name="Footer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</style:style>
    <style:style style:name="P3" style:family="paragraph" style:parent-style-name="Standard">
      <style:paragraph-properties fo:margin-left="0cm" fo:margin-right="0cm" style:line-spacing="0.388cm" fo:text-indent="0cm" style:auto-text-indent="false" fo:background-color="transparent">
        <style:tab-stops>
          <style:tab-stop style:position="0.6cm"/>
        </style:tab-stops>
        <style:background-image/>
      </style:paragraph-properties>
      <style:text-properties style:font-name="Arial" fo:font-size="11pt" style:font-size-asian="9.60000038146973pt" style:font-size-complex="11pt"/>
    </style:style>
    <style:style style:name="P4" style:family="paragraph" style:parent-style-name="Standard">
      <style:paragraph-properties fo:margin-left="0cm" fo:margin-right="0cm" style:line-spacing="0.388cm" fo:text-indent="0cm" style:auto-text-indent="false" fo:background-color="transparent">
        <style:tab-stops>
          <style:tab-stop style:position="0.6cm"/>
        </style:tab-stops>
        <style:background-image/>
      </style:paragraph-properties>
      <style:text-properties style:font-name="Arial" fo:font-size="9pt" style:font-size-asian="7.84999990463257pt" style:font-size-complex="9pt"/>
    </style:style>
    <style:style style:name="P5" style:family="paragraph" style:parent-style-name="Standard">
      <style:paragraph-properties fo:margin-left="0cm" fo:margin-right="0cm" fo:line-height="100%" fo:text-indent="0cm" style:auto-text-indent="false" fo:background-color="transparent">
        <style:tab-stops>
          <style:tab-stop style:position="0.6cm"/>
        </style:tab-stops>
        <style:background-image/>
      </style:paragraph-properties>
      <style:text-properties style:font-name="Arial" fo:font-size="9pt" style:font-size-asian="7.84999990463257pt" style:font-size-complex="9pt"/>
    </style:style>
    <style:style style:name="P6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style:font-size-asian="7pt" style:font-size-complex="7pt"/>
    </style:style>
    <style:style style:name="P8" style:family="paragraph" style:parent-style-name="Footer">
      <style:paragraph-properties fo:line-height="0.318cm" fo:text-align="start" style:justify-single-word="false" style:vertical-align="bottom"/>
    </style:style>
    <style:style style:name="P9" style:family="paragraph" style:parent-style-name="Header">
      <style:paragraph-properties fo:text-align="start" style:justify-single-word="false" style:vertical-align="middle"/>
    </style:style>
    <style:style style:name="P10" style:family="paragraph" style:parent-style-name="Standard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  <style:text-properties style:font-name="Arial" fo:font-size="7pt" style:font-size-asian="7pt" style:font-size-complex="7pt"/>
    </style:style>
    <style:style style:name="P11" style:family="paragraph" style:parent-style-name="Standard" style:master-page-name="First_20_Page">
      <style:paragraph-properties fo:margin-left="0cm" fo:margin-right="0cm" fo:line-height="0.388cm" fo:text-indent="0cm" style:auto-text-indent="false" style:page-number="auto" fo:background-color="transparent">
        <style:tab-stops>
          <style:tab-stop style:position="0.6cm"/>
        </style:tab-stops>
        <style:background-image/>
      </style:paragraph-properties>
      <style:text-properties style:font-name="Arial" fo:font-size="11pt" style:font-size-asian="9.60000038146973pt" style:font-size-complex="11pt"/>
    </style:style>
    <style:style style:name="P12" style:family="paragraph" style:parent-style-name="Standard">
      <style:paragraph-properties fo:margin-left="0cm" fo:margin-right="0cm" style:line-spacing="0.388cm" fo:text-indent="0cm" style:auto-text-indent="false" fo:background-color="transparent">
        <style:tab-stops>
          <style:tab-stop style:position="0.6cm"/>
        </style:tab-stops>
        <style:background-image/>
      </style:paragraph-properties>
      <style:text-properties style:font-name="Arial" fo:font-size="11pt" style:font-size-asian="9.60000038146973pt" style:font-size-complex="11pt"/>
    </style:style>
    <style:style style:name="P13" style:family="paragraph" style:parent-style-name="Standard">
      <style:paragraph-properties loext:contextual-spacing="false" fo:margin-top="0cm" fo:margin-bottom="0.353cm"/>
      <style:text-properties fo:color="#000000" style:font-name="Arial" fo:font-size="11pt" fo:language="zxx" fo:country="none" fo:font-weight="bol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fo:color="#333333" style:font-name="Arial" fo:font-size="11pt" style:font-size-asian="11pt" style:font-size-complex="11pt"/>
    </style:style>
    <style:style style:name="P15" style:family="paragraph" style:parent-style-name="Text_20_body" style:list-style-name="L2">
      <style:paragraph-properties fo:text-align="justify" style:justify-single-word="false"/>
    </style:style>
    <style:style style:name="P16" style:family="paragraph" style:parent-style-name="Text_20_body" style:list-style-name="L2">
      <style:paragraph-properties fo:text-align="justify" style:justify-single-word="false"/>
      <style:text-properties fo:color="#000000" style:font-name="Arial" fo:font-size="11pt" fo:font-weight="normal" style:font-size-asian="11pt" style:font-size-complex="11pt"/>
    </style:style>
    <style:style style:name="P17" style:family="paragraph" style:parent-style-name="Text_20_body" style:list-style-name="L2">
      <style:paragraph-properties fo:text-align="start" style:justify-single-word="false"/>
      <style:text-properties fo:color="#000000" style:font-name="Arial" fo:font-size="11pt" fo:font-weight="normal" style:font-size-asian="11pt" style:font-size-complex="11pt"/>
    </style:style>
    <style:style style:name="P18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Text_20_body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style:font-size-asian="11pt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fo:font-weight="bold"/>
    </style:style>
    <style:style style:name="T7" style:family="text">
      <style:text-properties fo:color="#333333" style:font-name="Arial" fo:font-size="11pt" fo:font-weight="normal" style:font-size-asian="11pt" style:font-size-complex="11pt"/>
    </style:style>
    <style:style style:name="T8" style:family="text">
      <style:text-properties fo:color="#000000" style:font-name="Arial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Arial" fo:font-size="11pt" fo:font-weight="normal" style:font-size-asian="11pt" style:font-size-complex="11pt"/>
    </style:style>
    <style:style style:name="T10" style:family="text">
      <style:text-properties fo:color="#000000" style:font-name="Arial" fo:font-size="11pt" fo:font-weight="bold" style:font-size-asian="11pt" style:font-size-complex="11pt"/>
    </style:style>
    <style:style style:name="T11" style:family="text">
      <style:text-properties fo:color="#000000" fo:font-weight="normal"/>
    </style:style>
    <style:style style:name="T12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80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Szczegółowe warunki naboru wniosków o zorganizowanie prac interwencyjnych </text:p>
      <text:p text:style-name="P14"> <text:span text:style-name="T6">I. Warunki naboru:</text:span></text:p>
      <text:list xml:id="list5824949350300638170" text:style-name="L2">
        <text:list-item>
          <text:p text:style-name="P15"><text:span text:style-name="T7">Nabór będzie trwać od dnia 05.02.2024 r. </text:span><text:span text:style-name="T8">do wyczerpania środków przeznaczonych na tę forme wsparcia).</text:span></text:p>
        </text:list-item>
        <text:list-item>
          <text:p text:style-name="P15"><text:span text:style-name="T12">Do </text:span><text:span text:style-name="T9">prac interwencyjnych nie będą kierowane osoby bezrobotne, które pozostawały w zatrudnieniu u Pracodawcy przez dowolny okres w ostatnich trzech miesiącach.</text:span></text:p>
        </text:list-item>
        <text:list-item>
          <text:p text:style-name="P16">Do prac interwencyjnych nie mogą być kierowane osoby bezrobotne, które były już uczestnikami projektu pn. „Zatrudnienie bez barier” współfinansowanego ze środków Europejskiego Funduszu Społecznego Plus.</text:p>
        </text:list-item>
        <text:list-item>
          <text:p text:style-name="P15"><text:span text:style-name="T9">Zaw</text:span><text:span text:style-name="T4">ód, w którym organizowane będą prace interwencyjne musi być zgodny z obowiązującą Klasyfikacją zawodów i specjalności.</text:span></text:p>
          <text:p text:style-name="P18"><text:span text:style-name="T11">Klasyfikacja zawodów i specjalności dostępna jest na Wortalu Publicznych Służb Zatrudnienia, </text:span><text:a xlink:type="simple" xlink:href="http://http://psz.praca.gov.pl/rynek-pracy/bazy-danych/klasyfikacja-zawodow-i-specjalnosci" text:style-name="Internet_20_link" text:visited-style-name="Visited_20_Internet_20_Link"><text:span text:style-name="T13">link</text:span></text:a><text:span text:style-name="T11">: </text:span><text:a xlink:type="simple" xlink:href="http://psz.praca.gov.pl/rynek-pracy/bazy-danych/klasyfikacja-zawodów-i-specjalności" text:style-name="Internet_20_link" text:visited-style-name="Visited_20_Internet_20_Link"><text:span text:style-name="T13">http://psz.praca.gov.pl/rynek-pracy/bazy-danych/klasyfikacja-zawodów-i-specjalności</text:span></text:a><text:span text:style-name="T11">.</text:span></text:p>
        </text:list-item>
        <text:list-item>
          <text:p text:style-name="P16">Wnioski niekompletnie, nieczytelnie wypełnione oraz wnioski bez wymaganych załączników, nadesłane w innych sposób (np. faksem, pocztą elektroniczną), czy też złożone na nieobowiązujących formularzach i niespełniające warunków naboru ogłoszonego przez Powiatowy Urząd Pracy w Wałbrzychu będą rozpatrzone negatywnie.</text:p>
        </text:list-item>
        <text:list-item>
          <text:p text:style-name="P17">Wnioski, które wpłyną poza ustalonym terminem naboru rozpatrywane będą negatywnie. </text:p>
        </text:list-item>
      </text:list>
      <text:p text:style-name="P20"><text:span text:style-name="T10">II. </text:span><text:span text:style-name="T3">Zasady organizacji prac interwencyjnych:</text:span></text:p>
      <text:list xml:id="list8610853410369095778" text:style-name="L3">
        <text:list-item>
          <text:p text:style-name="P19">Kwota refundacji (zwrot części kosztów poniesionych na wynagrodzenia, nagrody oraz składki na ubezpieczenia społeczne skierowanych bezrobotnych): 1 491,90 zł oraz składki na ubezpieczenia społeczne od tej kwoty.</text:p>
        </text:list-item>
        <text:list-item>
          <text:p text:style-name="P19">Maksymalny okres trwania refundacji: 6 miesięcy. </text:p>
        </text:list-item>
        <text:list-item>
          <text:p text:style-name="P19">Obowiązek zatrudnienia skierowanej osoby bezrobotnej w pełnym wymiarze czasu pracy w trakcie trwania prac interwencyjnych oraz utrzymanie zatrudnienia skierowanego bezrobotnego przez okres dalszych 3 miesięcy po zakończeniu okresu refundacji.</text:p>
        </text:list-item>
      </text:list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text-position="0% 100%" style:font-name="Arial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  <style:text-properties style:font-name="Arial" fo:font-size="7pt" style:font-size-asian="7pt" style:font-size-complex="7pt"/>
    </style:style>
    <style:style style:name="MP2" style:family="paragraph" style:parent-style-name="Header">
      <style:paragraph-properties fo:text-align="start" style:justify-single-word="false" style:vertical-align="middle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Standard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  <style:text-properties style:font-name="Arial" fo:font-size="7pt" fo:font-style="normal" style:font-name-asian="Arial1" style:font-size-asian="7pt" style:font-style-asian="normal" style:font-name-complex="Arial1" style:font-size-complex="7pt" style:font-style-complex="normal"/>
    </style:style>
    <style:style style:name="MP5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fo:font-weight="bold" style:font-size-asian="7pt" style:font-weight-asian="bold" style:font-size-complex="7pt" style:font-weight-complex="bold"/>
    </style:style>
    <style:style style:name="MP6" style:family="paragraph" style:parent-style-name="Footer">
      <style:paragraph-properties fo:margin-left="0cm" fo:margin-right="0cm" fo:margin-top="0cm" fo:margin-bottom="0cm" fo:line-height="0.318cm" fo:text-align="start" style:justify-single-word="false" fo:orphans="2" fo:widows="2" fo:text-indent="0cm" style:auto-text-indent="false" style:vertical-align="bottom"/>
    </style:style>
    <style:style style:name="MP7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style:font-size-asian="7pt" style:font-size-complex="7pt"/>
    </style:style>
    <style:style style:name="M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7pt" style:font-size-asian="7pt" style:font-size-complex="7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01cm" fo:margin-bottom="1.201cm" fo:margin-left="1.201cm" fo:margin-right="1.2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201cm" fo:margin-bottom="1.201cm" fo:margin-left="1.201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99cm" fo:margin-left="0cm" fo:margin-right="0cm" fo:margin-bottom="1.199cm" fo:background-color="transparent" style:dynamic-spacing="false">
          <style:background-image/>
        </style:header-footer-properties>
      </style:header-style>
      <style:footer-style>
        <style:header-footer-properties svg:height="3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text:anchor-type="paragraph" draw:z-index="1" draw:name="Metapliki 1" draw:style-name="Mgr1" draw:text-style-name="MP3" svg:width="1.976cm" svg:height="1.137cm" svg:x="16.574cm" svg:y="0.026cm"><draw:image xlink:href="Pictures/200000020000018E000000F33D4B9229.eps" xlink:type="simple" xlink:show="embed" xlink:actuate="onLoad"><text:p/></draw:image></draw:frame><text:span text:style-name="MT1"><draw:frame draw:style-name="Mfr1" draw:name="Obraz3" text:anchor-type="as-char" svg:y="-0.392cm" svg:width="2.101cm" svg:height="1.199cm" style:rel-height="100%" draw:z-index="2"><draw:image xlink:href="Pictures/100002010000006F0000004690138650.png" xlink:type="simple" xlink:show="embed" xlink:actuate="onLoad"/></draw:frame></text:span><text:span text:style-name="MT1"> <text:s text:c="9"/></text:span><text:span text:style-name="MT2">Powiatowy Urząd Pracy w Wałbrzychu</text:span></text:p>
      </style:header>
      <style:footer>
        <text:p text:style-name="MP4">———————————————————————————————————————————————————————————————————————————</text:p>
        <text:p text:style-name="MP5">Powiatowy Urząd Pracy w Wałbrzychu</text:p>
        <text:p text:style-name="MP6"><text:span text:style-name="MT3">ul. Ogrodowa 5B, 58-306 Wałbrzych, tel.: </text:span><text:span text:style-name="MT3">+48 </text:span><text:span text:style-name="MT3">74 84 07 300, </text:span><text:span text:style-name="MT3">f</text:span><text:span text:style-name="MT3">ax: +48 74 84 07 376, </text:span><text:span text:style-name="MT3">e-mail: </text:span><text:a xlink:type="simple" xlink:href="mailto:kancelaria@urzadpracy.pl" text:style-name="Internet_20_link" text:visited-style-name="Visited_20_Internet_20_Link"><text:span text:style-name="MT3">kancelaria@urzadpracy.pl</text:span></text:a><text:span text:style-name="MT3">, </text:span><text:a xlink:type="simple" xlink:href="http://www.walbrzych.praca.gov.pl/" text:style-name="Internet_20_link" text:visited-style-name="Visited_20_Internet_20_Link"><text:span text:style-name="MT3">www.walbrzych.praca.gov.pl</text:span></text:a></text:p>
        <text:p text:style-name="MP7"/>
        <text:p text:style-name="MP7"><draw:frame draw:style-name="Mfr2" draw:name="Obraz4" text:anchor-type="paragraph" svg:width="17.403cm" svg:height="2.394cm" draw:z-index="0"><draw:image xlink:href="Pictures/100000000000141F000002C5C16EE56E.png" xlink:type="simple" xlink:show="embed" xlink:actuate="onLoad"/></draw:frame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6T11:53:51.737000000</meta:creation-date>
    <dc:date>2024-02-02T11:10:18.06</dc:date>
    <meta:editing-duration>PT2H21M4S</meta:editing-duration>
    <meta:editing-cycles>24</meta:editing-cycles>
    <meta:generator>OpenOffice/4.1.1$Win32 OpenOffice.org_project/411m6$Build-9775</meta:generator>
    <meta:print-date>2023-09-29T11:28:05.537000000</meta:print-date>
    <meta:document-statistic meta:table-count="0" meta:image-count="2" meta:object-count="0" meta:page-count="2" meta:paragraph-count="17" meta:word-count="255" meta:character-count="2114"/>
  </office:meta>
</office:document-meta>
</file>