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9cf" officeooo:paragraph-rsid="000f89cf"/>
    </style:style>
    <style:style style:name="P2" style:family="paragraph" style:parent-style-name="Standard">
      <style:text-properties officeooo:rsid="0010424a" officeooo:paragraph-rsid="0010424a"/>
    </style:style>
    <style:style style:name="P3" style:family="paragraph" style:parent-style-name="Standard">
      <style:text-properties officeooo:rsid="0010424a" officeooo:paragraph-rsid="0011f595"/>
    </style:style>
    <style:style style:name="P4" style:family="paragraph" style:parent-style-name="Standard">
      <style:text-properties officeooo:rsid="0011f595" officeooo:paragraph-rsid="0011f595"/>
    </style:style>
    <style:style style:name="P5" style:family="paragraph" style:parent-style-name="Standard">
      <style:text-properties officeooo:rsid="00148f42" officeooo:paragraph-rsid="00148f42"/>
    </style:style>
    <style:style style:name="P6" style:family="paragraph" style:parent-style-name="Standard">
      <style:text-properties officeooo:rsid="0010424a" officeooo:paragraph-rsid="0011f595"/>
    </style:style>
    <style:style style:name="P7" style:family="paragraph" style:parent-style-name="Standard">
      <style:text-properties officeooo:rsid="00189aaf" officeooo:paragraph-rsid="00189aaf"/>
    </style:style>
    <style:style style:name="T1" style:family="text">
      <style:text-properties officeooo:rsid="000f89cf"/>
    </style:style>
    <style:style style:name="T2" style:family="text">
      <style:text-properties officeooo:rsid="0010424a"/>
    </style:style>
    <style:style style:name="T3" style:family="text">
      <style:text-properties officeooo:rsid="0011f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Wałbrzych, dnia ………………………………..</text:span></text:p>
      <text:p text:style-name="Standard"/>
      <text:p text:style-name="Standard"/>
      <text:p text:style-name="Standard">……………………………………………</text:p>
      <text:p text:style-name="P1">Nazwa / <text:span text:style-name="T2">imię i nazwisko</text:span></text:p>
      <text:p text:style-name="P1"/>
      <text:p text:style-name="P1"/>
      <text:p text:style-name="P1">……………………………………………</text:p>
      <text:p text:style-name="P2">Adres siedziby/ miejsce stałego pobytu</text:p>
      <text:p text:style-name="P2">na terytorium RP</text:p>
      <text:p text:style-name="P2"/>
      <text:p text:style-name="P2"/>
      <text:p text:style-name="P2">…………………………………………….</text:p>
      <text:p text:style-name="P2"/>
      <text:p text:style-name="P2"/>
      <text:p text:style-name="P2"/>
      <text:p text:style-name="P2"/>
      <text:p text:style-name="P2"><text:tab/><text:tab/><text:tab/><text:tab/>U P O W A Ż N I E N I E</text:p>
      <text:p text:style-name="P2"/>
      <text:p text:style-name="P2"/>
      <text:p text:style-name="P2">Ja, niżej podpisany/a <text:s/>………………………………………………………………………………..</text:p>
      <text:p text:style-name="P2"/>
      <text:p text:style-name="P2">reprezentujący przedsiębiorcę/ osobę fizyczną <text:s/>: ……………………………………………………</text:p>
      <text:p text:style-name="P2"/>
      <text:p text:style-name="P2">……………………………………………………………………………………………………….</text:p>
      <text:p text:style-name="P2"/>
      <text:p text:style-name="P2">legitymujący się dowodem osobistym/ paszportem/ kartą pobytu numer ………………………….</text:p>
      <text:p text:style-name="P2"/>
      <text:p text:style-name="P2">upoważniam <text:s/>Pana/ Panią ……………………………………………………………………………</text:p>
      <text:p text:style-name="P2"/>
      <text:p text:style-name="P2">legitymujący się dowodem osobistym/ paszportem/ kartą pobytu numer …………………………..</text:p>
      <text:p text:style-name="P2"/>
      <text:p text:style-name="P5">nr <text:s/>PESEL …………………………………………………………………………………………...</text:p>
      <text:p text:style-name="P2"/>
      <text:p text:style-name="P2">do reprezentowania <text:s/>mnie/ firmy przed Powiatowym Urzędem Pracy w <text:s/>Wałbrzychu, <text:span text:style-name="T3">a w szczególności do :</text:span></text:p>
      <text:p text:style-name="P3">- <text:span text:style-name="T3">składania i odbierania oświadczeń o powierzeniu wykonywania pracy cudzoziemcom,</text:span></text:p>
      <text:p text:style-name="P7">- składania i odbierania wniosków o zezwolenie na prace sezonową,</text:p>
      <text:p text:style-name="P3">- <text:span text:style-name="T3">składania ofert pracy,</text:span></text:p>
      <text:p text:style-name="P3">- <text:span text:style-name="T3">składania i odbierania informacji starosty o braku możliwości zaspokojenia potrzeb kadrowych,</text:span></text:p>
      <text:p text:style-name="P3">- <text:span text:style-name="T3">reprezentowania firmy, składania podpisów pod dokumentami i nanoszenia wszelkich poprawek w <text:s text:c="2"/>ww. sprawach,</text:span></text:p>
      <text:p text:style-name="P3">- <text:span text:style-name="T3">oraz innych czynności dotyczących zatrudniania pracowników.</text:span></text:p>
      <text:p text:style-name="P3"/>
      <text:p text:style-name="P4">Pełnomocnictwo jest ważne do <text:s/>………………………………………………….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……..</text:p>
      <text:p text:style-name="P4"><text:tab/><text:tab/><text:tab/><text:tab/><text:tab/><text:tab/><text:tab/><text:tab/> <text:s/>(czytelny podpis prac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50:16.110000000</meta:creation-date>
    <dc:date>2019-02-04T12:47:13.922000000</dc:date>
    <meta:editing-duration>PT20M4S</meta:editing-duration>
    <meta:editing-cycles>5</meta:editing-cycles>
    <meta:generator>LibreOffice/5.2.6.2$Windows_x86 LibreOffice_project/a3100ed2409ebf1c212f5048fbe377c281438fdc</meta:generator>
    <meta:print-date>2018-01-11T11:56:00.549000000</meta:print-date>
    <meta:document-statistic meta:table-count="0" meta:image-count="0" meta:object-count="0" meta:page-count="1" meta:paragraph-count="25" meta:word-count="148" meta:character-count="1263" meta:non-whitespace-character-count="1102"/>
  </office:meta>
</office:document-meta>
</file>