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36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5.951cm"/>
    </style:style>
    <style:style style:name="Tabela2.C" style:family="table-column">
      <style:table-column-properties style:column-width="3.401cm"/>
    </style:style>
    <style:style style:name="Tabela2.D" style:family="table-column">
      <style:table-column-properties style:column-width="3.399cm"/>
    </style:style>
    <style:style style:name="Tabela2.E" style:family="table-column">
      <style:table-column-properties style:column-width="3.4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use-window-font-color="true" style:font-name="Arial" fo:font-size="12pt" fo:language="pl" fo:country="PL" style:font-size-asian="12pt" style:font-name-complex="Ari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size-asian="12pt" style:font-name-complex="Arial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" fo:font-size="12pt" fo:language="pl" fo:country="PL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12pt" fo:language="pl" fo:country="PL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text-properties style:use-window-font-color="tru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Arial" fo:font-size="8pt" fo:language="pl" fo:country="PL" fo:font-weight="bold" fo:background-color="transparent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line-height="150%" fo:text-align="start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fo:background-color="transparent"/>
    </style:style>
    <style:style style:name="P15" style:family="paragraph" style:parent-style-name="Standard">
      <style:text-properties fo:color="#000000" style:text-line-through-style="none" style:text-line-through-type="none" style:font-name="Arial" fo:font-size="11pt" style:text-underline-style="none" fo:background-color="transparent" style:font-name-asian="Times New Roman1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officeooo:rsid="00060210" officeooo:paragraph-rsid="000897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style:snap-to-layout-gri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text-autospace="none"/>
      <style:text-properties style:font-name="Arial" fo:font-size="11pt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2pt" fo:language="pl" fo:country="PL" style:font-size-asian="12pt" style:font-name-complex="Ari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2pt" fo:language="pl" fo:country="PL" fo:background-color="transparen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language="pl" fo:country="PL" fo:font-weight="bold" officeooo:rsid="000748b1" officeooo:paragraph-rsid="000748b1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.63cm" fo:margin-right="0cm" fo:margin-top="0.212cm" fo:margin-bottom="0cm" loext:contextual-spacing="false" fo:text-align="center" style:justify-single-word="false" fo:text-indent="0cm" style:auto-text-indent="false"/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.63cm" fo:margin-right="0cm" fo:margin-top="0.212cm" fo:margin-bottom="0cm" loext:contextual-spacing="false" fo:text-align="center" style:justify-single-word="false" fo:text-indent="0cm" style:auto-text-indent="false"/>
      <style:text-properties style:use-window-font-color="true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2pt" fo:language="pl" fo:country="PL" style:font-size-asian="12pt" style:font-name-complex="Arial"/>
    </style:style>
    <style:style style:name="P30" style:family="paragraph" style:parent-style-name="Standard">
      <style:paragraph-properties fo:margin-left="3.747cm" fo:margin-right="0cm" fo:text-indent="1.249cm" style:auto-text-indent="false"/>
    </style:style>
    <style:style style:name="P31" style:family="paragraph" style:parent-style-name="Standard">
      <style:paragraph-properties fo:margin-left="3.747cm" fo:margin-right="0cm" fo:text-indent="1.249cm" style:auto-text-indent="false"/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0.741cm" fo:margin-right="0cm" fo:line-height="150%" fo:text-align="center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Arial" fo:font-size="13pt" fo:language="pl" fo:country="PL" fo:font-style="normal" style:text-underline-style="none" fo:font-weight="bold" officeooo:paragraph-rsid="000897c1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.741cm" fo:margin-right="0cm" fo:line-height="150%" fo:text-align="center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Times New Roman" fo:font-size="14pt" fo:language="pl" fo:country="PL" fo:font-style="normal" style:text-underline-style="none" fo:font-weight="bold" officeooo:rsid="00060210" officeooo:paragraph-rsid="000897c1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4" style:family="paragraph" style:parent-style-name="Text_20_body_20_indent">
      <style:text-properties style:use-window-font-color="true" style:font-name="Arial" fo:font-size="12pt" fo:language="pl" fo:country="PL" style:font-size-asian="12pt" style:font-name-complex="Arial"/>
    </style:style>
    <style:style style:name="P35" style:family="paragraph" style:parent-style-name="ZALACZNIK_5f_TEKST">
      <style:paragraph-properties fo:line-height="115%" fo:text-align="center" style:justify-single-word="false" style:snap-to-layout-grid="false"/>
      <style:text-properties style:use-window-font-color="true" style:font-name="Times New Roman" fo:font-size="12pt" fo:language="pl" fo:country="PL" fo:font-style="normal" fo:font-weight="normal" officeooo:rsid="00060210" officeooo:paragraph-rsid="000897c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 style:master-page-name="Standard">
      <style:paragraph-properties fo:orphans="2" fo:widows="2" style:page-number="auto" fo:break-before="page"/>
    </style:style>
    <style:style style:name="P37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Arial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43" style:family="paragraph" style:parent-style-name="Heading_20_1">
      <style:paragraph-properties fo:text-align="center" style:justify-single-word="false"/>
      <style:text-properties style:font-name="Arial" fo:background-color="transparent" style:font-name-complex="Arial"/>
    </style:style>
    <style:style style:name="P44" style:family="paragraph" style:parent-style-name="Heading_20_2">
      <style:paragraph-properties fo:text-align="center" style:justify-single-word="false"/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4pt" fo:font-weight="bold" style:font-name-asian="Times New Roman" style:font-size-asian="24pt" style:language-asian="ar" style:country-asian="SA" style:font-weight-asian="bold" style:font-name-complex="Arial" style:font-size-complex="10pt"/>
    </style:style>
    <style:style style:name="T3" style:family="text">
      <style:text-properties style:font-name="Arial" fo:font-size="20pt" fo:font-weight="bold" style:font-name-asian="Times New Roman" style:font-size-asian="20pt" style:language-asian="ar" style:country-asian="SA" style:font-weight-asian="bold" style:font-name-complex="Arial" style:font-size-complex="20pt"/>
    </style:style>
    <style:style style:name="T4" style:family="text">
      <style:text-properties style:font-name="Arial" fo:font-weight="bold" style:font-name-asian="Times New Roman" style:language-asian="ar" style:country-asian="SA" style:font-weight-asian="bold" style:font-name-complex="Arial" style:font-size-complex="10pt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" style:family="text">
      <style:text-properties fo:font-size="8pt" fo:font-weight="bold" style:font-name-asian="Times New Roman" style:font-size-asian="8pt" style:language-asian="ar" style:country-asian="SA" style:font-weight-asian="bold" style:font-size-complex="10pt"/>
    </style:style>
    <style:style style:name="T7" style:family="text">
      <style:text-properties style:use-window-font-color="true" style:font-name="Arial" fo:font-size="12pt" fo:language="pl" fo:country="PL" fo:font-weight="bold" style:font-size-asian="12pt" style:font-weight-asian="bold" style:font-name-complex="Arial"/>
    </style:style>
    <style:style style:name="T8" style:family="text">
      <style:text-properties style:use-window-font-color="true" style:font-name="Arial" fo:font-size="12pt" fo:language="pl" fo:country="PL" style:font-size-asian="12pt" style:font-name-complex="Arial"/>
    </style:style>
    <style:style style:name="T9" style:family="text">
      <style:text-properties style:use-window-font-color="true" style:font-name="Arial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1pt" fo:language="pl" fo:country="PL" fo:background-color="transparent" loext:char-shading-value="0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1pt" fo:language="pl" fo:country="PL" fo:background-color="transparent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2" style:family="text">
      <style:text-properties style:use-window-font-color="true" style:font-name="Arial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3" style:family="text">
      <style:text-properties style:use-window-font-color="true" style:font-name="Arial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5" style:family="text">
      <style:text-properties style:use-window-font-color="true" style:text-line-through-style="none" style:text-line-through-type="none" style:font-name="Arial" fo:font-size="11pt" fo:language="pl" fo:country="PL" fo:background-color="transparent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6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17" style:family="text">
      <style:text-properties officeooo:rsid="00057cdc"/>
    </style:style>
    <style:style style:name="T18" style:family="text">
      <style:text-properties officeooo:rsid="000748b1"/>
    </style:style>
    <style:style style:name="T19" style:family="text">
      <style:text-properties style:font-name="Times New Roman" fo:font-size="14pt" officeooo:rsid="00060210" style:font-size-asian="14pt" style:font-name-complex="Times New Roman" style:font-size-complex="14pt"/>
    </style:style>
    <style:style style:name="T20" style:family="text">
      <style:text-properties officeooo:rsid="00097059"/>
    </style:style>
    <style:style style:name="T21" style:family="text">
      <style:text-properties officeooo:rsid="00097dd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99cm" draw:visible-area-height="1.275cm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Ramka1" text:anchor-type="char" svg:x="2.672cm" svg:y="0.023cm" svg:width="1.919cm" svg:height="1.205cm" draw:z-index="0"><draw:text-box><text:p text:style-name="Standard"><draw:frame draw:style-name="fr2" draw:name="Obiekt1" text:anchor-type="as-char" svg:width="1.981cm" svg:height="1.266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text:span text:style-name="T2"><text:tab/></text:span><text:span text:style-name="T3">POWIATOWY <text:s/>URZĄD <text:s/>PRACY <text:s/></text:span></text:p>
      <text:p text:style-name="P2"><text:span text:style-name="T6"><text:tab/> <text:s text:c="8"/></text:span><text:span text:style-name="T4">W <text:s text:c="3"/>WAŁBRZYCHU <text:s text:c="2"/>ul. Ogrodowa 5b</text:span></text:p>
      <text:p text:style-name="P2"><draw:line text:anchor-type="char" draw:z-index="2" draw:style-name="gr1" draw:text-style-name="P45" svg:x1="0.048cm" svg:y1="0.365cm" svg:x2="17.068cm" svg:y2="0.365cm"><text:p/></draw:line></text:p>
      <text:p text:style-name="P9"><text:s/></text:p>
      <text:p text:style-name="P12">Załącznik nr <text:span text:style-name="T17">1 </text:span></text:p>
      <text:p text:style-name="P12">do <text:span text:style-name="T21">KA.DB.0714-33/18</text:span></text:p>
      <text:p text:style-name="P23"/>
      <text:p text:style-name="P23"/>
      <text:p text:style-name="P23"/>
      <text:p text:style-name="P23"/>
      <text:p text:style-name="P23"/>
      <text:p text:style-name="P23">............................................. <text:s text:c="45"/>…......................................... <text:s text:c="18"/></text:p>
      <text:p text:style-name="P25"><text:s text:c="6"/>(pieczęć Wykonawcy) <text:s text:c="67"/>(miejscowość i data) <text:s text:c="23"/><text:tab/><text:tab/><text:tab/><text:tab/><text:tab/></text:p>
      <text:p text:style-name="P25"/>
      <text:p text:style-name="P25"><text:tab/><text:tab/> <text:s/></text:p>
      <text:p text:style-name="P23"/>
      <text:h text:style-name="P43" text:outline-level="1"><text:s text:c="6"/>FORMULARZ OFERTY</text:h>
      <text:h text:style-name="P44" text:outline-level="2">DLA POWIATOWEGO URZĘDU PRACY W WAŁBRZYCHU</text:h>
      <text:p text:style-name="P27">na:</text:p>
      <text:p text:style-name="P28"/>
      <text:p text:style-name="P32">„<text:span text:style-name="T19">Wykonanie elewacji tylnej przy łączniku budynku „G”</text:span></text:p>
      <text:p text:style-name="P33"><text:s/>Powiatowego Urzędu Pracy w Wałbrzychu”</text:p>
      <text:p text:style-name="P24"/>
      <text:p text:style-name="P34">Informujemy, że zgłaszamy swoją chęć uczestniczenia w w/w postępowaniu.</text:p>
      <text:p text:style-name="P22"/>
      <text:p text:style-name="P22">Dane Wykonawcy:</text:p>
      <text:p text:style-name="P22"/>
      <text:list xml:id="list1626713819" text:style-name="WW8Num3">
        <text:list-item>
          <text:p text:style-name="P37"><text:span text:style-name="T8">Zarejestrowana </text:span><text:span text:style-name="T7">nazwa Wykonawcy</text:span><text:span text:style-name="T8">:</text:span></text:p>
        </text:list-item>
      </text:list>
      <text:p text:style-name="P22"/>
      <text:p text:style-name="P29">.................................................................................................................................</text:p>
      <text:p text:style-name="P3"/>
      <text:list xml:id="list2207023198" text:style-name="WW8Num4">
        <text:list-item>
          <text:p text:style-name="P38"><text:span text:style-name="T8">Zarejestrowany </text:span><text:span text:style-name="T7">adres Wykonawcy</text:span><text:span text:style-name="T8">:</text:span></text:p>
        </text:list-item>
      </text:list>
      <text:p text:style-name="P5"/>
      <text:p text:style-name="P29">.................................................................................................................................</text:p>
      <text:p text:style-name="P29"/>
      <text:p text:style-name="P29">REGON: ....................................... <text:s text:c="20"/>NIP: ...........................................</text:p>
      <text:p text:style-name="P29"/>
      <text:p text:style-name="P3"><text:tab/>Nr <text:s/>konta …...........................................................................................................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Osoba do kontaktu w trakcie prowadzonego postępowania</text:p>
          </table:table-cell>
          <table:table-cell table:style-name="Tabela1.B1" office:value-type="string">
            <text:p text:style-name="P20">Osoba odpowiedzialna za nadzór nad właściwą realizacją umowy po jej podpisaniu 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4">Imię, nazwisko:..............................................</text:p>
            <text:p text:style-name="P4">Numer telefonu: ............................................ <text:s text:c="20"/></text:p>
            <text:p text:style-name="P4">fax: ...............................................................</text:p>
            <text:p text:style-name="P6">e-mail ….......................................................</text:p>
          </table:table-cell>
          <table:table-cell table:style-name="Tabela1.B2" office:value-type="string">
            <text:p text:style-name="P13"/>
            <text:p text:style-name="P4">Imię, nazwisko:..............................................</text:p>
            <text:p text:style-name="P4">Numer telefonu: ............................................ <text:s text:c="20"/></text:p>
            <text:p text:style-name="P4">fax: ...............................................................</text:p>
            <text:p text:style-name="P6">e-mail …........................................................</text:p>
          </table:table-cell>
        </table:table-row>
      </table:table>
      <text:p text:style-name="P8"/>
      <text:list xml:id="list350520882" text:style-name="WW8Num2">
        <text:list-item>
          <text:p text:style-name="P39"><text:soft-page-break/><text:span text:style-name="T11">Oferujemy wykonanie usługi objętej przedmiotem zamówienia za </text:span><text:span text:style-name="T12">cenę</text:span><text:span text:style-name="T11">: </text:span>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.p</text:p>
          </table:table-cell>
          <table:table-cell table:style-name="Tabela2.A1" office:value-type="string">
            <text:p text:style-name="P18">Przedmiot zamówienia</text:p>
          </table:table-cell>
          <table:table-cell table:style-name="Tabela2.A1" office:value-type="string">
            <text:p text:style-name="P18">Wartość brutto</text:p>
          </table:table-cell>
          <table:table-cell table:style-name="Tabela2.A1" office:value-type="string">
            <text:p text:style-name="P18">Wartość netto</text:p>
          </table:table-cell>
          <table:table-cell table:style-name="Tabela2.E1" office:value-type="string">
            <text:p text:style-name="P18">W tym podatek VAT</text:p>
          </table:table-cell>
        </table:table-row>
        <table:table-row table:style-name="Tabela2.1">
          <table:table-cell table:style-name="Tabela2.A2" office:value-type="string">
            <text:p text:style-name="P19">1. </text:p>
          </table:table-cell>
          <table:table-cell table:style-name="Tabela2.A2" office:value-type="string">
            <text:p text:style-name="P17">Wykonanie elewacji tylnej przy łączniku budynku „G”</text:p>
            <text:p text:style-name="P35"><text:s/>Powiatowego Urzędu Pracy w Wałbrzychu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15"/>
      <text:p text:style-name="P21"><text:tab/></text:p>
      <text:list xml:id="list84449935822356" text:continue-numbering="true" text:style-name="WW8Num2">
        <text:list-item>
          <text:p text:style-name="P40">Oferujemy <text:span text:style-name="T18">wykonanie</text:span> usługi objętej przedmiotem zamówienia w okresie: </text:p>
        </text:list-item>
      </text:list>
      <text:p text:style-name="P26">do dnia 19 października 2018 r. </text:p>
      <text:list xml:id="list84449531498385" text:continue-numbering="true" text:style-name="WW8Num2">
        <text:list-item>
          <text:p text:style-name="P41"><text:span text:style-name="T11">Oświadczam(-y), że zdobyłem(-liśmy) wszelkie informacje, które były potrzebne<text:line-break/>do przygotowania oferty oraz, że wyceniłem(-liśmy) wszystkie elementy niezbędne<text:line-break/></text:span><text:span text:style-name="T15">do prawidłowego wykonania umowy.</text:span></text:p>
        </text:list-item>
        <text:list-item>
          <text:p text:style-name="P42">Oświadczamy, że zapoznaliśmy się z treścią zapytania ofertowego i nie wnosimy do ni<text:span text:style-name="T20">ego</text:span> zastrzeżeń oraz przyjmujemy warunki w ni<text:span text:style-name="T20">m</text:span> zawarte.</text:p>
        </text:list-item>
        <text:list-item>
          <text:p text:style-name="P42">Oświadczamy, że uważamy się za związanych niniejszą ofertą na czas wskazany w zapytaniu ofertowym, tj. 30 dni od dnia upływu składania ofert.</text:p>
        </text:list-item>
        <text:list-item>
          <text:p text:style-name="P42">Oświadczamy, że zapoznaliśmy się ze wzorem umowy w niniejszym postępowaniu, akceptujemy go i nie wnosimy do niego zastrzeżeń oraz przyjmujemy warunki tam zawarte.</text:p>
        </text:list-item>
        <text:list-item>
          <text:p text:style-name="P41"><text:span text:style-name="T5">Oświadczamy, że przyjmujemy sposób płatności zgodny z zapisami </text:span><text:span text:style-name="T16">wzoru umowy</text:span><text:span text:style-name="T5">.</text:span></text:p>
        </text:list-item>
        <text:list-item>
          <text:p text:style-name="P42">Oświadczamy, że zaoferowany przez nas przedmiot zamówienia spełnia wszystkie wymagania Zamawiającego.</text:p>
        </text:list-item>
        <text:list-item>
          <text:p text:style-name="P42">Oferujemy wykonanie zamówienia w terminach określonych w zapytaniu ofertowym.</text:p>
        </text:list-item>
        <text:list-item>
          <text:p text:style-name="P41"><text:span text:style-name="T16">W przypadku przyznania nam zamówienia, zobowiązujemy się do zawarcia umowy w miejscu i terminie wskazanym przez Zamawiającego.</text:span><text:span text:style-name="T5"> <text:s text:c="10"/></text:span></text:p>
        </text:list-item>
      </text:list>
      <text:p text:style-name="P11"/>
      <text:p text:style-name="Standard"><text:span text:style-name="T12">Załączniki do oferty </text:span><text:span text:style-name="T11">:</text:span></text:p>
      <text:p text:style-name="P10">I <text:s text:c="4"/>............................................................................................................</text:p>
      <text:p text:style-name="P10">II <text:s text:c="3"/>............................................................................................................</text:p>
      <text:p text:style-name="P10">III <text:s text:c="2"/>............................................................................................................</text:p>
      <text:p text:style-name="P10">IV <text:s text:c="2"/>............................................................................................................</text:p>
      <text:p text:style-name="P10">V <text:s text:c="3"/>............................................................................................................</text:p>
      <text:p text:style-name="P10">VI <text:s text:c="2"/>.............................................................................................................</text:p>
      <text:p text:style-name="P7"><text:s text:c="49"/><text:tab/><text:tab/><text:tab/><text:tab/></text:p>
      <text:p text:style-name="P7"/>
      <text:p text:style-name="P7"><text:s text:c="52"/>…………………………………………………………………</text:p>
      <text:p text:style-name="P30"><text:span text:style-name="T10"><text:s text:c="12"/></text:span><text:span text:style-name="T14"><text:s text:c="6"/>(podpis Wykonawcy lub osób upoważnionych przez niego)</text:span></text:p>
      <text:p text:style-name="P31"/>
      <text:p text:style-name="P16"><text:span text:style-name="T9"><text:tab/><text:tab/><text:tab/><text:tab/><text:tab/><text:tab/></text:span><text:span text:style-name="T13">……............................, dnia ..................2018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ZALACZNIK_5f_TEKST" style:display-name="ZALACZNIK_TEKST" style:family="paragraph">
      <style:paragraph-properties style:line-height-at-least="0.388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1pt" fo:language="pl" fo:country="PL" fo:background-color="transparent" style:font-name-asian="Times New Roman" style:font-family-asian="'Times New Roman'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Arial" fo:font-family="Arial" style:font-family-generic="swiss" style:font-pitch="variable" fo:font-size="12pt" fo:language="pl" fo:country="PL" fo:font-weight="normal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088cm" fo:margin-bottom="1.98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88cm" fo:margin-bottom="2.97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/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1:28:10</meta:creation-date>
    <dc:date>2018-09-03T08:44:47.560000000</dc:date>
    <meta:print-date>2018-09-03T08:44:39.341000000</meta:print-date>
    <meta:editing-cycles>43</meta:editing-cycles>
    <meta:editing-duration>P1DT9H28M4S</meta:editing-duration>
    <meta:generator>LibreOffice/5.4.2.2$Windows_X86_64 LibreOffice_project/22b09f6418e8c2d508a9eaf86b2399209b0990f4</meta:generator>
    <meta:document-statistic meta:table-count="2" meta:image-count="0" meta:object-count="1" meta:page-count="2" meta:paragraph-count="64" meta:word-count="322" meta:character-count="4227" meta:non-whitespace-character-count="3550"/>
  </office:meta>
</office:document-meta>
</file>