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616cm" fo:margin-left="0.004cm" fo:margin-right="0.381cm" table:align="margins" style:writing-mode="lr-tb"/>
    </style:style>
    <style:style style:name="Tabela2.A" style:family="table-column">
      <style:table-column-properties style:column-width="1.801cm" style:rel-column-width="7103*"/>
    </style:style>
    <style:style style:name="Tabela2.B" style:family="table-column">
      <style:table-column-properties style:column-width="6.214cm" style:rel-column-width="24509*"/>
    </style:style>
    <style:style style:name="Tabela2.C" style:family="table-column">
      <style:table-column-properties style:column-width="3.981cm" style:rel-column-width="15701*"/>
    </style:style>
    <style:style style:name="Tabela2.D" style:family="table-column">
      <style:table-column-properties style:column-width="0.071cm" style:rel-column-width="278*"/>
    </style:style>
    <style:style style:name="Tabela2.E" style:family="table-column">
      <style:table-column-properties style:column-width="4.549cm" style:rel-column-width="1794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.7" style:family="table-row">
      <style:table-row-properties style:min-row-height="1.325cm" style:keep-together="true" fo:keep-together="auto"/>
    </style:style>
    <style:style style:name="Tabela2.A17" style:family="table-cell" style:data-style-name="N36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use-window-font-color="true" style:font-name="Arial" fo:font-size="12pt" fo:language="pl" fo:country="PL" style:font-size-asian="12pt" style:font-name-complex="Arial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font-size-asian="12pt" style:font-name-complex="Arial"/>
    </style:style>
    <style:style style:name="P5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0" style:family="paragraph" style:parent-style-name="Standard"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line-height="150%" fo:text-align="start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7" style:family="paragraph" style:parent-style-name="Standard">
      <style:paragraph-properties fo:background-color="transparent">
        <style:background-image/>
      </style:paragraph-properties>
    </style:style>
    <style:style style:name="P1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fo:background-color="transparen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 fo:background-color="transparent">
        <style:tab-stops>
          <style:tab-stop style:position="0.635cm"/>
          <style:tab-stop style:position="1.27cm"/>
        </style:tab-stops>
        <style:background-image/>
      </style:paragraph-properties>
      <style:text-properties style:use-window-font-color="true" style:font-name="Arial" fo:font-size="12pt" fo:language="pl" fo:country="PL" fo:background-color="transparen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8pt" fo:language="pl" fo:country="PL" fo:font-weight="bold" fo:background-color="transparent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</style:style>
    <style:style style:name="P25" style:family="paragraph" style:parent-style-name="Standard">
      <style:paragraph-properties fo:text-align="justify" style:justify-single-word="false" fo:background-color="transparent">
        <style:tab-stops>
          <style:tab-stop style:position="1.27cm"/>
        </style:tab-stops>
        <style:background-image/>
      </style:paragraph-properties>
      <style:text-properties fo:color="#000000" style:text-line-through-style="none" style:font-name="Arial" fo:font-size="11pt" style:text-underline-style="none" fo:background-color="transparent" style:font-name-asian="Times New Roman1" style:font-size-asian="11pt" style:font-name-complex="Arial" style:font-size-complex="11pt"/>
    </style:style>
    <style:style style:name="P26" style:family="paragraph" style:parent-style-name="Default">
      <style:paragraph-properties fo:background-color="transparent" style:text-autospace="none">
        <style:background-image/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2pt" fo:language="pl" fo:country="PL" style:font-size-asian="12pt" style:font-name-complex="Arial"/>
    </style:style>
    <style:style style:name="P28" style:family="paragraph" style:parent-style-name="Standard">
      <style:paragraph-properties fo:margin-left="0.635cm" fo:margin-right="0cm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pl" fo:country="PL" fo:background-color="transparen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left="0.635cm" fo:margin-right="0cm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left="0.635cm" fo:margin-right="0cm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left="0.63cm" fo:margin-right="0cm" fo:margin-top="0.212cm" fo:margin-bottom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left="0.63cm" fo:margin-right="0cm" fo:margin-top="0.212cm" fo:margin-bottom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.741cm" fo:margin-right="0cm" fo:line-height="150%" fo:text-align="center" style:justify-single-word="false" fo:text-indent="0cm" style:auto-text-indent="false" fo:background-color="transparent">
        <style:tab-stops>
          <style:tab-stop style:position="10.795cm"/>
        </style:tab-stops>
        <style:background-image/>
      </style:paragraph-properties>
      <style:text-properties style:use-window-font-color="true" style:font-name="Arial" fo:font-size="13pt" fo:language="pl" fo:country="PL" style:text-underline-style="none" fo:font-weight="bold" fo:background-color="transparent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1.249cm" fo:margin-right="0cm" fo:text-indent="0cm" style:auto-text-indent="false"/>
      <style:text-properties style:use-window-font-color="true" style:font-name="Arial" fo:font-size="12pt" fo:language="pl" fo:country="PL" style:font-size-asian="12pt" style:font-name-complex="Arial"/>
    </style:style>
    <style:style style:name="P35" style:family="paragraph" style:parent-style-name="Standard">
      <style:paragraph-properties fo:margin-left="3.747cm" fo:margin-right="0cm" fo:text-indent="1.249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3.747cm" fo:margin-right="0cm" fo:text-indent="1.249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9" style:family="paragraph" style:parent-style-name="Text_20_body">
      <style:paragraph-properties fo:line-height="100%" fo:text-align="center" style:justify-single-word="false" style:snap-to-layout-grid="false"/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0" style:family="paragraph" style:parent-style-name="Text_20_body">
      <style:paragraph-properties fo:line-height="100%" fo:text-align="center" style:justify-single-word="false" style:snap-to-layout-gri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41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.5pt" fo:language="pl" fo:country="PL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42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43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44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45" style:family="paragraph" style:parent-style-name="WW-Tekst_20_podstawowy_20_2">
      <style:paragraph-properties style:snap-to-layout-gri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46" style:family="paragraph" style:parent-style-name="WW-Tekst_20_podstawowy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47" style:family="paragraph" style:parent-style-name="WW-Tekst_20_podstawowy_20_2">
      <style:paragraph-properties style:snap-to-layout-grid="false"/>
      <style:text-properties style:use-window-font-color="true" style:font-name="Arial" fo:font-size="10.5pt" fo:language="pl" fo:country="PL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48" style:family="paragraph" style:parent-style-name="WW-Tekst_20_podstawowy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9" style:family="paragraph" style:parent-style-name="WW-Tekst_20_podstawowy_20_2">
      <style:paragraph-properties style:snap-to-layout-grid="false"/>
      <style:text-properties style:font-name="Arial"/>
    </style:style>
    <style:style style:name="P50" style:family="paragraph" style:parent-style-name="Standard" style:master-page-name="Standard">
      <style:paragraph-properties fo:orphans="2" fo:widows="2" style:page-number="auto" fo:break-before="page"/>
    </style:style>
    <style:style style:name="P51" style:family="paragraph" style:parent-style-name="Standard" style:list-style-name="L1">
      <style:paragraph-properties fo:text-align="center" style:justify-single-word="false" style:snap-to-layout-gri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52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35cm"/>
          <style:tab-stop style:position="1.27cm"/>
        </style:tab-stops>
        <style:background-image/>
      </style:paragraph-properties>
    </style:style>
    <style:style style:name="P5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  <style:tab-stop style:position="1.27cm"/>
        </style:tab-stops>
        <style:background-image/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5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  <style:tab-stop style:position="1.27cm"/>
        </style:tab-stops>
        <style:background-image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  <style:tab-stop style:position="1.27cm"/>
        </style:tab-stops>
        <style:background-image/>
      </style:paragraph-properties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58" style:family="paragraph" style:parent-style-name="Heading_20_2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Heading_20_1">
      <style:paragraph-properties fo:text-align="center" style:justify-single-word="false" fo:background-color="transparent">
        <style:background-image/>
      </style:paragraph-properties>
      <style:text-properties style:font-name="Arial" fo:background-color="transparent" style:font-name-complex="Arial"/>
    </style:style>
    <style:style style:name="P60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24pt" fo:font-weight="bold" style:font-name-asian="Times New Roman" style:font-size-asian="24pt" style:language-asian="ar" style:country-asian="SA" style:font-weight-asian="bold" style:font-name-complex="Arial" style:font-size-complex="10pt"/>
    </style:style>
    <style:style style:name="T3" style:family="text">
      <style:text-properties style:font-name="Arial" fo:font-size="20pt" fo:font-weight="bold" style:font-name-asian="Times New Roman" style:font-size-asian="20pt" style:language-asian="ar" style:country-asian="SA" style:font-weight-asian="bold" style:font-name-complex="Arial" style:font-size-complex="20pt"/>
    </style:style>
    <style:style style:name="T4" style:family="text">
      <style:text-properties style:font-name="Arial" fo:font-weight="bold" style:font-name-asian="Times New Roman" style:language-asian="ar" style:country-asian="SA" style:font-weight-asian="bold" style:font-name-complex="Arial" style:font-size-complex="10pt"/>
    </style:style>
    <style:style style:name="T5" style:family="text">
      <style:text-properties fo:font-size="8pt" fo:font-weight="bold" style:font-name-asian="Times New Roman" style:font-size-asian="8pt" style:language-asian="ar" style:country-asian="SA" style:font-weight-asian="bold" style:font-size-complex="10pt"/>
    </style:style>
    <style:style style:name="T6" style:family="text">
      <style:text-properties style:use-window-font-color="true" style:font-name="Arial" fo:font-size="12pt" fo:language="pl" fo:country="PL" style:font-size-asian="12pt" style:font-name-complex="Arial"/>
    </style:style>
    <style:style style:name="T7" style:family="text">
      <style:text-properties style:use-window-font-color="true" style:font-name="Arial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pl" fo:country="PL" fo:font-weight="normal" style:font-size-asian="12pt" style:font-weight-asian="normal" style:font-name-complex="Arial" style:font-weight-complex="normal"/>
    </style:style>
    <style:style style:name="T9" style:family="text">
      <style:text-properties style:use-window-font-color="true" style:font-name="Arial" fo:font-size="11pt" fo:language="pl" fo:country="PL" fo:background-color="transparent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1pt" fo:language="pl" fo:country="PL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1" style:family="text">
      <style:text-properties style:use-window-font-color="true"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2" style:family="text"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0pt" fo:language="pl" fo:country="PL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4" style:family="text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5" style:family="text"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16" style:family="text">
      <style:text-properties style:use-window-font-color="true" fo:font-size="10.5pt" fo:language="pl" fo:country="PL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7" style:family="text">
      <style:text-properties style:use-window-font-color="true" fo:font-size="9pt" fo:language="pl" fo:country="PL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0.5pt" fo:font-weight="bold" style:font-size-asian="10.5pt" style:font-weight-asian="bold" style:font-size-complex="10.5pt" style:font-weight-complex="bold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988cm" draw:visible-area-height="1.27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Ramka1" text:anchor-type="char" svg:x="2.672cm" svg:y="0.023cm" svg:width="1.919cm" svg:height="1.205cm" draw:z-index="0"><draw:text-box><text:p text:style-name="Standard"><draw:frame draw:style-name="fr2" draw:name="Obiekt1" text:anchor-type="as-char" svg:width="1.981cm" svg:height="1.266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text:span text:style-name="T2"><text:tab/></text:span><text:span text:style-name="T3">POWIATOWY <text:s/>URZĄD <text:s/>PRACY <text:s/></text:span></text:p>
      <text:p text:style-name="P2"><text:span text:style-name="T5"><text:tab/> <text:s text:c="8"/></text:span><text:span text:style-name="T4">W <text:s text:c="3"/>WAŁBRZYCHU <text:s text:c="2"/>ul. Ogrodowa 5b</text:span></text:p>
      <text:p text:style-name="P2"><draw:line text:anchor-type="char" draw:z-index="2" draw:style-name="gr1" draw:text-style-name="P60" svg:x1="0.048cm" svg:y1="0.365cm" svg:x2="17.068cm" svg:y2="0.365cm"><text:p/></draw:line></text:p>
      <text:p text:style-name="P18"><text:s/></text:p>
      <text:p text:style-name="P23">Załącznik nr 2 </text:p>
      <text:p text:style-name="P23">do KA.DB.0714-40/18</text:p>
      <text:p text:style-name="P28"/>
      <text:p text:style-name="P28"/>
      <text:p text:style-name="P28"/>
      <text:p text:style-name="P28"/>
      <text:p text:style-name="P28">............................................. <text:s text:c="45"/>…......................................... <text:s text:c="18"/></text:p>
      <text:p text:style-name="P30"><text:s text:c="6"/>(pieczęć Wykonawcy) <text:s text:c="67"/>(miejscowość i data) <text:s text:c="23"/><text:tab/><text:tab/><text:tab/><text:tab/><text:tab/></text:p>
      <text:p text:style-name="P30"/>
      <text:p text:style-name="P30"><text:tab/><text:tab/> <text:s/></text:p>
      <text:p text:style-name="P28"/>
      <text:h text:style-name="P59" text:outline-level="1"><text:s text:c="6"/>FORMULARZ CENOWY</text:h>
      <text:h text:style-name="P58" text:outline-level="2">DLA POWIATOWEGO URZĘDU PRACY W WAŁBRZYCHU</text:h>
      <text:p text:style-name="P31">na:</text:p>
      <text:p text:style-name="P32"/>
      <text:p text:style-name="P33">„Świadczenie usług telekomunikacyjnych w zakresie telefonii stacjonarnej</text:p>
      <text:p text:style-name="P33">dla Powiatowego Urzędu Pracy w Wałbrzychu ”</text:p>
      <text:p text:style-name="P33"/>
      <text:p text:style-name="P29"/>
      <text:p text:style-name="Text_20_body_20_indent"><text:span text:style-name="T6">Informujemy, że zg</text:span><text:span text:style-name="T6">ł</text:span><text:span text:style-name="T6">aszamy swoj</text:span><text:span text:style-name="T6">ą</text:span><text:span text:style-name="T6"> ch</text:span><text:span text:style-name="T6">ęć</text:span><text:span text:style-name="T6"> uczestniczenia w w/w post</text:span><text:span text:style-name="T6">ę</text:span><text:span text:style-name="T6">powaniu.</text:span></text:p>
      <text:p text:style-name="P27"/>
      <text:p text:style-name="P27">Dane Wykonawcy:</text:p>
      <text:p text:style-name="P27"/>
      <text:list xml:id="list6820773090091022694" text:style-name="WW8Num3">
        <text:list-header>
          <text:p text:style-name="P52"><text:span text:style-name="T6">1. Zarejestrowana </text:span><text:span text:style-name="T8">nazwa Firmy:</text:span></text:p>
        </text:list-header>
      </text:list>
      <text:p text:style-name="P27"/>
      <text:p text:style-name="P34">.................................................................................................................................</text:p>
      <text:p text:style-name="P3"/>
      <text:list xml:id="list7814807858754225993" text:style-name="WW8Num4">
        <text:list-header>
          <text:p text:style-name="P53"><text:span text:style-name="T6">2. Zarejestrowany </text:span><text:span text:style-name="T8">adres Firmy:</text:span></text:p>
        </text:list-header>
      </text:list>
      <text:p text:style-name="P5"/>
      <text:p text:style-name="P34">.................................................................................................................................</text:p>
      <text:p text:style-name="P34"/>
      <text:p text:style-name="P34">REGON: ....................................... <text:s text:c="20"/>NIP: ...........................................</text:p>
      <text:p text:style-name="P34"/>
      <text:p text:style-name="P3"><text:tab/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Osoba do kontaktu w trakcie prowadzonego postępowania</text:p>
          </table:table-cell>
          <table:table-cell table:style-name="Tabela1.B1" office:value-type="string">
            <text:p text:style-name="P37">Osoba odpowiedzialna za nadzór nad właściwą realizacją umowy po jej podpisaniu 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4">Imię, nazwisko:..............................................</text:p>
            <text:p text:style-name="P4">Numer telefonu: ............................................ <text:s text:c="20"/></text:p>
            <text:p text:style-name="P4">fax: ...............................................................</text:p>
            <text:p text:style-name="P6">e-mail ….......................................................</text:p>
          </table:table-cell>
          <table:table-cell table:style-name="Tabela1.B2" office:value-type="string">
            <text:p text:style-name="P14"/>
            <text:p text:style-name="P4">Imię, nazwisko:..............................................</text:p>
            <text:p text:style-name="P4">Numer telefonu: ............................................ <text:s text:c="20"/></text:p>
            <text:p text:style-name="P4">fax: ...............................................................</text:p>
            <text:p text:style-name="P6">e-mail …........................................................</text:p>
          </table:table-cell>
        </table:table-row>
      </table:table>
      <text:p text:style-name="P20"><text:soft-page-break/></text:p>
      <text:list xml:id="list6269206749753253787" text:style-name="WW8Num2">
        <text:list-header>
          <text:p text:style-name="P54"><text:span text:style-name="T10">3. Oferujemy wykonanie usługi objętej przedmiotem zamówienia za </text:span><text:span text:style-name="T12">cenę: </text:span></text:p>
        </text:list-header>
      </text:list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42">Wyszczególnienie</text:p>
            <text:p text:style-name="P10"/>
          </table:table-cell>
          <table:table-cell table:style-name="Tabela2.C1" table:number-columns-spanned="3" office:value-type="string">
            <text:p text:style-name="P43"><text:s text:c="28"/>Kwota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list xml:id="list1733849119603773047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39"><text:span text:style-name="T19">Cena jednostkowa netto <text:s text:c="12"/></text:span>(za 1 minutę w rozliczeniu <text:s/>sekundowym) </text:p>
            <text:p text:style-name="P40">połączenia lokalne</text:p>
          </table:table-cell>
          <table:table-cell table:style-name="Tabela2.C2" table:number-columns-spanned="3" office:value-type="string">
            <text:p text:style-name="P15"><text:span text:style-name="T14">.......................... </text:span><text:span text:style-name="T15">zł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list xml:id="list27646548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2"/>
            <text:p text:style-name="P42">Podatek VAT</text:p>
            <text:p text:style-name="P10"/>
          </table:table-cell>
          <table:table-cell table:style-name="Tabela2.A2" table:number-columns-spanned="2" office:value-type="string">
            <text:p text:style-name="P8"/>
            <text:p text:style-name="P7">% <text:span text:style-name="T18">........................</text:span></text:p>
          </table:table-cell>
          <table:covered-table-cell/>
          <table:table-cell table:style-name="Tabela2.C2" office:value-type="string">
            <text:p text:style-name="P11"/>
            <text:p text:style-name="P7"><text:span text:style-name="T18">............................</text:span>zł</text:p>
          </table:table-cell>
        </table:table-row>
        <table:table-row table:style-name="Tabela2.1">
          <table:table-cell table:style-name="Tabela2.A2" office:value-type="string">
            <text:list xml:id="list27633369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5"/>
            <text:p text:style-name="P45">Cena jednostkowa brutto </text:p>
            <text:p text:style-name="P45"><text:span text:style-name="T20">(za 1 minutę w rozliczeniu <text:s/>sekundowym) </text:span><text:s/>połączenia lokalne</text:p>
            <text:p text:style-name="P45"/>
          </table:table-cell>
          <table:table-cell table:style-name="Tabela2.C2" table:number-columns-spanned="3" office:value-type="string">
            <text:p text:style-name="P11"/>
            <text:p text:style-name="P15"><text:span text:style-name="T14"><text:s text:c="8"/>.................................</text:span><text:span text:style-name="T15">zł</text:span></text:p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list xml:id="list27630669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1">Cena jednostkowa netto <text:s text:c="18"/><text:span text:style-name="T20">(za 1 minutę w rozliczeniu <text:s/>sekundowym) </text:span><text:s/>połączenia międzymiastowe</text:p>
          </table:table-cell>
          <table:table-cell table:style-name="Tabela2.C2" table:number-columns-spanned="3" office:value-type="string">
            <text:p text:style-name="P16"><text:span text:style-name="T14"><text:s text:c="2"/>.......................... </text:span><text:span text:style-name="T15">zł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list xml:id="list27643861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4">Podatek VAT</text:p>
          </table:table-cell>
          <table:table-cell table:style-name="Tabela2.A2" office:value-type="string">
            <text:p text:style-name="P8"/>
            <text:p text:style-name="P7">% <text:span text:style-name="T18">........................</text:span></text:p>
          </table:table-cell>
          <table:table-cell table:style-name="Tabela2.C2" table:number-columns-spanned="2" office:value-type="string">
            <text:p text:style-name="P11"/>
            <text:p text:style-name="P7"><text:span text:style-name="T18">............................</text:span>zł</text:p>
          </table:table-cell>
          <table:covered-table-cell/>
        </table:table-row>
        <table:table-row table:style-name="Tabela2.7">
          <table:table-cell table:style-name="Tabela2.A2" office:value-type="string">
            <text:list xml:id="list27642566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9"><text:span text:style-name="T16">Cena jednostkowa brutto <text:s text:c="17"/></text:span><text:span text:style-name="T17">(za 1 minutę w rozliczeniu <text:s/>sekundowym) </text:span><text:span text:style-name="T16"><text:s/>połączenia <text:s/>międzymiastowe</text:span></text:p>
          </table:table-cell>
          <table:table-cell table:style-name="Tabela2.C2" table:number-columns-spanned="3" office:value-type="string">
            <text:p text:style-name="P16"><text:span text:style-name="T14">.................................</text:span><text:span text:style-name="T15">zł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list xml:id="list27616713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1">Cena jednostkowa netto <text:s text:c="19"/><text:span text:style-name="T20">(za 1 minutę w rozliczeniu <text:s/>sekundowym) </text:span><text:s/>połączenia międzynarodowe do sieci stacjonarnych krajów członkowskich Unii Europejskiej </text:p>
          </table:table-cell>
          <table:table-cell table:style-name="Tabela2.C2" table:number-columns-spanned="3" office:value-type="string">
            <text:p text:style-name="P13"/>
            <text:p text:style-name="P16"><text:span text:style-name="T14">.................................</text:span><text:span text:style-name="T15">zł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list xml:id="list27642859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4">Podatek VAT</text:p>
          </table:table-cell>
          <table:table-cell table:style-name="Tabela2.A2" office:value-type="string">
            <text:p text:style-name="P8"/>
            <text:p text:style-name="P7">% <text:span text:style-name="T18">........................</text:span></text:p>
          </table:table-cell>
          <table:table-cell table:style-name="Tabela2.C2" table:number-columns-spanned="2" office:value-type="string">
            <text:p text:style-name="P11"/>
            <text:p text:style-name="P7"><text:span text:style-name="T18">...............................</text:span>zł</text:p>
          </table:table-cell>
          <table:covered-table-cell/>
        </table:table-row>
        <table:table-row table:style-name="Tabela2.1">
          <table:table-cell table:style-name="Tabela2.A2" office:value-type="string">
            <text:list xml:id="list27632629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9"><text:span text:style-name="T16">Cena jednostkowa brutto <text:s text:c="14"/></text:span><text:span text:style-name="T17">(za 1 minutę w rozliczeniu <text:s/>sekundowym) </text:span></text:p>
            <text:p text:style-name="P47"><text:s/>połączenia międzynarodowe do sieci stacjonarnych krajów </text:p>
            <text:p text:style-name="P41">członkowskich Unii Europejskiej </text:p>
          </table:table-cell>
          <table:table-cell table:style-name="Tabela2.C2" table:number-columns-spanned="3" office:value-type="string">
            <text:p text:style-name="P16"><text:span text:style-name="T14">.................................</text:span><text:span text:style-name="T15">zł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list xml:id="list27634884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5">Cena jednostkowa netto <text:s text:c="19"/><text:span text:style-name="T20">(za 1 minutę w rozliczeniu <text:s/>sekundowym) </text:span>za połączenia komórkowe</text:p>
          </table:table-cell>
          <table:table-cell table:style-name="Tabela2.C2" table:number-columns-spanned="3" office:value-type="string">
            <text:p text:style-name="P16"><text:span text:style-name="T14">.................................</text:span><text:span text:style-name="T15">zł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list xml:id="list27627287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2">Podatek VAT</text:p>
          </table:table-cell>
          <table:table-cell table:style-name="Tabela2.A2" office:value-type="string">
            <text:p text:style-name="P8"/>
            <text:p text:style-name="P7">% <text:span text:style-name="T18">........................</text:span></text:p>
          </table:table-cell>
          <table:table-cell table:style-name="Tabela2.C2" table:number-columns-spanned="2" office:value-type="string">
            <text:p text:style-name="P11"/>
            <text:p text:style-name="P7"><text:span text:style-name="T18">...........................</text:span>zł</text:p>
          </table:table-cell>
          <table:covered-table-cell/>
        </table:table-row>
        <table:table-row table:style-name="Tabela2.1">
          <table:table-cell table:style-name="Tabela2.A2" office:value-type="string">
            <text:list xml:id="list27632522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5">Cena jednostkowa brutto <text:s text:c="17"/><text:span text:style-name="T20">(za 1 minutę w rozliczeniu <text:s/>sekundowym) </text:span>za połączenia komórkowe</text:p>
          </table:table-cell>
          <table:table-cell table:style-name="Tabela2.C2" table:number-columns-spanned="3" office:value-type="string">
            <text:p text:style-name="P16"><text:span text:style-name="T14">.................................</text:span><text:span text:style-name="T15">zł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list xml:id="list27647703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5">Cena abonamentu za miesiąc kalendarzowy netto</text:p>
          </table:table-cell>
          <table:table-cell table:style-name="Tabela2.C2" table:number-columns-spanned="3" office:value-type="string">
            <text:p text:style-name="P13"/>
            <text:p text:style-name="P16"><text:bookmark-start text:name="DDE_LINK1"/><text:span text:style-name="T14">.......................... </text:span><text:span text:style-name="T15">zł</text:span></text:p>
            <text:p text:style-name="P13"><text:bookmark-end text:name="DDE_LINK1"/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list xml:id="list27623982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2">Podatek VAT</text:p>
          </table:table-cell>
          <table:table-cell table:style-name="Tabela2.A2" table:number-columns-spanned="2" office:value-type="string">
            <text:p text:style-name="P8"/>
            <text:p text:style-name="P7">%<text:span text:style-name="T18"> ........................</text:span></text:p>
          </table:table-cell>
          <table:covered-table-cell/>
          <table:table-cell table:style-name="Tabela2.C2" office:value-type="string">
            <text:p text:style-name="P11"/>
            <text:p text:style-name="P7"><text:span text:style-name="T18">...........................</text:span>zł</text:p>
          </table:table-cell>
        </table:table-row>
        <table:table-row table:style-name="Tabela2.1">
          <table:table-cell table:style-name="Tabela2.A2" office:value-type="string">
            <text:list xml:id="list27630305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6">Cena abonamentu za miesiąc kalendarzowy brutto</text:p>
            <text:p text:style-name="P46"/>
          </table:table-cell>
          <table:table-cell table:style-name="Tabela2.C2" table:number-columns-spanned="3" office:value-type="string">
            <text:p text:style-name="P9"><text:span text:style-name="T18">..........................</text:span> zł</text:p>
          </table:table-cell>
          <table:covered-table-cell/>
          <table:covered-table-cell/>
        </table:table-row>
        <table:table-row table:style-name="Tabela2.1">
          <table:table-cell table:style-name="Tabela2.A17">
            <text:list xml:id="list27623765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6">Cena jednostkowa netto</text:p>
            <text:p text:style-name="P48">(za 1 minutę w rozliczeniu sekundowym)</text:p>
            <text:p text:style-name="P46">połączenia typu AUS</text:p>
            <text:p text:style-name="P46"/>
          </table:table-cell>
          <table:table-cell table:style-name="Tabela2.C2" table:number-columns-spanned="3" office:value-type="string">
            <text:p text:style-name="P9"><text:span text:style-name="T18">..........................</text:span> zł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list xml:id="list27644482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6">Podatek Vat</text:p>
          </table:table-cell>
          <table:table-cell table:style-name="Tabela2.A2" office:value-type="string">
            <text:p text:style-name="P8"/>
            <text:p text:style-name="P9">% <text:span text:style-name="T18">........................</text:span></text:p>
          </table:table-cell>
          <table:table-cell table:style-name="Tabela2.C2" table:number-columns-spanned="2" office:value-type="string">
            <text:p text:style-name="P9"><text:span text:style-name="T18">...........................</text:span>zł</text:p>
          </table:table-cell>
          <table:covered-table-cell/>
        </table:table-row>
        <text:soft-page-break/>
        <table:table-row table:style-name="Tabela2.1">
          <table:table-cell table:style-name="Tabela2.A2" office:value-type="string">
            <text:list xml:id="list27644108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6">Cena jednostkowa brutto <text:s text:c="17"/><text:span text:style-name="T20">(za 1 minutę w rozliczeniu <text:s/>sekundowym)</text:span></text:p>
            <text:p text:style-name="P46">połączenia typu AUS</text:p>
          </table:table-cell>
          <table:table-cell table:style-name="Tabela2.C2" table:number-columns-spanned="3" office:value-type="string">
            <text:p text:style-name="P9"><text:span text:style-name="T18">..........................</text:span> zł</text:p>
          </table:table-cell>
          <table:covered-table-cell/>
          <table:covered-table-cell/>
        </table:table-row>
      </table:table>
      <text:p text:style-name="P25"/>
      <text:p text:style-name="P26"><text:tab/></text:p>
      <text:list xml:id="list27641513" text:continue-list="list6269206749753253787" text:style-name="WW8Num2">
        <text:list-header>
          <text:p text:style-name="P55">4. Oferujemy wykonanie zadania objętego przedmiotem zamówienia w okresie: </text:p>
          <text:p text:style-name="P56">od dnia 01.01.2019 r. do dnia 31.12.2019 r.</text:p>
        </text:list-header>
      </text:list>
      <text:list xml:id="list1158132397187378051" text:style-name="L2">
        <text:list-item>
          <text:p text:style-name="P57">Oświadczam (-y), że zdobyłem(-lismy) wszelkie informacje, które były potrzebne do przygotowania oferty oraz, że wyceniłem(-liśmy) wszystkie elementy niezbędne do prawidłowego wykonania umowy.</text:p>
        </text:list-item>
        <text:list-item>
          <text:p text:style-name="P57">Oświadczamy, że zapoznaliśmy się ze wzorem umowy w niniejszym postępowaniu, akceptujemy go i nie wnosimy do niego zastrzeżeń oraz przyjmujemy warunki tam zawarte.</text:p>
        </text:list-item>
        <text:list-item>
          <text:p text:style-name="P57">Oświadczamy, że przyjmujemy sposób płatności zgodny z zapisami umowy.</text:p>
        </text:list-item>
        <text:list-item>
          <text:p text:style-name="P57">Oświadczamy, że w cenie naszej oferty uwzględnione zostały wszystkie koszty wykonania przedmiotowego zamówienia.</text:p>
        </text:list-item>
        <text:list-item>
          <text:p text:style-name="P57">Oświadczamy, że zaoferowany przez nas przedmiot zamówienia spełnia wszystkie wymagania Zamawiajacego.</text:p>
        </text:list-item>
      </text:list>
      <text:p text:style-name="P22"/>
      <text:p text:style-name="P17"><text:span text:style-name="T11">Załączniki do oferty </text:span><text:span text:style-name="T10">:</text:span></text:p>
      <text:p text:style-name="P21">I <text:s text:c="4"/>............................................................................................................</text:p>
      <text:p text:style-name="P21">II <text:s text:c="3"/>............................................................................................................</text:p>
      <text:p text:style-name="P21">III <text:s text:c="2"/>............................................................................................................</text:p>
      <text:p text:style-name="P21">IV <text:s text:c="2"/>............................................................................................................</text:p>
      <text:p text:style-name="P21">V <text:s text:c="3"/>............................................................................................................</text:p>
      <text:p text:style-name="P21">VI <text:s text:c="2"/>.............................................................................................................</text:p>
      <text:p text:style-name="P19"><text:s text:c="49"/><text:tab/><text:tab/><text:tab/><text:tab/></text:p>
      <text:p text:style-name="P19"/>
      <text:p text:style-name="P19"><text:s text:c="52"/>…………………………………………………………………</text:p>
      <text:p text:style-name="P35"><text:span text:style-name="T9"><text:s text:c="12"/></text:span><text:span text:style-name="T13"><text:s text:c="6"/>(podpis Wykonawcy lub osób upoważnionych przez niego)</text:span></text:p>
      <text:p text:style-name="P36"/>
      <text:p text:style-name="P24"><text:span text:style-name="T7"><text:tab/><text:tab/><text:tab/><text:tab/><text:tab/><text:tab/></text:span><text:span text:style-name="T12">……............................, dnia ..................2018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ZALACZNIK_5f_TEKST" style:display-name="ZALACZNIK_TEKST" style:family="paragraph">
      <style:paragraph-properties style:line-height-at-least="0.388cm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letter-kerning="true" style:font-name-asian="Arial" style:font-size-asian="10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text-line-through-style="none" style:font-name="Arial" fo:font-size="11pt" fo:language="pl" fo:country="PL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WW8Num3z0" style:family="text">
      <style:text-properties style:use-window-font-color="true" style:font-name="Arial" fo:font-size="12pt" fo:language="pl" fo:country="PL" fo:font-weight="normal" style:font-size-asian="12pt" style:font-weight-asian="normal" style:font-name-complex="Ari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Arial" fo:font-size="12pt" fo:language="pl" fo:country="PL" style:font-size-asian="12pt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088cm" fo:margin-bottom="1.98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88cm" fo:margin-bottom="2.97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pan text:style-name="MT1">/</text:span>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7T11:28:10</meta:creation-date>
    <dc:date>2018-10-22T07:43:44.92</dc:date>
    <meta:print-date>2018-10-22T07:43:32.61</meta:print-date>
    <meta:editing-cycles>41</meta:editing-cycles>
    <meta:editing-duration>P1DT9H41M54S</meta:editing-duration>
    <meta:generator>OpenOffice/4.1.1$Win32 OpenOffice.org_project/411m6$Build-9775</meta:generator>
    <meta:document-statistic meta:table-count="2" meta:image-count="0" meta:object-count="1" meta:page-count="3" meta:paragraph-count="105" meta:word-count="434" meta:character-count="5648"/>
  </office:meta>
</office:document-meta>
</file>