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F000000464BBA1040.png" manifest:media-type="image/png"/>
  <manifest:file-entry manifest:full-path="Pictures/100000010000007400000047AE8EDF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.212cm" style:contextual-spacing="false" fo:line-height="100%" style:page-number="auto"/>
      <style:text-properties style:font-name="Times New Roman" fo:font-size="10pt" style:text-underline-style="solid" style:text-underline-width="auto" style:text-underline-color="font-color" officeooo:paragraph-rsid="0028ef87" style:font-size-asian="10pt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Arial" officeooo:paragraph-rsid="0028ef87"/>
    </style:style>
    <style:style style:name="P3" style:family="paragraph" style:parent-style-name="Heading_20_2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font-name="Arial" fo:font-size="11pt" fo:font-weight="bold" officeooo:paragraph-rsid="0028ef8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en" fo:country="GB" fo:font-weight="bold" officeooo:paragraph-rsid="0028ef8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28ef87"/>
    </style:style>
    <style:style style:name="P6" style:family="paragraph" style:parent-style-name="Standard">
      <style:text-properties style:font-name="Arial" fo:font-size="10pt" fo:language="en" fo:country="GB" officeooo:paragraph-rsid="0028ef87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officeooo:paragraph-rsid="0028ef87"/>
    </style:style>
    <style:style style:name="P8" style:family="paragraph" style:parent-style-name="Standard">
      <style:paragraph-properties fo:margin-left="1.249cm" fo:text-indent="1.249cm" style:auto-text-indent="false"/>
      <style:text-properties style:font-name="Arial" fo:font-size="10pt" fo:language="en" fo:country="GB" officeooo:paragraph-rsid="0028ef87" style:font-size-asian="10pt" style:font-name-complex="Times New Roman1" style:font-size-complex="10pt"/>
    </style:style>
    <style:style style:name="P9" style:family="paragraph" style:parent-style-name="Standard">
      <style:paragraph-properties fo:margin-left="3.747cm" fo:margin-top="0cm" fo:margin-bottom="0.212cm" style:contextual-spacing="false" fo:line-height="100%" fo:text-indent="1.249cm" style:auto-text-indent="false"/>
      <style:text-properties style:font-name="Arial" officeooo:paragraph-rsid="0028ef87"/>
    </style:style>
    <style:style style:name="P10" style:family="paragraph" style:parent-style-name="List_20_Paragraph" style:list-style-name="WWNum4">
      <style:paragraph-properties fo:margin-left="0.63cm" fo:margin-top="0cm" fo:margin-bottom="0cm" style:contextual-spacing="true" fo:line-height="100%" fo:text-indent="-0.63cm" style:auto-text-indent="false"/>
      <style:text-properties style:font-name="Arial" officeooo:paragraph-rsid="0028ef87"/>
    </style:style>
    <style:style style:name="P11" style:family="paragraph" style:parent-style-name="List_20_Paragraph">
      <style:paragraph-properties fo:margin-left="0.63cm" fo:margin-top="0cm" fo:margin-bottom="0cm" style:contextual-spacing="true" fo:line-height="100%" fo:text-indent="0cm" style:auto-text-indent="false"/>
      <style:text-properties style:font-name="Arial" fo:font-size="10pt" fo:language="en" fo:country="GB" fo:font-weight="bold" officeooo:paragraph-rsid="0028ef87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indent="0.63cm" style:auto-text-indent="false"/>
      <style:text-properties style:font-name="Arial" officeooo:paragraph-rsid="0028ef87"/>
    </style:style>
    <style:style style:name="P13" style:family="paragraph" style:parent-style-name="List_20_Paragraph" style:list-style-name="WWNum5">
      <style:paragraph-properties fo:margin-left="0.63cm" fo:margin-top="0.212cm" fo:margin-bottom="0cm" style:contextual-spacing="true" fo:text-indent="-0.63cm" style:auto-text-indent="false"/>
      <style:text-properties style:font-name="Arial" officeooo:paragraph-rsid="0028ef87"/>
    </style:style>
    <style:style style:name="P14" style:family="paragraph" style:parent-style-name="List_20_Paragraph" style:list-style-name="WWNum6">
      <style:paragraph-properties fo:margin-left="1.261cm" fo:margin-top="0cm" fo:margin-bottom="0cm" style:contextual-spacing="true" fo:line-height="100%" fo:text-indent="-0.76cm" style:auto-text-indent="false"/>
      <style:text-properties style:font-name="Arial" officeooo:paragraph-rsid="0028ef87"/>
    </style:style>
    <style:style style:name="P15" style:family="paragraph" style:parent-style-name="List_20_Paragraph" style:list-style-name="WWNum7">
      <style:paragraph-properties fo:margin-left="1.261cm" fo:margin-top="0cm" fo:margin-bottom="0cm" style:contextual-spacing="true" fo:line-height="100%" fo:text-indent="-0.76cm" style:auto-text-indent="false"/>
      <style:text-properties style:font-name="Arial" officeooo:paragraph-rsid="0028ef87"/>
    </style:style>
    <style:style style:name="P16" style:family="paragraph" style:parent-style-name="List_20_Paragraph" style:list-style-name="WWNum8">
      <style:paragraph-properties fo:margin-left="1.261cm" fo:margin-top="0cm" fo:margin-bottom="0cm" style:contextual-spacing="true" fo:line-height="100%" fo:text-align="justify" style:justify-single-word="false" fo:text-indent="-0.76cm" style:auto-text-indent="false"/>
      <style:text-properties style:font-name="Arial" officeooo:paragraph-rsid="0028ef87"/>
    </style:style>
    <style:style style:name="P17" style:family="paragraph" style:parent-style-name="List_20_Paragraph" style:list-style-name="WWNum9">
      <style:paragraph-properties fo:margin-left="1.261cm" fo:margin-top="0cm" fo:margin-bottom="0cm" style:contextual-spacing="true" fo:line-height="100%" fo:text-indent="-0.76cm" style:auto-text-indent="false"/>
      <style:text-properties style:font-name="Arial" officeooo:paragraph-rsid="0028ef87"/>
    </style:style>
    <style:style style:name="P18" style:family="paragraph" style:parent-style-name="List_20_Paragraph" style:list-style-name="WWNum10">
      <style:paragraph-properties fo:margin-left="1.261cm" fo:margin-top="0cm" fo:margin-bottom="0cm" style:contextual-spacing="true" fo:line-height="100%" fo:text-align="justify" style:justify-single-word="false" fo:text-indent="-0.76cm" style:auto-text-indent="false"/>
      <style:text-properties style:font-name="Arial" officeooo:paragraph-rsid="0028ef87"/>
    </style:style>
    <style:style style:name="P19" style:family="paragraph" style:parent-style-name="List_20_Paragraph" style:list-style-name="WWNum11">
      <style:paragraph-properties fo:margin-left="1.261cm" fo:margin-top="0cm" fo:margin-bottom="0cm" style:contextual-spacing="true" fo:line-height="100%" fo:text-align="start" style:justify-single-word="false" fo:text-indent="-0.76cm" style:auto-text-indent="false"/>
      <style:text-properties style:font-name="Arial" officeooo:paragraph-rsid="0028ef87"/>
    </style:style>
    <style:style style:name="P20" style:family="paragraph" style:parent-style-name="List_20_Paragraph" style:list-style-name="WWNum12">
      <style:paragraph-properties fo:margin-left="0.63cm" fo:margin-top="0.212cm" fo:margin-bottom="0cm" style:contextual-spacing="true" fo:line-height="100%" fo:text-indent="-0.63cm" style:auto-text-indent="false"/>
      <style:text-properties style:font-name="Arial" officeooo:paragraph-rsid="0028ef87"/>
    </style:style>
    <style:style style:name="P21" style:family="paragraph" style:parent-style-name="List_20_Paragraph" style:list-style-name="WWNum13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officeooo:paragraph-rsid="0028ef87"/>
    </style:style>
    <style:style style:name="P22" style:family="paragraph" style:parent-style-name="List_20_Paragraph" style:list-style-name="WWNum14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officeooo:paragraph-rsid="0028ef87"/>
    </style:style>
    <style:style style:name="P23" style:family="paragraph" style:parent-style-name="List_20_Paragraph" style:list-style-name="WWNum15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officeooo:paragraph-rsid="0028ef87"/>
    </style:style>
    <style:style style:name="P24" style:family="paragraph" style:parent-style-name="List_20_Paragraph" style:list-style-name="WWNum16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officeooo:paragraph-rsid="0028ef87"/>
    </style:style>
    <style:style style:name="P25" style:family="paragraph" style:parent-style-name="List_20_Paragraph" style:list-style-name="WWNum17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officeooo:paragraph-rsid="0028ef87"/>
    </style:style>
    <style:style style:name="P26" style:family="paragraph" style:parent-style-name="List_20_Paragraph" style:list-style-name="WWNum18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officeooo:paragraph-rsid="0028ef87"/>
    </style:style>
    <style:style style:name="P27" style:family="paragraph" style:parent-style-name="List_20_Paragraph" style:list-style-name="WWNum19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officeooo:paragraph-rsid="0028ef87"/>
    </style:style>
    <style:style style:name="P28" style:family="paragraph" style:parent-style-name="List_20_Paragraph" style:list-style-name="WWNum20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officeooo:paragraph-rsid="0028ef87"/>
    </style:style>
    <style:style style:name="P29" style:family="paragraph" style:parent-style-name="List_20_Paragraph" style:list-style-name="WWNum21">
      <style:paragraph-properties fo:margin-left="0.751cm" fo:line-height="100%" fo:text-indent="-0.25cm" style:auto-text-indent="false">
        <style:tab-stops>
          <style:tab-stop style:position="0.751cm"/>
        </style:tab-stops>
      </style:paragraph-properties>
      <style:text-properties style:font-name="Arial" officeooo:paragraph-rsid="0028ef87"/>
    </style:style>
    <style:style style:name="P30" style:family="paragraph" style:parent-style-name="List_20_Paragraph" style:list-style-name="WWNum22">
      <style:paragraph-properties fo:margin-left="0.751cm" fo:margin-top="0cm" fo:margin-bottom="0.212cm" style:contextual-spacing="true" fo:line-height="100%" fo:text-indent="-0.25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" officeooo:paragraph-rsid="0028ef87"/>
    </style:style>
    <style:style style:name="P31" style:family="paragraph" style:parent-style-name="List_20_Paragraph" style:list-style-name="WWNum23">
      <style:paragraph-properties fo:margin-left="0.63cm" fo:margin-top="0.212cm" fo:margin-bottom="0cm" style:contextual-spacing="true" fo:text-indent="-0.63cm" style:auto-text-indent="false"/>
      <style:text-properties style:font-name="Arial" officeooo:paragraph-rsid="0028ef87"/>
    </style:style>
    <style:style style:name="P32" style:family="paragraph" style:parent-style-name="List_20_Paragraph" style:list-style-name="WWNum24">
      <style:paragraph-properties fo:margin-left="1.501cm" fo:margin-top="0cm" fo:margin-bottom="0cm" style:contextual-spacing="true" fo:line-height="100%" fo:text-align="justify" style:justify-single-word="false" fo:text-indent="-0.866cm" style:auto-text-indent="false"/>
      <style:text-properties style:font-name="Arial" officeooo:paragraph-rsid="0028ef87"/>
    </style:style>
    <style:style style:name="P33" style:family="paragraph" style:parent-style-name="Standard">
      <style:paragraph-properties fo:margin-left="1.501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28ef87"/>
    </style:style>
    <style:style style:name="P34" style:family="paragraph" style:parent-style-name="Standard">
      <style:paragraph-properties fo:margin-left="2.48cm" fo:margin-top="0cm" fo:margin-bottom="0cm" style:contextual-spacing="false" fo:line-height="100%" fo:text-align="justify" style:justify-single-word="false" fo:text-indent="-0.979cm" style:auto-text-indent="false"/>
      <style:text-properties style:font-name="Arial" officeooo:paragraph-rsid="0028ef87"/>
    </style:style>
    <style:style style:name="P35" style:family="paragraph" style:parent-style-name="Standard">
      <style:paragraph-properties fo:margin-left="1.501cm" fo:margin-top="0cm" fo:margin-bottom="0cm" style:contextual-spacing="false" fo:text-indent="0cm" style:auto-text-indent="false"/>
      <style:text-properties style:font-name="Arial" officeooo:paragraph-rsid="0028ef87"/>
    </style:style>
    <style:style style:name="P36" style:family="paragraph" style:parent-style-name="List_20_Paragraph" style:list-style-name="WWNum25">
      <style:paragraph-properties fo:margin-top="0cm" fo:margin-bottom="0.212cm" style:contextual-spacing="true" fo:line-height="100%" fo:text-align="justify" style:justify-single-word="false"/>
      <style:text-properties style:font-name="Arial" officeooo:paragraph-rsid="0028ef87"/>
    </style:style>
    <style:style style:name="P37" style:family="paragraph" style:parent-style-name="List_20_Paragraph" style:list-style-name="WWNum26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officeooo:paragraph-rsid="0028ef87"/>
    </style:style>
    <style:style style:name="P38" style:family="paragraph" style:parent-style-name="List_20_Paragraph" style:list-style-name="WWNum27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officeooo:paragraph-rsid="0028ef87"/>
    </style:style>
    <style:style style:name="P39" style:family="paragraph" style:parent-style-name="List_20_Paragraph" style:list-style-name="WWNum28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officeooo:paragraph-rsid="0028ef87"/>
    </style:style>
    <style:style style:name="P40" style:family="paragraph" style:parent-style-name="List_20_Paragraph">
      <style:paragraph-properties fo:margin-left="1.501cm" fo:margin-top="0cm" fo:margin-bottom="0.212cm" style:contextual-spacing="true" fo:line-height="100%" fo:text-align="justify" style:justify-single-word="false" fo:text-indent="0cm" style:auto-text-indent="false"/>
      <style:text-properties style:font-name="Arial" officeooo:paragraph-rsid="0028ef87"/>
    </style:style>
    <style:style style:name="P41" style:family="paragraph" style:parent-style-name="List_20_Paragraph" style:list-style-name="WWNum29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officeooo:paragraph-rsid="0028ef87"/>
    </style:style>
    <style:style style:name="P42" style:family="paragraph" style:parent-style-name="List_20_Paragraph" style:list-style-name="WWNum30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officeooo:paragraph-rsid="0028ef87"/>
    </style:style>
    <style:style style:name="P43" style:family="paragraph" style:parent-style-name="List_20_Paragraph" style:list-style-name="WWNum31">
      <style:paragraph-properties fo:margin-top="0cm" fo:margin-bottom="0.212cm" style:contextual-spacing="true" fo:line-height="100%" fo:text-align="justify" style:justify-single-word="false"/>
      <style:text-properties style:font-name="Arial" officeooo:paragraph-rsid="0028ef87"/>
    </style:style>
    <style:style style:name="P44" style:family="paragraph" style:parent-style-name="List_20_Paragraph" style:list-style-name="WWNum32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officeooo:paragraph-rsid="0028ef87"/>
    </style:style>
    <style:style style:name="P45" style:family="paragraph" style:parent-style-name="List_20_Paragraph" style:list-style-name="WWNum33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officeooo:paragraph-rsid="0028ef87"/>
    </style:style>
    <style:style style:name="P46" style:family="paragraph" style:parent-style-name="List_20_Paragraph" style:list-style-name="WWNum34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officeooo:paragraph-rsid="0028ef87"/>
    </style:style>
    <style:style style:name="P47" style:family="paragraph" style:parent-style-name="List_20_Paragraph" style:list-style-name="WWNum35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officeooo:paragraph-rsid="0028ef87"/>
    </style:style>
    <style:style style:name="P48" style:family="paragraph" style:parent-style-name="List_20_Paragraph" style:list-style-name="WWNum36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officeooo:paragraph-rsid="0028ef87"/>
    </style:style>
    <style:style style:name="P49" style:family="paragraph" style:parent-style-name="List_20_Paragraph" style:list-style-name="WWNum37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officeooo:paragraph-rsid="0028ef87"/>
    </style:style>
    <style:style style:name="P50" style:family="paragraph" style:parent-style-name="List_20_Paragraph" style:list-style-name="WWNum38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officeooo:paragraph-rsid="0028ef87"/>
    </style:style>
    <style:style style:name="P51" style:family="paragraph" style:parent-style-name="List_20_Paragraph" style:list-style-name="WWNum39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officeooo:paragraph-rsid="0028ef87"/>
    </style:style>
    <style:style style:name="P52" style:family="paragraph" style:parent-style-name="List_20_Paragraph" style:list-style-name="WWNum40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officeooo:paragraph-rsid="0028ef87"/>
    </style:style>
    <style:style style:name="P53" style:family="paragraph" style:parent-style-name="List_20_Paragraph" style:list-style-name="WWNum41">
      <style:paragraph-properties fo:margin-left="1.752cm" fo:margin-top="0cm" fo:margin-bottom="0.212cm" style:contextual-spacing="true" fo:line-height="100%" fo:text-align="justify" style:justify-single-word="false" fo:text-indent="-1.143cm" style:auto-text-indent="false"/>
      <style:text-properties style:font-name="Arial" officeooo:paragraph-rsid="0028ef87"/>
    </style:style>
    <style:style style:name="P54" style:family="paragraph" style:parent-style-name="List_20_Paragraph" style:list-style-name="WWNum42">
      <style:paragraph-properties fo:margin-left="1.501cm" fo:margin-top="0cm" fo:margin-bottom="0.212cm" style:contextual-spacing="true" fo:line-height="100%" fo:text-indent="-1cm" style:auto-text-indent="false"/>
      <style:text-properties style:font-name="Arial" officeooo:paragraph-rsid="0028ef87"/>
    </style:style>
    <style:style style:name="P55" style:family="paragraph" style:parent-style-name="List_20_Paragraph">
      <style:paragraph-properties fo:margin-left="2.272cm" fo:line-height="100%" fo:text-indent="-1.771cm" style:auto-text-indent="false"/>
      <style:text-properties style:font-name="Arial" officeooo:paragraph-rsid="0028ef87"/>
    </style:style>
    <style:style style:name="P56" style:family="paragraph" style:parent-style-name="List_20_Paragraph" style:list-style-name="WWNum43">
      <style:paragraph-properties fo:margin-top="0cm" fo:margin-bottom="0.212cm" style:contextual-spacing="true" fo:line-height="100%" fo:text-align="justify" style:justify-single-word="false"/>
      <style:text-properties style:font-name="Arial" officeooo:paragraph-rsid="0028ef87"/>
    </style:style>
    <style:style style:name="P57" style:family="paragraph" style:parent-style-name="List_20_Paragraph">
      <style:paragraph-properties fo:margin-left="1.263cm" fo:margin-top="0cm" fo:margin-bottom="0.212cm" style:contextual-spacing="true" fo:line-height="100%" fo:text-align="justify" style:justify-single-word="false" fo:text-indent="0cm" style:auto-text-indent="false"/>
      <style:text-properties style:font-name="Arial" officeooo:paragraph-rsid="0028ef87"/>
    </style:style>
    <style:style style:name="P58" style:family="paragraph" style:parent-style-name="List_20_Paragraph" style:list-style-name="WWNum44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officeooo:paragraph-rsid="0028ef87"/>
    </style:style>
    <style:style style:name="P59" style:family="paragraph" style:parent-style-name="List_20_Paragraph" style:list-style-name="WWNum45">
      <style:paragraph-properties fo:margin-top="0cm" fo:margin-bottom="0.212cm" style:contextual-spacing="true" fo:line-height="100%" fo:text-align="justify" style:justify-single-word="false"/>
      <style:text-properties style:font-name="Arial" officeooo:paragraph-rsid="0028ef87"/>
    </style:style>
    <style:style style:name="P60" style:family="paragraph" style:parent-style-name="List_20_Paragraph">
      <style:paragraph-properties fo:margin-left="1.263cm" fo:margin-top="0cm" fo:margin-bottom="0.212cm" style:contextual-spacing="true" fo:line-height="100%" fo:text-align="justify" style:justify-single-word="false" fo:text-indent="-0.014cm" style:auto-text-indent="false"/>
      <style:text-properties style:font-name="Arial" officeooo:paragraph-rsid="0028ef87"/>
    </style:style>
    <style:style style:name="P61" style:family="paragraph" style:parent-style-name="List_20_Paragraph" style:list-style-name="WWNum46">
      <style:paragraph-properties fo:margin-left="1.501cm" fo:margin-top="0cm" fo:margin-bottom="0.212cm" style:contextual-spacing="true" fo:line-height="100%" fo:text-align="justify" style:justify-single-word="false" fo:text-indent="-1cm" style:auto-text-indent="false"/>
      <style:text-properties style:font-name="Arial" officeooo:paragraph-rsid="0028ef87"/>
    </style:style>
    <style:style style:name="P62" style:family="paragraph" style:parent-style-name="Heading_20_2" style:list-style-name="WWNum47">
      <loext:graphic-properties draw:fill="solid" draw:fill-color="#ffffff"/>
      <style:paragraph-properties fo:margin-top="0.212cm" fo:margin-bottom="0cm" style:contextual-spacing="false" fo:text-align="justify" style:justify-single-word="false" fo:background-color="#ffffff"/>
      <style:text-properties style:font-name="Arial" fo:font-weight="bold" officeooo:paragraph-rsid="0028ef87" style:font-weight-asian="bold" style:font-weight-complex="bold"/>
    </style:style>
    <style:style style:name="P63" style:family="paragraph" style:parent-style-name="List_20_Paragraph">
      <style:paragraph-properties fo:margin-left="0.635cm" fo:text-align="justify" style:justify-single-word="false" fo:text-indent="0cm" style:auto-text-indent="false"/>
      <style:text-properties style:font-name="Arial" officeooo:paragraph-rsid="0028ef87"/>
    </style:style>
    <style:style style:name="P64" style:family="paragraph" style:parent-style-name="List_20_Paragraph">
      <style:paragraph-properties fo:margin-left="0.635cm" fo:text-align="justify" style:justify-single-word="false" fo:text-indent="0cm" style:auto-text-indent="false"/>
      <style:text-properties style:font-name="Arial" fo:font-size="10pt" fo:language="en" fo:country="GB" officeooo:paragraph-rsid="0028ef87" style:font-size-asian="10pt" style:font-name-complex="Times New Roman1" style:font-size-complex="10pt" style:font-weight-complex="bold"/>
    </style:style>
    <style:style style:name="P65" style:family="paragraph" style:parent-style-name="List_20_Paragraph">
      <style:paragraph-properties fo:margin-left="0.635cm" fo:text-indent="0cm" style:auto-text-indent="false"/>
      <style:text-properties style:font-name="Arial" officeooo:paragraph-rsid="0028ef87"/>
    </style:style>
    <style:style style:name="P66" style:family="paragraph" style:parent-style-name="List_20_Paragraph">
      <style:paragraph-properties fo:margin-left="0.635cm" fo:text-align="justify" style:justify-single-word="false" fo:text-indent="0cm" style:auto-text-indent="false"/>
      <style:text-properties style:font-name="Arial" fo:font-size="10pt" officeooo:paragraph-rsid="0028ef87" style:font-size-asian="10pt" style:font-name-complex="Times New Roman1" style:font-size-complex="10pt" style:font-weight-complex="bold"/>
    </style:style>
    <style:style style:name="P67" style:family="paragraph" style:parent-style-name="List_20_Paragraph" style:list-style-name="WWNum48">
      <style:paragraph-properties fo:margin-left="0.63cm" fo:margin-top="0.212cm" fo:margin-bottom="0cm" style:contextual-spacing="true" fo:text-align="justify" style:justify-single-word="false" fo:text-indent="-0.63cm" style:auto-text-indent="false"/>
      <style:text-properties style:font-name="Arial" officeooo:paragraph-rsid="0028ef87"/>
    </style:style>
    <style:style style:name="P68" style:family="paragraph" style:parent-style-name="List_20_Paragraph" style:list-style-name="WWNum49">
      <style:paragraph-properties fo:margin-left="1.501cm" fo:margin-top="0cm" fo:margin-bottom="0cm" style:contextual-spacing="tru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officeooo:paragraph-rsid="0028ef87"/>
    </style:style>
    <style:style style:name="P69" style:family="paragraph" style:parent-style-name="List_20_Paragraph" style:list-style-name="WWNum50">
      <style:paragraph-properties fo:margin-left="1.501cm" fo:margin-top="0cm" fo:margin-bottom="0cm" style:contextual-spacing="tru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officeooo:paragraph-rsid="0028ef87"/>
    </style:style>
    <style:style style:name="P70" style:family="paragraph" style:parent-style-name="List_20_Paragraph" style:list-style-name="WWNum51">
      <style:paragraph-properties fo:margin-left="1.501cm" fo:margin-top="0cm" fo:margin-bottom="0cm" style:contextual-spacing="tru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officeooo:paragraph-rsid="0028ef87"/>
    </style:style>
    <style:style style:name="P71" style:family="paragraph" style:parent-style-name="List_20_Paragraph" style:list-style-name="WWNum52">
      <style:paragraph-properties fo:margin-left="1.501cm" fo:margin-top="0cm" fo:margin-bottom="0cm" style:contextual-spacing="tru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officeooo:paragraph-rsid="0028ef87"/>
    </style:style>
    <style:style style:name="P72" style:family="paragraph" style:parent-style-name="List_20_Paragraph">
      <style:paragraph-properties fo:margin-left="1.501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Arial" fo:font-size="10pt" officeooo:paragraph-rsid="0028ef87" style:font-size-asian="10pt" style:font-name-complex="Times New Roman1" style:font-size-complex="10pt"/>
    </style:style>
    <style:style style:name="P73" style:family="paragraph" style:parent-style-name="List_20_Paragraph">
      <style:paragraph-properties fo:margin-left="0.635cm" fo:margin-top="0cm" fo:margin-bottom="0cm" style:contextual-spacing="true" fo:line-height="100%" fo:text-indent="0cm" style:auto-text-indent="false"/>
      <style:text-properties fo:color="#000000" loext:opacity="100%" style:font-name="Arial" fo:font-size="10pt" officeooo:paragraph-rsid="0028ef87" style:font-size-asian="10pt" style:font-name-complex="Tms Rmn1" style:font-size-complex="10pt"/>
    </style:style>
    <style:style style:name="P74" style:family="paragraph" style:parent-style-name="List_20_Paragraph" style:list-style-name="WWNum53">
      <style:paragraph-properties fo:margin-top="0cm" fo:margin-bottom="0.212cm" style:contextual-spacing="true" fo:text-align="justify" style:justify-single-word="false"/>
      <style:text-properties style:font-name="Arial" officeooo:paragraph-rsid="0028ef87"/>
    </style:style>
    <style:style style:name="P75" style:family="paragraph" style:parent-style-name="Standard">
      <style:paragraph-properties fo:margin-left="8.742cm" fo:margin-top="0cm" fo:margin-bottom="0.212cm" style:contextual-spacing="false" fo:text-align="justify" style:justify-single-word="false" fo:text-indent="0cm" style:auto-text-indent="false"/>
      <style:text-properties style:font-name="Arial" fo:font-size="10pt" fo:font-style="italic" officeooo:paragraph-rsid="0028ef87" style:font-size-asian="10pt" style:font-style-asian="italic" style:font-name-complex="Times New Roman1" style:font-size-complex="10pt"/>
    </style:style>
    <style:style style:name="P76" style:family="paragraph" style:parent-style-name="Standard">
      <style:paragraph-properties fo:margin-left="11.24cm" fo:margin-top="0cm" fo:margin-bottom="0cm" style:contextual-spacing="false" fo:line-height="100%" fo:text-align="justify" style:justify-single-word="false" fo:text-indent="0.002cm" style:auto-text-indent="false"/>
      <style:text-properties style:font-name="Arial" officeooo:paragraph-rsid="0028ef87"/>
    </style:style>
    <style:style style:name="P77" style:family="paragraph" style:parent-style-name="Standard">
      <style:paragraph-properties fo:margin-left="11.241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28ef87"/>
    </style:style>
    <style:style style:name="P78" style:family="paragraph" style:parent-style-name="Standard">
      <style:paragraph-properties fo:margin-left="11.24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28ef87"/>
    </style:style>
    <style:style style:name="P79" style:family="paragraph" style:parent-style-name="Standard">
      <style:paragraph-properties fo:margin-left="11.24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italic" officeooo:paragraph-rsid="0028ef87" style:font-size-asian="10pt" style:font-style-asian="italic" style:font-name-complex="Times New Roman1" style:font-size-complex="10pt"/>
    </style:style>
    <style:style style:name="P80" style:family="paragraph" style:parent-style-name="Standard">
      <style:paragraph-properties fo:margin-left="8.742cm" fo:margin-top="0cm" fo:margin-bottom="0.212cm" style:contextual-spacing="false" fo:text-align="justify" style:justify-single-word="false" fo:text-indent="0cm" style:auto-text-indent="false"/>
      <style:text-properties style:font-name="Arial" fo:font-size="9pt" officeooo:rsid="001d6e01" officeooo:paragraph-rsid="0028ef87" style:font-size-asian="7.84999990463257pt" style:font-size-complex="9pt"/>
    </style:style>
    <style:style style:name="P81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" fo:font-size="9pt" officeooo:rsid="001d6e01" officeooo:paragraph-rsid="0018e8f7" style:font-size-asian="7.84999990463257pt" style:font-size-complex="9pt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fo:font-size="10pt" style:font-size-asian="10pt" style:font-name-complex="Times New Roman1" style:font-size-complex="10pt" style:font-weight-complex="bold"/>
    </style:style>
    <style:style style:name="T4" style:family="text">
      <style:text-properties fo:font-size="10pt" fo:language="uk" fo:country="UA" style:font-size-asian="10pt" style:font-name-complex="Times New Roman1" style:font-size-complex="10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uk" fo:country="UA" style:font-size-asian="12pt" style:font-size-complex="12pt"/>
    </style:style>
    <style:style style:name="T7" style:family="text">
      <style:text-properties fo:language="en" fo:country="GB"/>
    </style:style>
    <style:style style:name="T8" style:family="text">
      <style:text-properties fo:language="uk" fo:country="UA"/>
    </style:style>
    <style:style style:name="T9" style:family="text">
      <style:text-properties style:font-name="Times New Roman" fo:font-size="12pt" fo:language="en" fo:country="GB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11" style:family="text">
      <style:text-properties fo:font-size="10pt" style:font-size-asian="10pt" style:font-name-complex="Times New Roman1" style:font-size-complex="10pt"/>
    </style:style>
    <style:style style:name="T12" style:family="text">
      <style:text-properties fo:font-size="10pt" officeooo:rsid="001427ca" style:font-size-asian="10pt" style:font-name-complex="Times New Roman1" style:font-size-complex="10pt"/>
    </style:style>
    <style:style style:name="T13" style:family="text">
      <style:text-properties fo:font-size="10pt" fo:language="uk" fo:country="UA" style:font-size-asian="10pt" style:font-name-complex="Times New Roman1" style:font-size-complex="10pt"/>
    </style:style>
    <style:style style:name="T14" style:family="text">
      <style:text-properties fo:font-size="10pt" fo:language="pl" fo:country="PL" officeooo:rsid="001427ca" style:font-size-asian="10pt" style:font-name-complex="Times New Roman1" style:font-size-complex="10pt"/>
    </style:style>
    <style:style style:name="T15" style:family="text">
      <style:text-properties fo:font-size="10pt" fo:language="ru" fo:country="RU" style:font-size-asian="10pt" style:font-name-complex="Times New Roman1" style:font-size-complex="10pt"/>
    </style:style>
    <style:style style:name="T16" style:family="text">
      <style:text-properties style:font-name="Times New Roman" fo:font-size="10pt" fo:language="en" fo:country="GB" style:font-size-asian="10pt" style:font-name-complex="Times New Roman1" style:font-size-complex="10pt"/>
    </style:style>
    <style:style style:name="T17" style:family="text">
      <style:text-properties style:font-name="Times New Roman" fo:font-size="10pt" fo:language="uk" fo:country="UA" style:font-size-asian="10pt" style:font-name-complex="Times New Roman1" style:font-size-complex="10pt" style:font-weight-complex="bold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T20" style:family="text">
      <style:text-properties style:font-name="Times New Roman" fo:font-size="10pt" fo:language="uk" fo:country="UA" fo:font-weight="bold" style:font-size-asian="10pt" style:font-weight-asian="bold" style:font-name-complex="Times New Roman1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22" style:family="text">
      <style:text-properties fo:font-size="10pt" fo:language="uk" fo:country="UA" fo:font-weight="bold" style:font-size-asian="10pt" style:font-weight-asian="bold" style:font-name-complex="Times New Roman1" style:font-size-complex="10pt" style:font-weight-complex="bold"/>
    </style:style>
    <style:style style:name="T23" style:family="text">
      <style:text-properties style:font-name="Times New Roman" fo:font-size="10pt" fo:language="en" fo:country="GB" fo:font-weight="bold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font-name="Times New Roman" fo:font-size="10pt" fo:language="en" fo:country="GB" fo:font-style="italic" style:font-size-asian="10pt" style:font-style-asian="italic" style:font-name-complex="Times New Roman1" style:font-size-complex="10pt" style:font-weight-complex="bold"/>
    </style:style>
    <style:style style:name="T25" style:family="text">
      <style:text-properties fo:font-size="10pt" fo:font-style="italic" style:font-size-asian="10pt" style:font-style-asian="italic" style:font-name-complex="Times New Roman1" style:font-size-complex="10pt" style:font-weight-complex="bold"/>
    </style:style>
    <style:style style:name="T26" style:family="text">
      <style:text-properties fo:font-size="10pt" fo:language="uk" fo:country="UA" fo:font-style="italic" style:font-size-asian="10pt" style:font-style-asian="italic" style:font-name-complex="Times New Roman1" style:font-size-complex="10pt" style:font-style-complex="italic" style:font-weight-complex="bold"/>
    </style:style>
    <style:style style:name="T27" style:family="text">
      <style:text-properties fo:font-size="10pt" fo:language="en" fo:country="GB" fo:font-style="italic" style:font-size-asian="10pt" style:font-style-asian="italic" style:font-name-complex="Times New Roman1" style:font-size-complex="10pt" style:font-weight-complex="bold"/>
    </style:style>
    <style:style style:name="T28" style:family="text">
      <style:text-properties style:font-name="Times New Roman" fo:font-size="10pt" fo:language="uk" fo:country="UA" fo:font-style="italic" style:font-size-asian="10pt" style:font-style-asian="italic" style:font-name-complex="Times New Roman1" style:font-size-complex="10pt" style:font-weight-complex="bold"/>
    </style:style>
    <style:style style:name="T29" style:family="text">
      <style:text-properties fo:font-size="10pt" fo:language="en" fo:country="GB" fo:font-style="italic" style:font-size-asian="10pt" style:font-style-asian="italic" style:font-name-complex="Times New Roman1" style:font-size-complex="10pt" style:font-style-complex="italic" style:font-weight-complex="bold"/>
    </style:style>
    <style:style style:name="T30" style:family="text">
      <style:text-properties fo:font-size="10pt" style:font-name-asian="MS Gothic" style:font-size-asian="10pt" style:font-name-complex="Times New Roman1" style:font-size-complex="10pt"/>
    </style:style>
    <style:style style:name="T31" style:family="text">
      <style:text-properties fo:font-size="10pt" style:font-name-asian="MS Gothic" style:font-size-asian="10pt" style:font-name-complex="Times New Roman1" style:font-size-complex="10pt" style:font-weight-complex="bold"/>
    </style:style>
    <style:style style:name="T32" style:family="text">
      <style:text-properties fo:font-size="10pt" fo:font-style="italic" officeooo:rsid="001427ca" style:font-size-asian="10pt" style:font-style-asian="italic" style:font-name-complex="Times New Roman1" style:font-size-complex="10pt" style:font-weight-complex="bold"/>
    </style:style>
    <style:style style:name="T33" style:family="text">
      <style:text-properties fo:font-size="10pt" fo:language="uk" fo:country="UA" fo:font-style="italic" style:font-size-asian="10pt" style:font-style-asian="italic" style:font-name-complex="Times New Roman1" style:font-size-complex="10pt" style:font-weight-complex="bold"/>
    </style:style>
    <style:style style:name="T34" style:family="text">
      <style:text-properties fo:font-size="10pt" fo:language="pl" fo:country="PL" fo:font-style="italic" style:font-size-asian="10pt" style:font-style-asian="italic" style:font-name-complex="Times New Roman1" style:font-size-complex="10pt" style:font-weight-complex="bold"/>
    </style:style>
    <style:style style:name="T35" style:family="text">
      <style:text-properties fo:font-size="10pt" fo:language="pl" fo:country="PL" fo:font-style="italic" officeooo:rsid="001427ca" style:font-size-asian="10pt" style:font-style-asian="italic" style:font-name-complex="Times New Roman1" style:font-size-complex="10pt" style:font-weight-complex="bold"/>
    </style:style>
    <style:style style:name="T36" style:family="text">
      <style:text-properties fo:font-size="10pt" fo:language="en" fo:country="GB" style:font-size-asian="10pt" style:font-name-complex="Times New Roman1" style:font-size-complex="10pt" style:font-weight-complex="bold"/>
    </style:style>
    <style:style style:name="T37" style:family="text">
      <style:text-properties fo:font-size="10pt" fo:language="uk" fo:country="UA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Times New Roman" fo:font-size="10pt" fo:language="uk" fo:country="UA" style:font-size-asian="10pt" style:font-name-complex="Times New Roman1" style:font-size-complex="10pt"/>
    </style:style>
    <style:style style:name="T40" style:family="text">
      <style:text-properties style:font-name="Times New Roman" fo:font-size="10pt" fo:language="en" fo:country="GB" style:font-size-asian="10pt" style:font-name-complex="Times New Roman1" style:font-size-complex="10pt" style:font-weight-complex="bold"/>
    </style:style>
    <style:style style:name="T41" style:family="text">
      <style:text-properties fo:color="#000000" loext:opacity="100%" fo:font-size="10pt" fo:background-color="#ffffff" loext:char-shading-value="0" style:font-size-asian="10pt" style:font-name-complex="Times New Roman1" style:font-size-complex="10pt"/>
    </style:style>
    <style:style style:name="T42" style:family="text">
      <style:text-properties fo:color="#000000" loext:opacity="100%" style:font-name="Times New Roman" fo:font-size="10pt" fo:language="en" fo:country="GB" style:font-size-asian="10pt" style:font-name-complex="Times New Roman1" style:font-size-complex="10pt"/>
    </style:style>
    <style:style style:name="T43" style:family="text">
      <style:text-properties fo:color="#000000" loext:opacity="100%" fo:font-size="10pt" style:font-size-asian="10pt" style:font-name-complex="Times New Roman1" style:font-size-complex="10pt"/>
    </style:style>
    <style:style style:name="T44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45" style:family="text">
      <style:text-properties fo:color="#000000" loext:opacity="100%" style:font-name="Tms Rmn" fo:font-size="10pt" style:font-size-asian="10pt" style:font-name-complex="Tms Rmn1" style:font-size-complex="10pt"/>
    </style:style>
    <style:style style:name="T4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7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48" style:family="text">
      <style:text-properties style:font-name="Times New Roman" fo:font-size="10pt" fo:language="en" fo:country="GB" fo:font-style="italic" style:font-size-asian="10pt" style:font-style-asian="italic" style:font-name-complex="Times New Roman1" style:font-size-complex="10pt"/>
    </style:style>
    <style:style style:name="T49" style:family="text">
      <style:text-properties fo:font-size="10pt" fo:language="en" fo:country="GB" fo:font-style="italic" style:font-size-asian="10pt" style:font-style-asian="italic" style:font-name-complex="Times New Roman1" style:font-size-complex="10pt"/>
    </style:style>
    <style:style style:name="T50" style:family="text">
      <style:text-properties fo:font-size="10pt" fo:language="uk" fo:country="UA" fo:font-style="italic" style:font-size-asian="10pt" style:font-style-asian="italic" style:font-name-complex="Times New Roman1" style:font-size-complex="10pt"/>
    </style:style>
    <style:style style:name="fr1" style:family="graphic" style:parent-style-name="Graphics">
      <style:graphic-properties style:protect="content size position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Miejscowość/</text:span><text:span text:style-name="T4">Місце</text:span><text:span text:style-name="T3"> …………………, dnia/</text:span><text:span text:style-name="T4">дата</text:span><text:span text:style-name="T3"> …………………</text:span></text:p>
      <text:h text:style-name="P3" text:outline-level="2" loext:marker-style-name="T5">Wniosek o przyznanie finansowania opłaty pobieranej za postępowanie nostryfikacyjne lub postępowanie <text:line-break/>w sprawie potwierdzenia ukończenia studiów na określonym poziomie</text:h>
      <text:h text:style-name="P3" text:outline-level="2" loext:marker-style-name="T6"><text:span text:style-name="T7">/</text:span><text:span text:style-name="T8">Заява про дотацію оплати, за нострифікацію або за процес підтвердження здобуття освіти на певному рівні</text:span></text:h>
      <text:p text:style-name="P4" loext:marker-style-name="T9"/>
      <text:p text:style-name="P5" loext:marker-style-name="T10"><text:span text:style-name="T11">na zasadach określonych w art. 40a ustawy z dnia 20 kwietnia 2004 r. o promocji zatrudnienia i instytucjach rynku pracy (Dz. U. z 202</text:span><text:span text:style-name="T12">4</text:span><text:span text:style-name="T11"> r. poz. </text:span><text:span text:style-name="T12">475</text:span><text:span text:style-name="T11"> z</text:span><text:span text:style-name="T12"> późn.</text:span><text:span text:style-name="T11"> zm.)/</text:span><text:span text:style-name="T13">відповідно до положень ст. 40а Закону від 20 квітня 2004 року про промоцію працевлаштування та установи ринку праці (Вісник законів з 202</text:span><text:span text:style-name="T14">4</text:span><text:span text:style-name="T13"> р. поз. </text:span><text:span text:style-name="T14">475</text:span><text:span text:style-name="T13"> з</text:span><text:span text:style-name="T11"> </text:span><text:span text:style-name="T13">подальшими змінами</text:span><text:span text:style-name="T15">)</text:span></text:p>
      <text:p text:style-name="P6" loext:marker-style-name="T16"/>
      <text:p text:style-name="P7" loext:marker-style-name="T17"><text:span text:style-name="T3">UWAGA! Wypełnij w alfabecie łacińskim./</text:span><text:span text:style-name="T4"> УВАГА! Заповніть формуляр латинськими літерами</text:span></text:p>
      <text:p text:style-name="P8" loext:marker-style-name="T16"/>
      <text:p text:style-name="P9" loext:marker-style-name="T18"><text:span text:style-name="T19"><text:s/></text:span></text:p>
      <text:list xml:id="list4060530493" text:style-name="WWNum4">
        <text:list-item text:start-value="1">
          <text:p text:style-name="P10" loext:marker-style-name="T20"><text:span text:style-name="T21">NAZWA POWIATOWEGO URZĘDU PRACY/</text:span><text:span text:style-name="T22"> НАЗВА ПОВІТОВОГО УПРАВЛІННЯ ПРАЦІ</text:span></text:p>
        </text:list-item>
      </text:list>
      <text:p text:style-name="P11" loext:marker-style-name="T23"/>
      <text:p text:style-name="P12" loext:marker-style-name="T2"><text:span text:style-name="T3">…………..………………………………………………………………………………………………………<text:line-break/></text:span></text:p>
      <text:list xml:id="list114234829539056" text:continue-list="list4060530493" text:style-name="WWNum5">
        <text:list-item>
          <text:p text:style-name="P13" loext:marker-style-name="T20"><text:span text:style-name="T21">DANE IDENTYFIKACYJNE WNIOSKODAWCY/</text:span><text:span text:style-name="T22"> ІДЕНТИФІКАЦІЙНІ ДАНІ ЗАЯВНИКА</text:span></text:p>
          <text:list text:style-name="WWNum6">
            <text:list-item>
              <text:p text:style-name="P14" loext:marker-style-name="T2"><text:span text:style-name="T3">Imię/</text:span><text:span text:style-name="T4">Ім'я</text:span><text:span text:style-name="T3"> ……………………………………………………………………………………….………......</text:span></text:p>
            </text:list-item>
            <text:list-item text:style-override="WWNum7">
              <text:p text:style-name="P15" loext:marker-style-name="T2"><text:span text:style-name="T3">Nazwisko/</text:span><text:span text:style-name="T4">Прізвище</text:span><text:span text:style-name="T3"> ………………………………………………………………………….……….......</text:span></text:p>
            </text:list-item>
            <text:list-item text:style-override="WWNum8">
              <text:p text:style-name="P16" loext:marker-style-name="T2"><text:span text:style-name="T3">Obywatelstwo/</text:span><text:span text:style-name="T4">Громадянство</text:span><text:span text:style-name="T3">……………………………………………………………………..............</text:span></text:p>
            </text:list-item>
            <text:list-item text:style-override="WWNum9">
              <text:p text:style-name="P17" loext:marker-style-name="T2"><text:span text:style-name="T3">PESEL/</text:span><text:span text:style-name="T4">Номер PESEL</text:span><text:span text:style-name="T3"> ……………………………………………………………………………............</text:span></text:p>
            </text:list-item>
            <text:list-item text:style-override="WWNum10">
              <text:p text:style-name="P18" loext:marker-style-name="T24"><text:span text:style-name="T3">Nazwa dokumentu tożsamości np. dowód osobisty, paszport, inny</text:span><text:span text:style-name="T25"> (informacja podawana w przypadku cudzoziemca)/</text:span><text:span text:style-name="T4">Назва документа, що посвідчує особу, наприклад: ID-картка, паспорт, інше (</text:span><text:span text:style-name="T26">графа заповнюється виключно іноземцями</text:span><text:span text:style-name="T27">)…………………………………………………………………………….</text:span></text:p>
            </text:list-item>
            <text:list-item text:style-override="WWNum11">
              <text:p text:style-name="P19" loext:marker-style-name="T28"><text:span text:style-name="T3">Numer i seria dokumentu tożsamości </text:span><text:span text:style-name="T25">(informacja podawana w przypadku cudzoziemca)/</text:span><text:span text:style-name="T4">Номер та серія документа, що посвідчує особу (</text:span><text:span text:style-name="T26">графа заповнюється виключно іноземцями</text:span><text:span text:style-name="T29">………………………………………………………………………………………………..<text:line-break/></text:span></text:p>
            </text:list-item>
          </text:list>
        </text:list-item>
        <text:list-item text:style-override="WWNum12">
          <text:p text:style-name="P20" loext:marker-style-name="T23"><text:span text:style-name="T21">DANE ADRESOWE WNIOSKODAWCY/</text:span><text:span text:style-name="T22"> АДРЕСНІ ДАНІ ЗАЯВНИКА </text:span></text:p>
          <text:list text:style-name="WWNum13">
            <text:list-item>
              <text:p text:style-name="P21" loext:marker-style-name="T2"><text:span text:style-name="T3"><text:s/>Kod pocztowy/</text:span><text:span text:style-name="T4">Поштовий індекс</text:span><text:span text:style-name="T3"> …………………………………………………………………..........</text:span></text:p>
            </text:list-item>
            <text:list-item text:style-override="WWNum14">
              <text:p text:style-name="P22" loext:marker-style-name="T2"><text:span text:style-name="T3"><text:s/>Województwo/</text:span><text:span text:style-name="T4">Воєводтсво</text:span><text:span text:style-name="T3">.…………………………………………………………………………........</text:span></text:p>
            </text:list-item>
            <text:list-item text:style-override="WWNum15">
              <text:p text:style-name="P23" loext:marker-style-name="T2"><text:span text:style-name="T3"><text:s/>Powiat/</text:span><text:span text:style-name="T4">Повіт</text:span><text:span text:style-name="T3"> ……………………………………………………………………………………………...</text:span></text:p>
            </text:list-item>
            <text:list-item text:style-override="WWNum16">
              <text:p text:style-name="P24" loext:marker-style-name="T2"><text:span text:style-name="T3"><text:s/>Gmina/</text:span><text:span text:style-name="T4">Ґмін</text:span><text:span text:style-name="T3"> ……………………………………………………………………………………………….</text:span></text:p>
            </text:list-item>
            <text:list-item text:style-override="WWNum17">
              <text:p text:style-name="P25" loext:marker-style-name="T2"><text:span text:style-name="T3"><text:s/>Miejscowość/</text:span><text:span text:style-name="T4"> Населений пункт </text:span><text:span text:style-name="T3">……………………………………………………………………........</text:span></text:p>
            </text:list-item>
            <text:list-item text:style-override="WWNum18">
              <text:p text:style-name="P26" loext:marker-style-name="T2"><text:span text:style-name="T3"><text:s/>Ulica/</text:span><text:span text:style-name="T4"> Вулиця</text:span><text:span text:style-name="T3"> …………………………………………………………………………………………….</text:span></text:p>
            </text:list-item>
            <text:list-item text:style-override="WWNum19">
              <text:p text:style-name="P27" loext:marker-style-name="T2"><text:span text:style-name="T3"><text:s/>Nr domu/</text:span><text:span text:style-name="T4"> Номер будинку</text:span><text:span text:style-name="T3">………………………………………………………………………………...</text:span></text:p>
            </text:list-item>
            <text:list-item text:style-override="WWNum20">
              <text:p text:style-name="P28" loext:marker-style-name="T2"><text:span text:style-name="T3"><text:s/>Nr lokalu/</text:span><text:span text:style-name="T4"> Номер квартири </text:span><text:span text:style-name="T3">…………………………………………………………………………........</text:span></text:p>
            </text:list-item>
            <text:list-item text:style-override="WWNum21">
              <text:p text:style-name="P29" loext:marker-style-name="T2"><text:span text:style-name="T3"><text:s/>Nr telefonu/</text:span><text:span text:style-name="T4"> Номер телефону</text:span><text:span text:style-name="T3"> …………………………………………………………………………....</text:span></text:p>
            </text:list-item>
            <text:list-item text:style-override="WWNum22">
              <text:p text:style-name="P30" loext:marker-style-name="T2"><text:span text:style-name="T3"><text:s/>Adres e-mail/</text:span><text:span text:style-name="T4"> Електронна пошта</text:span><text:span text:style-name="T3"> ……………………………………………………………………...…<text:line-break/></text:span></text:p>
            </text:list-item>
          </text:list>
        </text:list-item>
        <text:list-item text:style-override="WWNum23">
          <text:p text:style-name="P31" loext:marker-style-name="T20"><text:span text:style-name="T21">TREŚĆ WNIOSKU/</text:span><text:span text:style-name="T22">ЗМІСТ ЗАЯВИ</text:span></text:p>
          <text:list text:style-name="WWNum24">
            <text:list-item>
              <text:p text:style-name="P32" loext:marker-style-name="T17"><text:span text:style-name="T3">Wnoszę o przyznanie finansowania opłaty, o której mowa w art. 327 ust. 6 </text:span><text:span text:style-name="T25">ustawy z dnia 20 lipca 2018 r. – Prawo o szkolnictwie wyższym i nauce</text:span><text:span text:style-name="T3"> pobieranej za:/</text:span><text:span text:style-name="T4">Я, подаю заяву на дотацію оплати, зазначеної в ст. 327 част. 6 </text:span><text:span text:style-name="T26">Закону від 20 липня 2018 р. – Закон про вищу освіту та науку, </text:span><text:span text:style-name="T4">яка</text:span><text:span text:style-name="T26"> </text:span><text:span text:style-name="T4">стягується за:</text:span><text:span text:style-name="T3"> </text:span></text:p>
            </text:list-item>
          </text:list>
        </text:list-item>
      </text:list>
      <text:p text:style-name="P33" loext:marker-style-name="T2"><loext:content-control loext:checkbox="true"><text:span text:style-name="T30">☐</text:span></loext:content-control><text:span text:style-name="T11"><text:tab/>postępowanie </text:span><text:span text:style-name="T3">nostryfikacyjne/</text:span><text:span text:style-name="T13"> процедуру нострифікації</text:span></text:p>
      <text:p text:style-name="P34" loext:marker-style-name="T17"><loext:content-control loext:checkbox="true"><text:span text:style-name="T31">☐</text:span></loext:content-control><text:span text:style-name="T3"><text:tab/>postępowanie w sprawie potwierdzenia ukończenia studiów na określonym poziomie/</text:span><text:span text:style-name="T4"> процедуру підтвердження здобуття освіти на певному рівні, </text:span></text:p>
      <text:p text:style-name="P35" loext:marker-style-name="T2"><text:soft-page-break/><text:span text:style-name="T3">w wysokości</text:span><text:span text:style-name="T25"> (kwota w zł, nie wyższa niż </text:span><text:span text:style-name="T32">4</text:span><text:span text:style-name="T25"> 6</text:span><text:span text:style-name="T32">8</text:span><text:span text:style-name="T25">5 zł)/</text:span><text:span text:style-name="T4">у розмірі (</text:span><text:span text:style-name="T33">сума в злотих, не вище</text:span><text:span text:style-name="T34"> </text:span><text:span text:style-name="T35">4</text:span><text:span text:style-name="T34"> 6</text:span><text:span text:style-name="T35">8</text:span><text:span text:style-name="T33">5 злотих)</text:span><text:span text:style-name="T4"> </text:span><text:span text:style-name="T3">……………………………zł./</text:span><text:span text:style-name="T4">злотих<text:line-break/></text:span></text:p>
      <text:list xml:id="list114235273896925" text:continue-list="list114234829539056" text:style-name="WWNum25">
        <text:list-item>
          <text:list>
            <text:list-item>
              <text:p text:style-name="P36" loext:marker-style-name="T17"><text:span text:style-name="T3">Uzyskałam/em dyplom ukończenia studiów w:/</text:span><text:span text:style-name="T4">Я, отримав/-ла диплом про завершення освіти у: <text:s/></text:span></text:p>
              <text:list text:style-name="WWNum26">
                <text:list-item>
                  <text:p text:style-name="P37" loext:marker-style-name="T2"><text:span text:style-name="T3">Państwo/</text:span><text:span text:style-name="T4">Країна</text:span><text:span text:style-name="T3"> ……………………………………………………………………………..…………..</text:span></text:p>
                </text:list-item>
                <text:list-item text:style-override="WWNum27">
                  <text:p text:style-name="P38" loext:marker-style-name="T2"><text:span text:style-name="T3">Nazwa uczelni/</text:span><text:span text:style-name="T4">Навчальний заклад</text:span><text:span text:style-name="T3">…………………………………………………..............................</text:span></text:p>
                </text:list-item>
                <text:list-item text:style-override="WWNum28">
                  <text:p text:style-name="P39" loext:marker-style-name="T2"><text:span text:style-name="T3">Adres siedziby uczelni/</text:span><text:span text:style-name="T13">Адреса головного офісу університету</text:span><text:span text:style-name="T3">………………………………………..</text:span></text:p>
                </text:list-item>
              </text:list>
            </text:list-item>
          </text:list>
        </text:list-item>
      </text:list>
      <text:p text:style-name="P40" loext:marker-style-name="T2"><text:span text:style-name="T3">……………………………………………………………………………………………………………</text:span></text:p>
      <text:list xml:id="list114236054448115" text:continue-list="list114235273896925" text:style-name="WWNum29">
        <text:list-item>
          <text:list>
            <text:list-item>
              <text:list>
                <text:list-item>
                  <text:p text:style-name="P41" loext:marker-style-name="T2"><text:span text:style-name="T3">Kierunek studiów/</text:span><text:span text:style-name="T4">Напрямок навчання</text:span><text:span text:style-name="T3"> ………………………………………………………………....</text:span></text:p>
                </text:list-item>
                <text:list-item text:style-override="WWNum30">
                  <text:p text:style-name="P42" loext:marker-style-name="T2"><text:span text:style-name="T3">Dyscyplina naukowa/artystyczna/</text:span><text:span text:style-name="T4"> Наукова/художня дисципліна</text:span><text:span text:style-name="T3"> ……………………………………..</text:span></text:p>
                </text:list-item>
              </text:list>
            </text:list-item>
            <text:list-item text:style-override="WWNum31">
              <text:p text:style-name="P43" loext:marker-style-name="T17"><text:span text:style-name="T3">Uczelnia, która przeprowadzi postępowanie/</text:span><text:span text:style-name="T4"> Навчальний заклад, який веде справу</text:span></text:p>
              <text:list text:style-name="WWNum32">
                <text:list-item>
                  <text:p text:style-name="P44" loext:marker-style-name="T2"><text:span text:style-name="T3">Nazwa uczelni/</text:span><text:span text:style-name="T4">Навчальний заклад</text:span><text:span text:style-name="T3"> …………………………………………………………………......</text:span></text:p>
                </text:list-item>
                <text:list-item text:style-override="WWNum33">
                  <text:p text:style-name="P45" loext:marker-style-name="T2"><text:span text:style-name="T3">Adres uczelni:/</text:span><text:span text:style-name="T4">Адреса навчального закладу</text:span><text:span text:style-name="T36">:</text:span></text:p>
                  <text:list text:style-name="WWNum34">
                    <text:list-item>
                      <text:p text:style-name="P46" loext:marker-style-name="T2"><text:span text:style-name="T3">Kod pocztowy/</text:span><text:span text:style-name="T4">Поштовий індекс </text:span><text:span text:style-name="T3">……………………………………………………………………..</text:span></text:p>
                    </text:list-item>
                    <text:list-item text:style-override="WWNum35">
                      <text:p text:style-name="P47" loext:marker-style-name="T2"><text:span text:style-name="T3">Województwo/</text:span><text:span text:style-name="T4">Воєводтсво</text:span><text:span text:style-name="T3"> ………………………………….…………………………………..........</text:span></text:p>
                    </text:list-item>
                    <text:list-item text:style-override="WWNum36">
                      <text:p text:style-name="P48" loext:marker-style-name="T2"><text:span text:style-name="T3">Powiat/</text:span><text:span text:style-name="T4">Повіт</text:span><text:span text:style-name="T3"> …………………………………………………………………………………………..</text:span></text:p>
                    </text:list-item>
                    <text:list-item text:style-override="WWNum37">
                      <text:p text:style-name="P49" loext:marker-style-name="T2"><text:span text:style-name="T3">Gmina/</text:span><text:span text:style-name="T4">Ґміна</text:span><text:span text:style-name="T3"> …………………………………………………………………………………………..</text:span></text:p>
                    </text:list-item>
                    <text:list-item text:style-override="WWNum38">
                      <text:p text:style-name="P50" loext:marker-style-name="T2"><text:span text:style-name="T3">Miejscowość/</text:span><text:span text:style-name="T4">Населений пункт </text:span><text:span text:style-name="T3">…………………………………………………………………........</text:span></text:p>
                    </text:list-item>
                    <text:list-item text:style-override="WWNum39">
                      <text:p text:style-name="P51" loext:marker-style-name="T2"><text:span text:style-name="T3">Ulica/</text:span><text:span text:style-name="T4">Вулиця</text:span><text:span text:style-name="T3"> ………………………………………………………………………………………….</text:span></text:p>
                    </text:list-item>
                    <text:list-item text:style-override="WWNum40">
                      <text:p text:style-name="P52" loext:marker-style-name="T2"><text:span text:style-name="T3">Nr domu/</text:span><text:span text:style-name="T4">Номер будинку </text:span><text:span text:style-name="T3">……………………………………………………………..........................</text:span></text:p>
                    </text:list-item>
                    <text:list-item text:style-override="WWNum41">
                      <text:p text:style-name="P53" loext:marker-style-name="T2"><text:span text:style-name="T3">Nr lokalu/</text:span><text:span text:style-name="T4">Номер квартири </text:span><text:span text:style-name="T3">……………………………………………………………………………</text:span></text:p>
                    </text:list-item>
                  </text:list>
                </text:list-item>
                <text:list-item text:style-override="WWNum42">
                  <text:p text:style-name="P54" loext:marker-style-name="T17"><text:span text:style-name="T3">Numer rachunku bankowego uczelni, na który należy wnieść opłatę:/</text:span><text:span text:style-name="T36"> </text:span><text:span text:style-name="T4">Номер банківського рахунку, на який потрібно внести оплату: </text:span></text:p>
                </text:list-item>
              </text:list>
            </text:list-item>
          </text:list>
        </text:list-item>
      </text:list>
      <text:p text:style-name="P55" loext:marker-style-name="T2"><text:span text:style-name="T3">…………………………………………………………………………………………………..........................</text:span></text:p>
      <text:list xml:id="list114235272851290" text:continue-list="list114236054448115" text:style-name="WWNum43">
        <text:list-item>
          <text:list>
            <text:list-item>
              <text:p text:style-name="P56" loext:marker-style-name="T17"><text:span text:style-name="T3">Czy złożyłaś/eś już wniosek do uczelni o uznanie dyplomu ukończenia studiów za granicą za równoważny odpowiedniemu polskiemu dyplomowi i tytułowi zawodowemu/potwierdzenie ukończenia studiów na określonym poziomie?/</text:span><text:span text:style-name="T36"> </text:span><text:span text:style-name="T4">Чи Ви подали вже заяву до навчального закладу про визнання диплому про закінчення навчання за кордоном як еквівалентний, відповідний до польського диплому та професійного ступеню/ підтвердження здобуття освіти на певному рівні?</text:span></text:p>
            </text:list-item>
          </text:list>
        </text:list-item>
      </text:list>
      <text:p text:style-name="P57" loext:marker-style-name="T2"><loext:content-control loext:checkbox="true"><text:span text:style-name="T30">☐</text:span></loext:content-control><text:span text:style-name="T3"> TAK/</text:span><text:span text:style-name="T4">ТАК</text:span><text:span text:style-name="T3"> <text:s text:c="3"/><text:tab/> </text:span><loext:content-control loext:checkbox="true"><text:span text:style-name="T30">☐</text:span></loext:content-control><text:span text:style-name="T3"> NIE/</text:span><text:span text:style-name="T4">НІ</text:span></text:p>
      <text:list xml:id="list114235747924953" text:continue-list="list114235272851290" text:style-name="WWNum44">
        <text:list-item>
          <text:list>
            <text:list-item>
              <text:list>
                <text:list-item>
                  <text:p text:style-name="P58" loext:marker-style-name="T2"><text:bookmark-start text:name="_Hlk105402036"/><text:span text:style-name="T3">Jeśli TAK, to </text:span><text:bookmark-end text:name="_Hlk105402036"/><text:span text:style-name="T3">podaj datę złożenia tego wniosku/</text:span><text:span text:style-name="T4">Якщо ТАК, то вкажіть дату подання заяви</text:span></text:p>
                </text:list-item>
              </text:list>
            </text:list-item>
          </text:list>
        </text:list-item>
      </text:list>
      <text:p text:style-name="P40" loext:marker-style-name="T2"><text:span text:style-name="T3">……………..</text:span></text:p>
      <text:list xml:id="list114234834330352" text:continue-list="list114235747924953" text:style-name="WWNum45">
        <text:list-item>
          <text:list>
            <text:list-item>
              <text:p text:style-name="P59" loext:marker-style-name="T17"><text:span text:style-name="T3">Czy uczelnia wskazała termin <text:s/>wniesienia opłaty?/</text:span><text:bookmark text:name="_GoBack"/><text:span text:style-name="T4">Чи навчальний заклад визначив термін внесення оплати?</text:span></text:p>
            </text:list-item>
          </text:list>
        </text:list-item>
      </text:list>
      <text:p text:style-name="P60" loext:marker-style-name="T2"><loext:content-control loext:checkbox="true"><text:span text:style-name="T30">☐</text:span></loext:content-control><text:span text:style-name="T3"> TAK/</text:span><text:span text:style-name="T4">ТАК</text:span><text:span text:style-name="T3"> <text:s text:c="3"/><text:tab/> </text:span><loext:content-control loext:checkbox="true"><text:span text:style-name="T30">☐</text:span></loext:content-control><text:span text:style-name="T3"> NIE/</text:span><text:span text:style-name="T4">НІ</text:span></text:p>
      <text:list xml:id="list114235384650241" text:continue-list="list114234834330352" text:style-name="WWNum46">
        <text:list-item>
          <text:list>
            <text:list-item>
              <text:list>
                <text:list-item>
                  <text:p text:style-name="P61" loext:marker-style-name="T2"><text:span text:style-name="T3">Jeśli TAK, to podaj termin wniesienia opłaty wskazany przez uczelnię/B</text:span><text:span text:style-name="T4">кажіть термін внесення оплати, визначений навчальним закладом</text:span></text:p>
                </text:list-item>
              </text:list>
            </text:list-item>
          </text:list>
        </text:list-item>
      </text:list>
      <text:p text:style-name="P40" loext:marker-style-name="T2"><text:span text:style-name="T3">.…………….</text:span></text:p>
      <text:list xml:id="list114236616863589" text:continue-list="list114235384650241" text:style-name="WWNum47">
        <text:list-item>
          <text:h text:style-name="P62" text:outline-level="2" loext:marker-style-name="T37"><text:span text:style-name="T38">UZASADNIENIE UDZIELENIA POMOCY/</text:span><text:span text:style-name="T37">ОБҐРУНТУВАННЯ ПРОХАННЯ ПРО ДОПОМОГУ</text:span></text:h>
        </text:list-item>
      </text:list>
      <text:p text:style-name="P63" loext:marker-style-name="T2"><loext:content-control loext:checkbox="true"><text:span text:style-name="T30">☐</text:span></loext:content-control><text:span text:style-name="T3"> Polskie przepisy prawne wymagają nostryfikacji/potwierdzenia ukończenia studiów na określonym poziomie do podjęcia pracy w moim zawodzie./</text:span><text:span text:style-name="T4">Польське законодавство вимагає нострифікації/ підтвердження здобуття освіти на певному рівні, для працевлаштування по спеціальності.</text:span></text:p>
      <text:p text:style-name="P63" loext:marker-style-name="T2"><loext:content-control loext:checkbox="true"><text:span text:style-name="T30">☐</text:span></loext:content-control><text:span text:style-name="T3"> Polskie przepisy prawne nie wymagają nostryfikacji/potwierdzenia ukończenia studiów na określonym poziomie do podjęcia pracy w moim zawodzie, ale chcę zwiększyć swoje szanse na znalezienie odpowiedniej pracy lub awans zawodowy./</text:span><text:span text:style-name="T4">Польське законодавство не вимагає нострифікації/підтвердження здобуття освіти на певному рівні, для працевлаштування по спеціальності, але я хочу збільшити свої шанси знайти роботу чи отримати підвищення на роботі.</text:span></text:p>
      <text:p text:style-name="P63" loext:marker-style-name="T2"><loext:content-control loext:checkbox="true"><text:span text:style-name="T30">☐</text:span></loext:content-control><text:span text:style-name="T3"> Znalazłam/em pracodawcę, który zatrudni mnie pod warunkiem nostryfikacji/potwierdzeniu ukończenia studiów na określonym poziomie./</text:span><text:span text:style-name="T4">Я, знайшов/-ла роботодавця, який прийме мене на роботу за умови нострифікації/підтвердження здобуття освіти на певному рівні.</text:span></text:p>
      <text:p text:style-name="P63" loext:marker-style-name="T2"><loext:content-control loext:checkbox="true"><text:span text:style-name="T30">☐</text:span></loext:content-control><text:span text:style-name="T3"> Chcę kontynuować kształcenie w Polsce./</text:span><text:span text:style-name="T4">Я, хочу продовжувати освіту в Польщі.</text:span></text:p>
      <text:p text:style-name="P63" loext:marker-style-name="T2"><loext:content-control loext:checkbox="true"><text:span text:style-name="T30">☐</text:span></loext:content-control><text:span text:style-name="T11"> </text:span><text:span text:style-name="T3">Inne/dodatkowe uzasadnienie:/</text:span><text:span text:style-name="T13">Інше/додаткові причини</text:span><text:span text:style-name="T4">:</text:span></text:p>
      <text:p text:style-name="P63" loext:marker-style-name="T39"><text:span text:style-name="T3">Uwaga! Dodatkowe uzasadnienie należy wprowadzić w języku polskim. Użycie innego języka niż polski może skutkować nieuwzględnieniem tego uzasadnienia przy rozpatrywaniu wniosku./</text:span><text:span text:style-name="T4">Увага! </text:span><text:span text:style-name="T13">Додаткове обґрунтування має бути надано польською мовою. Обґрунтування написані іншою мовою, відмінною від польської, можуть не враховуватися під час розгляду заяви.</text:span></text:p>
      <text:p text:style-name="P64" loext:marker-style-name="T40"/>
      <text:p text:style-name="P65" loext:marker-style-name="T18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6" loext:marker-style-name="T2"/>
      <text:p text:style-name="P66" loext:marker-style-name="T2"><text:line-break/></text:p>
      <text:p text:style-name="P66" loext:marker-style-name="T2"/>
      <text:p text:style-name="P66" loext:marker-style-name="T2"><text:soft-page-break/></text:p>
      <text:p text:style-name="P66" loext:marker-style-name="T2"/>
      <text:p text:style-name="P66" loext:marker-style-name="T2"/>
      <text:list xml:id="list114236642351483" text:continue-list="list114236616863589" text:style-name="WWNum48">
        <text:list-item>
          <text:p text:style-name="P67" loext:marker-style-name="T20"><text:span text:style-name="T21">OŚWIADCZENIA WNIOSKODAWCY/</text:span><text:span text:style-name="T22">ДЕКЛАРАЦІЯ ЗАЯВНИКА </text:span></text:p>
          <text:list text:style-name="WWNum49">
            <text:list-item>
              <text:p text:style-name="P68" loext:marker-style-name="T39"><text:span text:style-name="T11">Jestem świadoma/y, że wsparcie, o które wnioskuję, nie obejmuje kosztów tłumaczenia dokumentów, ani <text:s/>kosztów</text:span><text:span text:style-name="T41"> notarialnego poświadczenia zgodności odpisów z okazanymi dokumentami</text:span><text:span text:style-name="T11">./</text:span><text:span text:style-name="T13">Я розумію, що допомога, на яку я подаю заяву, не враховує коштів перекладу документів та коштів нотаріального посвідчення відповідності копій наданих документів.</text:span></text:p>
            </text:list-item>
            <text:list-item text:style-override="WWNum50">
              <text:p text:style-name="P69" loext:marker-style-name="T39"><text:span text:style-name="T3">Oświadczam, że wszystkie informacje, które zawarłam/em w niniejszym wniosku oraz dane zamieszczone <text:s/><text:line-break/>w załączonych dokumentach są prawdziwe./</text:span><text:span text:style-name="T13">Заявляю, що вся інформація, яку я подав/-ла у даній заяві та дані у доданих документах відповідають дійсності.</text:span></text:p>
            </text:list-item>
            <text:list-item text:style-override="WWNum51">
              <text:p text:style-name="P70" loext:marker-style-name="T42"><text:span text:style-name="T43">Wyrażam zgodę na przetwarzanie moich danych osobowych do celów związanych z realizacją wsparcia./</text:span><text:span text:style-name="T13">Я погоджуюсь на обробку персональних даних для отримання допомоги</text:span><text:span text:style-name="T11">.</text:span></text:p>
            </text:list-item>
            <text:list-item text:style-override="WWNum52">
              <text:p text:style-name="P71" loext:marker-style-name="T39"><text:span text:style-name="T43">Zostałam/em poinformowany o przysługującym mi prawie wglądu i poprawiania moich danych osobowych./</text:span><text:span text:style-name="T13">Мене повідомили про право до перегляду та виправлення моїх персональних даних.</text:span></text:p>
            </text:list-item>
          </text:list>
        </text:list-item>
      </text:list>
      <text:p text:style-name="P72" loext:marker-style-name="T44"/>
      <text:p text:style-name="P73" loext:marker-style-name="T45"/>
      <text:list text:continue-list="list114236642351483" text:style-name="WWNum53">
        <text:list-item>
          <text:p text:style-name="P74" loext:marker-style-name="T39"><text:span text:style-name="T21">ZAŁĄCZNIKI/</text:span><text:span text:style-name="T22">ДОДАНІ ВКЛАДЕННЯ </text:span></text:p>
        </text:list-item>
      </text:list>
      <text:p text:style-name="P63" loext:marker-style-name="T40"><text:span text:style-name="T3">Uwaga! Proszę wymienić załączniki, jeśli zostały dołączone do wniosku, np. oświadczenie pracodawcy o zamiarze zatrudnienia pod warunkiem nostryfikacji/potwierdzenia ukończenia studiów na określonym poziomie./</text:span><text:span text:style-name="T4">Увага</text:span><text:span text:style-name="T13">! Будь ласка, вкажіть додатки, якщо вони були додані до заяви, наприклад, заява роботодавця про намір працевлаштування за умови визнання / підтвердження закінчення навчання на певному рівні.</text:span></text:p>
      <text:p text:style-name="P66" loext:marker-style-name="T2"/>
      <text:p text:style-name="P63" loext:marker-style-name="T2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5" loext:marker-style-name="T46"/>
      <text:p text:style-name="P75" loext:marker-style-name="T46"/>
      <text:p text:style-name="P76" loext:marker-style-name="T18"><text:span text:style-name="T11"><text:s text:c="9"/>………………………</text:span></text:p>
      <text:p text:style-name="P77" loext:marker-style-name="T46"><text:span text:style-name="T47"><text:s text:c="9"/>Podpis Wnioskodawcy</text:span></text:p>
      <text:p text:style-name="P78" loext:marker-style-name="T48"><text:span text:style-name="T49"><text:s text:c="8"/>/</text:span><text:span text:style-name="T50">Підпис заявника</text:span></text:p>
      <text:p text:style-name="P79" loext:marker-style-name="T46"/>
      <text:p text:style-name="P75" loext:marker-style-name="T46"/>
      <text:p text:style-name="P80" loext:marker-style-name="T46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6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Arial1" fo:font-family="Arial" style:font-style-name="Normalny" style:font-family-generic="swiss" style:font-pitch="variable" fo:font-size="11pt" fo:font-weight="normal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  <style:text-properties style:font-name="Arial1" fo:font-family="Arial" style:font-style-name="Normalny" style:font-family-generic="swiss" style:font-pitch="variable" fo:font-size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use-window-font-color="true" loext:opacity="0%" fo:font-weight="bold" style:font-weight-asian="bold"/>
    </style:style>
    <style:style style:name="ListLabel_20_29" style:display-name="ListLabel 29" style:family="text">
      <style:text-properties style:use-window-font-color="true" loext:opacity="0%" fo:font-style="normal" style:font-style-asian="normal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weight="bold" style:font-weight-asian="bold"/>
    </style:style>
    <style:style style:name="ListLabel_20_38" style:display-name="ListLabel 38" style:family="text">
      <style:text-properties style:use-window-font-color="true" loext:opacity="0%" fo:font-style="normal" style:font-style-asian="normal"/>
    </style:style>
    <style:style style:name="ListLabel_20_39" style:display-name="ListLabel 39" style:family="text">
      <style:text-properties style:use-window-font-color="true" loext:opacity="0%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weight="bold" style:font-weight-asian="bold"/>
    </style:style>
    <style:style style:name="ListLabel_20_47" style:display-name="ListLabel 47" style:family="text">
      <style:text-properties style:use-window-font-color="true" loext:opacity="0%" fo:font-style="normal" style:font-style-asian="normal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weight="bold" style:font-weight-asian="bold"/>
    </style:style>
    <style:style style:name="ListLabel_20_56" style:display-name="ListLabel 56" style:family="text">
      <style:text-properties style:use-window-font-color="true" loext:opacity="0%" fo:font-style="normal" style:font-style-asian="normal"/>
    </style:style>
    <style:style style:name="ListLabel_20_57" style:display-name="ListLabel 57" style:family="text">
      <style:text-properties style:use-window-font-color="true" loext:opacity="0%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weight="bold" style:font-weight-asian="bold"/>
    </style:style>
    <style:style style:name="ListLabel_20_65" style:display-name="ListLabel 65" style:family="text">
      <style:text-properties style:use-window-font-color="true" loext:opacity="0%" fo:font-style="normal" style:font-style-asian="normal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bold" style:font-weight-asian="bold"/>
    </style:style>
    <style:style style:name="ListLabel_20_74" style:display-name="ListLabel 74" style:family="text">
      <style:text-properties style:use-window-font-color="true" loext:opacity="0%" fo:font-style="normal" style:font-style-asian="normal"/>
    </style:style>
    <style:style style:name="ListLabel_20_75" style:display-name="ListLabel 75" style:family="text">
      <style:text-properties style:use-window-font-color="true" loext:opacity="0%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bold" style:font-weight-asian="bold"/>
    </style:style>
    <style:style style:name="ListLabel_20_83" style:display-name="ListLabel 83" style:family="text">
      <style:text-properties style:use-window-font-color="true" loext:opacity="0%" fo:font-style="normal" style:font-style-asian="normal"/>
    </style:style>
    <style:style style:name="ListLabel_20_84" style:display-name="ListLabel 84" style:family="text">
      <style:text-properties style:use-window-font-color="true" loext:opacity="0%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weight="bold" style:font-weight-asian="bold"/>
    </style:style>
    <style:style style:name="ListLabel_20_92" style:display-name="ListLabel 92" style:family="text">
      <style:text-properties style:use-window-font-color="true" loext:opacity="0%" fo:font-style="normal" style:font-style-asian="normal"/>
    </style:style>
    <style:style style:name="ListLabel_20_93" style:display-name="ListLabel 93" style:family="text">
      <style:text-properties style:use-window-font-color="true" loext:opacity="0%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weight="bold" style:font-weight-asian="bold"/>
    </style:style>
    <style:style style:name="ListLabel_20_101" style:display-name="ListLabel 101" style:family="text">
      <style:text-properties style:use-window-font-color="true" loext:opacity="0%" fo:font-style="normal" style:font-style-asian="normal"/>
    </style:style>
    <style:style style:name="ListLabel_20_102" style:display-name="ListLabel 102" style:family="text">
      <style:text-properties style:use-window-font-color="true" loext:opacity="0%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weight="bold" style:font-weight-asian="bold"/>
    </style:style>
    <style:style style:name="ListLabel_20_110" style:display-name="ListLabel 110" style:family="text">
      <style:text-properties style:use-window-font-color="true" loext:opacity="0%" fo:font-style="normal" style:font-style-asian="normal"/>
    </style:style>
    <style:style style:name="ListLabel_20_111" style:display-name="ListLabel 111" style:family="text">
      <style:text-properties style:use-window-font-color="true" loext:opacity="0%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weight="bold" style:font-weight-asian="bold"/>
    </style:style>
    <style:style style:name="ListLabel_20_119" style:display-name="ListLabel 119" style:family="text">
      <style:text-properties style:use-window-font-color="true" loext:opacity="0%" fo:font-style="normal" style:font-style-asian="normal"/>
    </style:style>
    <style:style style:name="ListLabel_20_120" style:display-name="ListLabel 120" style:family="text">
      <style:text-properties style:use-window-font-color="true" loext:opacity="0%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font-weight="bold" style:font-weight-asian="bold"/>
    </style:style>
    <style:style style:name="ListLabel_20_128" style:display-name="ListLabel 128" style:family="text">
      <style:text-properties style:use-window-font-color="true" loext:opacity="0%" fo:font-style="normal" style:font-style-asian="normal"/>
    </style:style>
    <style:style style:name="ListLabel_20_129" style:display-name="ListLabel 129" style:family="text">
      <style:text-properties style:use-window-font-color="true" loext:opacity="0%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fo:font-weight="bold" style:font-weight-asian="bold"/>
    </style:style>
    <style:style style:name="ListLabel_20_137" style:display-name="ListLabel 137" style:family="text">
      <style:text-properties style:use-window-font-color="true" loext:opacity="0%" fo:font-style="normal" style:font-style-asian="normal"/>
    </style:style>
    <style:style style:name="ListLabel_20_138" style:display-name="ListLabel 138" style:family="text">
      <style:text-properties style:use-window-font-color="true" loext:opacity="0%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fo:font-weight="bold" style:font-weight-asian="bold"/>
    </style:style>
    <style:style style:name="ListLabel_20_146" style:display-name="ListLabel 146" style:family="text">
      <style:text-properties style:use-window-font-color="true" loext:opacity="0%" fo:font-style="normal" style:font-style-asian="normal"/>
    </style:style>
    <style:style style:name="ListLabel_20_147" style:display-name="ListLabel 147" style:family="text">
      <style:text-properties style:use-window-font-color="true" loext:opacity="0%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fo:font-weight="bold" style:font-weight-asian="bold"/>
    </style:style>
    <style:style style:name="ListLabel_20_155" style:display-name="ListLabel 155" style:family="text">
      <style:text-properties style:use-window-font-color="true" loext:opacity="0%" fo:font-style="normal" style:font-style-asian="normal"/>
    </style:style>
    <style:style style:name="ListLabel_20_156" style:display-name="ListLabel 156" style:family="text">
      <style:text-properties style:use-window-font-color="true" loext:opacity="0%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fo:font-weight="bold" style:font-weight-asian="bold"/>
    </style:style>
    <style:style style:name="ListLabel_20_164" style:display-name="ListLabel 164" style:family="text">
      <style:text-properties style:use-window-font-color="true" loext:opacity="0%" fo:font-style="normal" style:font-style-asian="normal"/>
    </style:style>
    <style:style style:name="ListLabel_20_165" style:display-name="ListLabel 165" style:family="text">
      <style:text-properties style:use-window-font-color="true" loext:opacity="0%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fo:font-weight="bold" style:font-weight-asian="bold"/>
    </style:style>
    <style:style style:name="ListLabel_20_173" style:display-name="ListLabel 173" style:family="text">
      <style:text-properties style:use-window-font-color="true" loext:opacity="0%" fo:font-style="normal" style:font-style-asian="normal"/>
    </style:style>
    <style:style style:name="ListLabel_20_174" style:display-name="ListLabel 174" style:family="text">
      <style:text-properties style:use-window-font-color="true" loext:opacity="0%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weight="bold" style:font-weight-asian="bold"/>
    </style:style>
    <style:style style:name="ListLabel_20_182" style:display-name="ListLabel 182" style:family="text">
      <style:text-properties style:use-window-font-color="true" loext:opacity="0%" fo:font-style="normal" style:font-style-asian="normal"/>
    </style:style>
    <style:style style:name="ListLabel_20_183" style:display-name="ListLabel 183" style:family="text">
      <style:text-properties style:use-window-font-color="true" loext:opacity="0%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weight="bold" style:font-weight-asian="bold"/>
    </style:style>
    <style:style style:name="ListLabel_20_191" style:display-name="ListLabel 191" style:family="text">
      <style:text-properties style:use-window-font-color="true" loext:opacity="0%" fo:font-style="normal" style:font-style-asian="normal"/>
    </style:style>
    <style:style style:name="ListLabel_20_192" style:display-name="ListLabel 192" style:family="text">
      <style:text-properties style:use-window-font-color="true" loext:opacity="0%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weight="bold" style:font-weight-asian="bold"/>
    </style:style>
    <style:style style:name="ListLabel_20_200" style:display-name="ListLabel 200" style:family="text">
      <style:text-properties style:use-window-font-color="true" loext:opacity="0%" fo:font-style="normal" style:font-style-asian="normal"/>
    </style:style>
    <style:style style:name="ListLabel_20_201" style:display-name="ListLabel 201" style:family="text">
      <style:text-properties style:use-window-font-color="true" loext:opacity="0%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weight="bold" style:font-weight-asian="bold"/>
    </style:style>
    <style:style style:name="ListLabel_20_209" style:display-name="ListLabel 209" style:family="text">
      <style:text-properties style:use-window-font-color="true" loext:opacity="0%" fo:font-style="normal" style:font-style-asian="normal"/>
    </style:style>
    <style:style style:name="ListLabel_20_210" style:display-name="ListLabel 210" style:family="text">
      <style:text-properties style:use-window-font-color="true" loext:opacity="0%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weight="bold" style:font-weight-asian="bold"/>
    </style:style>
    <style:style style:name="ListLabel_20_218" style:display-name="ListLabel 218" style:family="text">
      <style:text-properties style:use-window-font-color="true" loext:opacity="0%" fo:font-style="normal" style:font-style-asian="normal"/>
    </style:style>
    <style:style style:name="ListLabel_20_219" style:display-name="ListLabel 219" style:family="text">
      <style:text-properties style:use-window-font-color="true" loext:opacity="0%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weight="bold" style:font-weight-asian="bold"/>
    </style:style>
    <style:style style:name="ListLabel_20_227" style:display-name="ListLabel 227" style:family="text">
      <style:text-properties style:use-window-font-color="true" loext:opacity="0%" fo:font-style="normal" style:font-style-asian="normal"/>
    </style:style>
    <style:style style:name="ListLabel_20_228" style:display-name="ListLabel 228" style:family="text">
      <style:text-properties style:use-window-font-color="true" loext:opacity="0%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fo:font-weight="bold" style:font-weight-asian="bold"/>
    </style:style>
    <style:style style:name="ListLabel_20_236" style:display-name="ListLabel 236" style:family="text">
      <style:text-properties style:use-window-font-color="true" loext:opacity="0%" fo:font-style="normal" style:font-style-asian="normal"/>
    </style:style>
    <style:style style:name="ListLabel_20_237" style:display-name="ListLabel 237" style:family="text">
      <style:text-properties style:use-window-font-color="true" loext:opacity="0%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weight="bold" style:font-weight-asian="bold"/>
    </style:style>
    <style:style style:name="ListLabel_20_245" style:display-name="ListLabel 245" style:family="text">
      <style:text-properties style:use-window-font-color="true" loext:opacity="0%" fo:font-style="normal" style:font-style-asian="normal"/>
    </style:style>
    <style:style style:name="ListLabel_20_246" style:display-name="ListLabel 246" style:family="text">
      <style:text-properties style:use-window-font-color="true" loext:opacity="0%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fo:font-weight="bold" style:font-weight-asian="bold"/>
    </style:style>
    <style:style style:name="ListLabel_20_254" style:display-name="ListLabel 254" style:family="text">
      <style:text-properties style:use-window-font-color="true" loext:opacity="0%" fo:font-style="normal" style:font-style-asian="normal"/>
    </style:style>
    <style:style style:name="ListLabel_20_255" style:display-name="ListLabel 255" style:family="text">
      <style:text-properties style:use-window-font-color="true" loext:opacity="0%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 fo:font-weight="bold" style:font-weight-asian="bold"/>
    </style:style>
    <style:style style:name="ListLabel_20_263" style:display-name="ListLabel 263" style:family="text">
      <style:text-properties style:use-window-font-color="true" loext:opacity="0%" fo:font-style="normal" style:font-style-asian="normal"/>
    </style:style>
    <style:style style:name="ListLabel_20_264" style:display-name="ListLabel 264" style:family="text">
      <style:text-properties style:use-window-font-color="true" loext:opacity="0%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fo:font-weight="bold" style:font-weight-asian="bold"/>
    </style:style>
    <style:style style:name="ListLabel_20_272" style:display-name="ListLabel 272" style:family="text">
      <style:text-properties style:use-window-font-color="true" loext:opacity="0%" fo:font-style="normal" style:font-style-asian="normal"/>
    </style:style>
    <style:style style:name="ListLabel_20_273" style:display-name="ListLabel 273" style:family="text">
      <style:text-properties style:use-window-font-color="true" loext:opacity="0%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fo:font-weight="bold" style:font-weight-asian="bold"/>
    </style:style>
    <style:style style:name="ListLabel_20_281" style:display-name="ListLabel 281" style:family="text">
      <style:text-properties style:use-window-font-color="true" loext:opacity="0%" fo:font-style="normal" style:font-style-asian="normal"/>
    </style:style>
    <style:style style:name="ListLabel_20_282" style:display-name="ListLabel 282" style:family="text">
      <style:text-properties style:use-window-font-color="true" loext:opacity="0%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fo:font-weight="bold" style:font-weight-asian="bold"/>
    </style:style>
    <style:style style:name="ListLabel_20_290" style:display-name="ListLabel 290" style:family="text">
      <style:text-properties style:use-window-font-color="true" loext:opacity="0%" fo:font-style="normal" style:font-style-asian="normal"/>
    </style:style>
    <style:style style:name="ListLabel_20_291" style:display-name="ListLabel 291" style:family="text">
      <style:text-properties style:use-window-font-color="true" loext:opacity="0%"/>
    </style:style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fo:font-weight="bold" style:font-weight-asian="bold"/>
    </style:style>
    <style:style style:name="ListLabel_20_299" style:display-name="ListLabel 299" style:family="text">
      <style:text-properties style:use-window-font-color="true" loext:opacity="0%" fo:font-style="normal" style:font-style-asian="normal"/>
    </style:style>
    <style:style style:name="ListLabel_20_300" style:display-name="ListLabel 300" style:family="text">
      <style:text-properties style:use-window-font-color="true" loext:opacity="0%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fo:font-weight="bold" style:font-weight-asian="bold"/>
    </style:style>
    <style:style style:name="ListLabel_20_308" style:display-name="ListLabel 308" style:family="text">
      <style:text-properties style:use-window-font-color="true" loext:opacity="0%" fo:font-style="normal" style:font-style-asian="normal"/>
    </style:style>
    <style:style style:name="ListLabel_20_309" style:display-name="ListLabel 309" style:family="text">
      <style:text-properties style:use-window-font-color="true" loext:opacity="0%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fo:font-weight="bold" style:font-weight-asian="bold"/>
    </style:style>
    <style:style style:name="ListLabel_20_317" style:display-name="ListLabel 317" style:family="text">
      <style:text-properties style:use-window-font-color="true" loext:opacity="0%" fo:font-style="normal" style:font-style-asian="normal"/>
    </style:style>
    <style:style style:name="ListLabel_20_318" style:display-name="ListLabel 318" style:family="text">
      <style:text-properties style:use-window-font-color="true" loext:opacity="0%"/>
    </style:style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fo:font-weight="bold" style:font-weight-asian="bold"/>
    </style:style>
    <style:style style:name="ListLabel_20_326" style:display-name="ListLabel 326" style:family="text">
      <style:text-properties style:use-window-font-color="true" loext:opacity="0%" fo:font-style="normal" style:font-style-asian="normal"/>
    </style:style>
    <style:style style:name="ListLabel_20_327" style:display-name="ListLabel 327" style:family="text">
      <style:text-properties style:use-window-font-color="true" loext:opacity="0%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 fo:font-weight="bold" style:font-weight-asian="bold"/>
    </style:style>
    <style:style style:name="ListLabel_20_335" style:display-name="ListLabel 335" style:family="text">
      <style:text-properties style:use-window-font-color="true" loext:opacity="0%" fo:font-style="normal" style:font-style-asian="normal"/>
    </style:style>
    <style:style style:name="ListLabel_20_336" style:display-name="ListLabel 336" style:family="text">
      <style:text-properties style:use-window-font-color="true" loext:opacity="0%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use-window-font-color="true" loext:opacity="0%" fo:font-weight="bold" style:font-weight-asian="bold"/>
    </style:style>
    <style:style style:name="ListLabel_20_344" style:display-name="ListLabel 344" style:family="text">
      <style:text-properties style:use-window-font-color="true" loext:opacity="0%" fo:font-style="normal" style:font-style-asian="normal"/>
    </style:style>
    <style:style style:name="ListLabel_20_345" style:display-name="ListLabel 345" style:family="text">
      <style:text-properties style:use-window-font-color="true" loext:opacity="0%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 fo:font-weight="bold" style:font-weight-asian="bold"/>
    </style:style>
    <style:style style:name="ListLabel_20_353" style:display-name="ListLabel 353" style:family="text">
      <style:text-properties style:use-window-font-color="true" loext:opacity="0%" fo:font-style="normal" style:font-style-asian="normal"/>
    </style:style>
    <style:style style:name="ListLabel_20_354" style:display-name="ListLabel 354" style:family="text">
      <style:text-properties style:use-window-font-color="true" loext:opacity="0%"/>
    </style:style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 fo:font-weight="bold" style:font-weight-asian="bold"/>
    </style:style>
    <style:style style:name="ListLabel_20_362" style:display-name="ListLabel 362" style:family="text">
      <style:text-properties style:use-window-font-color="true" loext:opacity="0%" fo:font-style="normal" style:font-style-asian="normal"/>
    </style:style>
    <style:style style:name="ListLabel_20_363" style:display-name="ListLabel 363" style:family="text">
      <style:text-properties style:use-window-font-color="true" loext:opacity="0%"/>
    </style:style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use-window-font-color="true" loext:opacity="0%" fo:font-weight="bold" style:font-weight-asian="bold"/>
    </style:style>
    <style:style style:name="ListLabel_20_371" style:display-name="ListLabel 371" style:family="text">
      <style:text-properties style:use-window-font-color="true" loext:opacity="0%" fo:font-style="normal" style:font-style-asian="normal"/>
    </style:style>
    <style:style style:name="ListLabel_20_372" style:display-name="ListLabel 372" style:family="text">
      <style:text-properties style:use-window-font-color="true" loext:opacity="0%"/>
    </style:style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 fo:font-weight="bold" style:font-weight-asian="bold"/>
    </style:style>
    <style:style style:name="ListLabel_20_380" style:display-name="ListLabel 380" style:family="text">
      <style:text-properties style:use-window-font-color="true" loext:opacity="0%" fo:font-style="normal" style:font-style-asian="normal"/>
    </style:style>
    <style:style style:name="ListLabel_20_381" style:display-name="ListLabel 381" style:family="text">
      <style:text-properties style:use-window-font-color="true" loext:opacity="0%"/>
    </style:style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 fo:font-weight="bold" style:font-weight-asian="bold"/>
    </style:style>
    <style:style style:name="ListLabel_20_389" style:display-name="ListLabel 389" style:family="text">
      <style:text-properties style:use-window-font-color="true" loext:opacity="0%" fo:font-style="normal" style:font-style-asian="normal"/>
    </style:style>
    <style:style style:name="ListLabel_20_390" style:display-name="ListLabel 390" style:family="text">
      <style:text-properties style:use-window-font-color="true" loext:opacity="0%"/>
    </style:style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 fo:font-weight="bold" style:font-weight-asian="bold"/>
    </style:style>
    <style:style style:name="ListLabel_20_398" style:display-name="ListLabel 398" style:family="text">
      <style:text-properties style:use-window-font-color="true" loext:opacity="0%" fo:font-style="normal" style:font-style-asian="normal"/>
    </style:style>
    <style:style style:name="ListLabel_20_399" style:display-name="ListLabel 399" style:family="text">
      <style:text-properties style:use-window-font-color="true" loext:opacity="0%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style:use-window-font-color="true" loext:opacity="0%" fo:font-weight="bold" style:font-weight-asian="bold"/>
    </style:style>
    <style:style style:name="ListLabel_20_407" style:display-name="ListLabel 407" style:family="text">
      <style:text-properties style:use-window-font-color="true" loext:opacity="0%" fo:font-style="normal" style:font-style-asian="normal"/>
    </style:style>
    <style:style style:name="ListLabel_20_408" style:display-name="ListLabel 408" style:family="text">
      <style:text-properties style:use-window-font-color="true" loext:opacity="0%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use-window-font-color="true" loext:opacity="0%" fo:font-weight="bold" style:font-weight-asian="bold"/>
    </style:style>
    <style:style style:name="ListLabel_20_416" style:display-name="ListLabel 416" style:family="text">
      <style:text-properties style:use-window-font-color="true" loext:opacity="0%" fo:font-style="normal" style:font-style-asian="normal"/>
    </style:style>
    <style:style style:name="ListLabel_20_417" style:display-name="ListLabel 417" style:family="text">
      <style:text-properties style:use-window-font-color="true" loext:opacity="0%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use-window-font-color="true" loext:opacity="0%" fo:font-weight="bold" style:font-weight-asian="bold"/>
    </style:style>
    <style:style style:name="ListLabel_20_425" style:display-name="ListLabel 425" style:family="text">
      <style:text-properties style:use-window-font-color="true" loext:opacity="0%" fo:font-style="normal" style:font-style-asian="normal"/>
    </style:style>
    <style:style style:name="ListLabel_20_426" style:display-name="ListLabel 426" style:family="text">
      <style:text-properties style:use-window-font-color="true" loext:opacity="0%"/>
    </style:style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use-window-font-color="true" loext:opacity="0%" fo:font-weight="bold" style:font-weight-asian="bold"/>
    </style:style>
    <style:style style:name="ListLabel_20_434" style:display-name="ListLabel 434" style:family="text">
      <style:text-properties style:use-window-font-color="true" loext:opacity="0%" fo:font-style="normal" style:font-style-asian="normal"/>
    </style:style>
    <style:style style:name="ListLabel_20_435" style:display-name="ListLabel 435" style:family="text">
      <style:text-properties style:use-window-font-color="true" loext:opacity="0%"/>
    </style:style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use-window-font-color="true" loext:opacity="0%" fo:font-weight="bold" style:font-weight-asian="bold"/>
    </style:style>
    <style:style style:name="ListLabel_20_443" style:display-name="ListLabel 443" style:family="text">
      <style:text-properties style:use-window-font-color="true" loext:opacity="0%" fo:font-style="normal" style:font-style-asian="normal"/>
    </style:style>
    <style:style style:name="ListLabel_20_444" style:display-name="ListLabel 444" style:family="text">
      <style:text-properties style:use-window-font-color="true" loext:opacity="0%"/>
    </style:style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style:use-window-font-color="true" loext:opacity="0%" fo:font-weight="bold" style:font-weight-asian="bold"/>
    </style:style>
    <style:style style:name="ListLabel_20_452" style:display-name="ListLabel 452" style:family="text">
      <style:text-properties style:use-window-font-color="true" loext:opacity="0%" fo:font-style="normal" style:font-style-asian="normal"/>
    </style:style>
    <style:style style:name="ListLabel_20_453" style:display-name="ListLabel 453" style:family="text">
      <style:text-properties style:use-window-font-color="true" loext:opacity="0%"/>
    </style:style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use-window-font-color="true" loext:opacity="0%" fo:font-weight="bold" style:font-weight-asian="bold"/>
    </style:style>
    <style:style style:name="ListLabel_20_461" style:display-name="ListLabel 461" style:family="text">
      <style:text-properties style:use-window-font-color="true" loext:opacity="0%" fo:font-style="normal" style:font-style-asian="normal"/>
    </style:style>
    <style:style style:name="ListLabel_20_462" style:display-name="ListLabel 462" style:family="text">
      <style:text-properties style:use-window-font-color="true" loext:opacity="0%"/>
    </style:style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style:use-window-font-color="true" loext:opacity="0%" fo:font-weight="bold" style:font-weight-asian="bold"/>
    </style:style>
    <style:style style:name="ListLabel_20_470" style:display-name="ListLabel 470" style:family="text">
      <style:text-properties style:use-window-font-color="true" loext:opacity="0%" fo:font-style="normal" style:font-style-asian="normal"/>
    </style:style>
    <style:style style:name="ListLabel_20_471" style:display-name="ListLabel 471" style:family="text">
      <style:text-properties style:use-window-font-color="true" loext:opacity="0%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4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4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7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7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8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8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8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8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8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8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8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0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0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0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0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0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0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0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2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2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5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5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5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5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6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6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6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6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7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7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7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7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7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8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8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8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8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8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8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8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9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3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9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9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9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9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0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0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0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0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0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0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1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1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1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1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1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2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2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2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2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2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3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3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4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4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4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4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4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5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5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5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5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5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5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6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6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6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6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6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6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6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6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7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cm"/>
        </style:list-level-properties>
      </text:list-level-style-number>
      <text:list-level-style-number text:level="4" text:style-name="ListLabel_20_47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7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7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7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7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7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style:vertical-align="middle"/>
      <style:text-properties officeooo:paragraph-rsid="0017cb40"/>
    </style:style>
    <style:style style:name="MP2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fo:font-weight="bold" officeooo:rsid="00076027" officeooo:paragraph-rsid="0017cb40" style:font-size-asian="7pt" style:font-weight-asian="bold" style:font-size-complex="7pt" style:font-weight-complex="bold"/>
    </style:style>
    <style:style style:name="MP3" style:family="paragraph" style:parent-style-name="Footer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officeooo:rsid="00076027" officeooo:paragraph-rsid="001b993b"/>
    </style:style>
    <style:style style:name="MT1" style:family="text">
      <style:text-properties style:font-name="Arial" fo:font-size="11pt" fo:font-weight="bold" officeooo:rsid="0004f8a1" style:font-size-asian="11pt" style:font-weight-asian="bold" style:font-size-complex="11pt" style:font-weight-complex="bold"/>
    </style:style>
    <style:style style:name="MT2" style:family="text">
      <style:text-properties style:font-name="Arial" fo:font-size="8pt" fo:font-weight="bold" officeooo:rsid="0004f8a1" style:font-size-asian="8pt" style:font-weight-asian="bold" style:font-size-complex="8pt" style:font-weight-complex="bold"/>
    </style:style>
    <style:style style:name="MT3" style:family="text">
      <style:text-properties style:font-name="Arial" fo:font-size="7pt" style:font-size-asian="7pt" style:font-size-complex="7pt"/>
    </style:style>
    <style:style style:name="MT4" style:family="text">
      <style:text-properties style:font-name="Arial" fo:font-size="7pt" officeooo:rsid="001f9980" style:font-size-asian="7pt" style:font-size-complex="7pt"/>
    </style:style>
    <style:style style:name="MT5" style:family="text">
      <style:text-properties style:font-name="Arial" fo:font-size="7pt" officeooo:rsid="00218efe" style:font-size-asian="7pt" style:font-size-complex="7pt"/>
    </style:style>
    <style:style style:name="Mfr1" style:family="graphic" style:parent-style-name="Graphics">
      <style:graphic-properties style:protect="content size position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protect="content size position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1cm" fo:margin-bottom="1.201cm" fo:margin-left="1.201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2cm" fo:margin-left="0cm" fo:margin-right="0cm" fo:margin-bottom="1.201cm" fo:background-color="transparent" style:dynamic-spacing="false" draw:fill="none" draw:fill-color="#729fcf"/>
      </style:header-style>
      <style:footer-style>
        <style:header-footer-properties svg:height="1.201cm" fo:margin-left="0cm" fo:margin-right="0cm" fo:margin-top="0cm" fo:border-top="0.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MP1"><draw:frame draw:style-name="Mfr1" draw:name="Obraz1" text:anchor-type="as-char" svg:width="2.101cm" style:rel-width="scale" svg:height="1.201cm" style:rel-height="100%" draw:z-index="0"><draw:image xlink:href="Pictures/100000010000006F000000464BBA1040.png" xlink:type="simple" xlink:show="embed" xlink:actuate="onLoad" draw:mime-type="image/png"/></draw:frame><text:span text:style-name="MT1"><text:s text:c="4"/></text:span><text:span text:style-name="MT2">Powiatowy Urząd Pracy w Wałbrzychu <text:s text:c="127"/></text:span><draw:frame draw:style-name="Mfr2" draw:name="Obraz2" text:anchor-type="char" svg:width="1.96cm" svg:height="1.199cm" draw:z-index="1"><draw:image xlink:href="Pictures/100000010000007400000047AE8EDFE1.png" xlink:type="simple" xlink:show="embed" xlink:actuate="onLoad" draw:mime-type="image/png"/></draw:frame><text:span text:style-name="MT2"><text:s text:c="13"/></text:span></text:p>
      </style:header>
      <style:footer>
        <text:p text:style-name="MP2">Powiatowy Urząd Pracy w Wałbrzychu</text:p>
        <text:p text:style-name="MP3"><text:span text:style-name="MT3">ul. Ogrodowa 5B, 58-306 Wałbrzych, tel.: </text:span><text:span text:style-name="MT4">+48 </text:span><text:span text:style-name="MT3">74 84 07 300, </text:span><text:span text:style-name="MT5">f</text:span><text:span text:style-name="MT4">ax: +48 74 84 07 376, </text:span><text:span text:style-name="MT3">e-mail: </text:span><text:a xlink:type="simple" xlink:href="mailto:kancelaria@urzadpracy.pl" text:style-name="Internet_20_link" text:visited-style-name="Visited_20_Internet_20_Link"><text:span text:style-name="MT3">kancelaria@urzadpracy.pl</text:span></text:a><text:span text:style-name="MT3">, </text:span><text:a xlink:type="simple" xlink:href="http://www.walbrzych.praca.gov.pl/" text:style-name="Internet_20_link" text:visited-style-name="Visited_20_Internet_20_Link"><text:span text:style-name="MT3">www.walbrzych.praca.gov.pl</text:span></text:a></text:p>
      </style:footer>
    </style:master-page>
    <style:master-page style:name="Index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11:42:11.220000000</meta:creation-date>
    <meta:editing-duration>P0D</meta:editing-duration>
    <meta:editing-cycles>1</meta:editing-cycles>
    <meta:generator>LibreOffice/24.8.4.2$Windows_X86_64 LibreOffice_project/bb3cfa12c7b1bf994ecc5649a80400d06cd71002</meta:generator>
    <meta:document-statistic meta:table-count="0" meta:image-count="2" meta:object-count="0" meta:page-count="3" meta:paragraph-count="82" meta:word-count="950" meta:character-count="8852" meta:non-whitespace-character-count="7809"/>
  </office:meta>
</office:document-meta>
</file>