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style:font-name="Arial" fo:font-weight="bold" officeooo:rsid="00037928" officeooo:paragraph-rsid="00037928" style:font-weight-asian="bold" style:font-weight-complex="bold"/>
    </style:style>
    <style:style style:name="P2" style:family="paragraph" style:parent-style-name="Footnote">
      <style:text-properties style:font-name="Arial" officeooo:rsid="0000c3ef" officeooo:paragraph-rsid="0000c3ef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officeooo:rsid="0000c3ef" officeooo:paragraph-rsid="0000c3ef" style:font-size-asian="11pt" style:font-size-complex="11pt"/>
    </style:style>
    <style:style style:name="P4" style:family="paragraph" style:parent-style-name="Standard">
      <style:text-properties style:font-name="Arial" fo:font-size="11pt" officeooo:rsid="0000c3ef" officeooo:paragraph-rsid="0000c3ef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rsid="0000c3ef" officeooo:paragraph-rsid="0000c3e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00c3ef" officeooo:paragraph-rsid="0000c3e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8pt" officeooo:rsid="0000c3ef" officeooo:paragraph-rsid="0000c3ef" style:font-size-asian="8pt" style:font-size-complex="8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 fo:font-size="11pt" officeooo:rsid="0002a58a" officeooo:paragraph-rsid="0002a58a" style:font-size-asian="11pt" style:font-size-complex="11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Arial" fo:font-size="11pt" officeooo:rsid="0002a58a" officeooo:paragraph-rsid="00037928" style:font-size-asian="11pt" style:font-size-complex="11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Arial" fo:font-size="11pt" officeooo:rsid="0002a58a" officeooo:paragraph-rsid="0002a58a" style:font-size-asian="11pt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12pt" officeooo:rsid="0002a58a" officeooo:paragraph-rsid="0002a58a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officeooo:paragraph-rsid="0009202d"/>
    </style:style>
    <style:style style:name="P13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7928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07da42"/>
    </style:style>
    <style:style style:name="T5" style:family="text">
      <style:text-properties style:font-name="ArialMT" fo:font-size="8pt" style:font-size-asian="8pt"/>
    </style:style>
    <style:style style:name="T6" style:family="text">
      <style:text-properties style:font-name="ArialMT" fo:font-size="8pt" officeooo:rsid="0009202d" style:font-size-asian="8pt"/>
    </style:style>
    <style:style style:name="T7" style:family="text">
      <style:text-properties style:font-name="ArialMT" fo:font-size="8pt" officeooo:rsid="0002a58a" style:font-size-asian="8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90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Załącznik nr 1.</text:span> do wniosku o sfinansowanie kosztów opłaty za postępowanie nostryfikacyjne lub postępowanie w sprawie potwierdzenia ukończenia studiów na określonym poziomie.</text:p>
      <text:p text:style-name="P4"/>
      <text:p text:style-name="P4"/>
      <text:p text:style-name="P4"/>
      <text:p text:style-name="P3">………………., ……………</text:p>
      <text:p text:style-name="P3"><text:span text:style-name="T3"><text:s text:c="4"/>(miejscowość) <text:s text:c="13"/>(data)</text:span> <text:s text:c="5"/></text:p>
      <text:p text:style-name="P3"/>
      <text:p text:style-name="P3"/>
      <text:p text:style-name="P3"/>
      <text:p text:style-name="P6">ZAŚWIADCZENIE Z UCZELNI PROWADZĄCEJ POSTĘPOWANIE NOSTRYFIKACYJNE LUB POSTĘPOWANIE W <text:span text:style-name="T4">S</text:span>PRAWIE POTWIERDZENIA UKOŃCZENIA STUDIÓW NA OKREŚLONYM POZIOMIE <text:note text:id="ftn1" text:note-class="footnote"><text:note-citation>1</text:note-citation><text:note-body><text:p text:style-name="P2">Opłata za postępowanie nostryfikacyjne lub postępowanie w sprawie potwierdzenia ukończenia studiów na określonym poziomie będzie realizowana dla osoby bezrobotnej przez Powiatowy Urząd Pracy na podstawie art. 40a Ustawy z dnia 20 kwietnia 2004 r. o promocji zatrudnienia i instytucjach rynku pracy (Dz.U.2022.690 ze zm.).</text:p></text:note-body></text:note></text:p>
      <text:p text:style-name="P5"/>
      <text:p text:style-name="P5"/>
      <text:p text:style-name="P5"/>
      <text:list xml:id="list706280726" text:style-name="L1">
        <text:list-item>
          <text:p text:style-name="P8">Nazwa uczelni prowadzącej postępowanie: ……………………………………… ………………………………………………………………………………………………………….</text:p>
        </text:list-item>
        <text:list-item>
          <text:p text:style-name="P8">Adres uczelni:</text:p>
          <text:list>
            <text:list-item>
              <text:p text:style-name="P8">Kod pocztowy: ………………………………………………………………………….. </text:p>
            </text:list-item>
            <text:list-item>
              <text:p text:style-name="P8">Województwo: …………………………………………………………………………..</text:p>
            </text:list-item>
            <text:list-item>
              <text:p text:style-name="P8">Powiat: …………………………………………………………………………………...</text:p>
            </text:list-item>
            <text:list-item>
              <text:p text:style-name="P8">Gmina: ……………………………………………………………………………………</text:p>
            </text:list-item>
            <text:list-item>
              <text:p text:style-name="P8">Miejscowość: …………………………………………………………………………….</text:p>
            </text:list-item>
            <text:list-item>
              <text:p text:style-name="P8">Ulica: …………………………………………………………………………………….. <text:s/></text:p>
            </text:list-item>
            <text:list-item>
              <text:p text:style-name="P8">Nr domu: ………………………………………………………………………………… <text:s/></text:p>
            </text:list-item>
            <text:list-item>
              <text:p text:style-name="P8">Nr lokalu: ………………………………………………………………………………… </text:p>
            </text:list-item>
          </text:list>
        </text:list-item>
        <text:list-item>
          <text:p text:style-name="P8">Wysokość opłaty za<text:note text:id="ftn2" text:note-class="footnote"><text:note-citation>2</text:note-citation><text:note-body><text:p text:style-name="P1">Właściwe zaznaczyć.</text:p></text:note-body></text:note>:</text:p>
          <text:p text:style-name="P8"><draw:control text:anchor-type="as-char" draw:z-index="0" draw:name="Kształt1" draw:style-name="gr1" draw:text-style-name="P13" svg:width="0.281cm" svg:height="0.315cm" draw:control="control1"/><text:s/><text:span text:style-name="T2">postępowanie nostryfikacyjne……………………………………………………………</text:span></text:p>
          <text:p text:style-name="P9"><draw:control text:anchor-type="as-char" draw:z-index="1" draw:name="Kształt1_0" draw:style-name="gr1" draw:text-style-name="P13" svg:width="0.281cm" svg:height="0.315cm" draw:control="control2"/><text:s/><text:span text:style-name="T2">postępowanie w sprawie potwierdzenia ukończenia studiów na określonym poziomie, na podstawie Ustawy z dnia 20 lipca 2018 r. - Prawo o szkolnictwie wyższym i nauce (tj. Dz. U.2022.574 ze zm.). …………………………………………..…………………………… ………………………………………………………………………………………………...</text:span></text:p>
        </text:list-item>
        <text:list-item>
          <text:p text:style-name="P8">Data złożenia wniosku o ww. postępowanie …………………………………………….. </text:p>
        </text:list-item>
        <text:list-item>
          <text:p text:style-name="P10">Nr rachunku bankowego, na który należy wnieść opłatę: ……………………………... …………………………………………………………………………………………………</text:p>
        </text:list-item>
        <text:list-item>
          <text:p text:style-name="P8">Termin wniesienia opłaty: …………………………………………………………………..</text:p>
        </text:list-item>
      </text:list>
      <text:p text:style-name="P11"><text:span text:style-name="T5"/></text:p>
      <text:p text:style-name="P11"><text:span text:style-name="T5"/></text:p>
      <text:p text:style-name="P11"><text:span text:style-name="T5"><text:tab/><text:tab/><text:tab/><text:tab/><text:tab/><text:tab/><text:tab/>………………………………………………………………………..</text:span></text:p>
      <text:p text:style-name="P12"><text:span text:style-name="T7"><text:tab/><text:tab/><text:tab/><text:tab/><text:tab/><text:tab/><text:tab/>(czytelny podpis osoby upoważnionej ze strony </text:span><text:span text:style-name="T6">uczelni</text:span><text:span text:style-name="T5"> do <text:tab/><text:tab/><text:tab/><text:tab/><text:tab/><text:tab/><text:tab/><text:tab/>potwierdzenia danych w zaświadczeniu lub pieczęć </text:span><text:span text:style-name="T7">imienna</text:span></text:p>
      <text:p text:style-name="P12"><text:span text:style-name="T7"><text:tab/><text:tab/><text:tab/><text:tab/><text:tab/><text:tab/><text:tab/>i podpis tej osob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0:01:24.270000000</meta:creation-date>
    <dc:date>2023-07-10T09:55:31.413000000</dc:date>
    <meta:editing-duration>PT18M53S</meta:editing-duration>
    <meta:editing-cycles>6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5" meta:word-count="208" meta:character-count="1966" meta:non-whitespace-character-count="1720"/>
  </office:meta>
</office:document-meta>
</file>