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1250000008239D661C990AE9D01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06cm" fo:margin-left="-0.658cm" table:align="left" style:writing-mode="lr-tb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3.272cm"/>
    </style:style>
    <style:style style:name="Tabela1.C" style:family="table-column">
      <style:table-column-properties style:column-width="0.903cm"/>
    </style:style>
    <style:style style:name="Tabela1.D" style:family="table-column">
      <style:table-column-properties style:column-width="10.232cm"/>
    </style:style>
    <style:style style:name="Tabela1.1" style:family="table-row">
      <style:table-row-properties style:min-row-height="0.903cm" fo:keep-together="auto"/>
    </style:style>
    <style:style style:name="Tabela1.A1" style:family="table-cell">
      <style:table-cell-properties style:vertical-align="middle" fo:background-color="#e0e0e0" fo:padding-left="0cm" fo:padding-right="0cm" fo:padding-top="0.097cm" fo:padding-bottom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1.222cm" fo:keep-together="auto"/>
    </style:style>
    <style:style style:name="Tabela1.A2" style:family="table-cell">
      <style:table-cell-properties style:vertical-align="middle" fo:background-color="#e0e0e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3" style:family="table-row">
      <style:table-row-properties style:min-row-height="0.723cm" fo:keep-together="auto"/>
    </style:style>
    <style:style style:name="Tabela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4" style:family="table-row">
      <style:table-row-properties style:min-row-height="0.085cm" fo:keep-together="auto"/>
    </style:style>
    <style:style style:name="Tabela1.B4" style:family="table-cell">
      <style:table-cell-properties style:vertical-align="top" fo:background-color="#e7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982cm" fo:keep-together="auto"/>
    </style:style>
    <style:style style:name="Tabela1.B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6" style:family="table-row">
      <style:table-row-properties style:min-row-height="0.069cm" fo:keep-together="auto"/>
    </style:style>
    <style:style style:name="Tabela1.7" style:family="table-row">
      <style:table-row-properties style:min-row-height="1.288cm" fo:keep-together="auto"/>
    </style:style>
    <style:style style:name="Tabela1.B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8" style:family="table-row">
      <style:table-row-properties style:min-row-height="0.857cm" fo:keep-together="auto"/>
    </style:style>
    <style:style style:name="Tabela1.B8" style:family="table-cell">
      <style:table-cell-properties style:vertical-align="middle" fo:background-color="#e0e0e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9" style:family="table-row">
      <style:table-row-properties style:min-row-height="0.365cm" fo:keep-together="auto"/>
    </style:style>
    <style:style style:name="Tabela1.B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B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B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B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B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B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B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B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B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B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B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21" style:family="table-row">
      <style:table-row-properties style:min-row-height="0.123cm" fo:keep-together="auto"/>
    </style:style>
    <style:style style:name="Tabela1.B21" style:family="table-cell">
      <style:table-cell-properties style:vertical-align="top" fo:background-color="#e7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3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15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Table_20_Contents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Table_20_Contents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Table_20_Contents">
      <style:paragraph-properties fo:margin-top="0.101cm" fo:margin-bottom="0.101cm" style:contextual-spacing="false"/>
      <style:text-properties style:font-name="Arial" fo:font-size="9pt" style:font-size-asian="9pt" style:font-name-complex="Arial" style:font-size-complex="9pt"/>
    </style:style>
    <style:style style:name="P19" style:family="paragraph" style:parent-style-name="Table_20_Contents">
      <style:paragraph-properties fo:margin-left="1.461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margin-left="6.253cm" fo:margin-right="0cm" fo:text-align="start" style:justify-single-word="false" fo:text-indent="1.251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4" style:family="paragraph" style:parent-style-name="Text_20_body_20__28_user_29_">
      <style:text-properties style:font-name="Arial" fo:font-size="9pt" style:font-size-asian="9pt" style:font-name-complex="Arial" style:font-size-complex="9pt"/>
    </style:style>
    <style:style style:name="P25" style:family="paragraph">
      <style:paragraph-properties fo:text-align="start"/>
      <style:text-properties fo:color="#000000" style:text-line-through-style="none" style:text-line-through-type="none" fo:font-family="Calibri" fo:font-size="8pt" fo:font-style="normal" style:text-underline-style="none" fo:font-weight="normal"/>
    </style:style>
    <style:style style:name="P26" style:family="paragraph">
      <style:paragraph-properties fo:text-align="start"/>
      <style:text-properties fo:color="#000000" style:text-line-through-style="none" style:text-line-through-type="none" fo:font-family="Calibri" fo:font-size="12pt" fo:font-style="normal" style:text-underline-style="none" fo:font-weight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background-color="transparent" loext:char-shading-value="0" style:font-size-asian="8pt" style:font-name-complex="Arial" style:font-size-complex="8pt"/>
    </style:style>
    <style:style style:name="T3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8pt" fo:language="pl" fo:country="PL" style:letter-kerning="true" fo:background-color="transparent" loext:char-shading-value="0" style:font-name-asian="SimSun" style:font-size-asian="8pt" style:language-asian="zh" style:country-asian="CN" style:font-name-complex="Arial" style:font-size-complex="8pt" style:language-complex="hi" style:country-complex="IN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text-position="super 58%" style:font-name="Arial" fo:font-size="10.5pt" style:font-size-asian="10.5pt" style:font-name-complex="Arial" style:font-size-complex="10.5pt"/>
    </style:style>
    <style:style style:name="T11" style:family="text">
      <style:text-properties style:text-position="super 58%" style:font-name="Arial" fo:font-size="10pt" style:font-size-asian="10pt" style:font-name-complex="Arial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style:flow-with-text="true"/>
    </style:style>
    <style:style style:name="gr2" style:family="graphic">
      <style:graphic-properties draw:textarea-vertical-align="middle" fo:background-color="#e0e0e0" fo:margin-left="0cm" fo:margin-right="0cm" fo:margin-top="0cm" fo:margin-bottom="0cm" style:wrap="run-through" style:number-wrapped-paragraphs="no-limit" style:vertical-pos="from-top" style:horizontal-pos="from-left" style:horizontal-rel="char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315131" form:control-implementation="ooo:com.sun.star.form.component.CheckBox" xml:id="control1" form:id="control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311" form:control-implementation="ooo:com.sun.star.form.component.CheckBox" xml:id="control2" form:id="control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312" form:control-implementation="ooo:com.sun.star.form.component.CheckBox" xml:id="control3" form:id="control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31211" form:control-implementation="ooo:com.sun.star.form.component.CheckBox" xml:id="control4" form:id="control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312111" form:control-implementation="ooo:com.sun.star.form.component.CheckBox" xml:id="control5" form:id="control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31212" form:control-implementation="ooo:com.sun.star.form.component.CheckBox" xml:id="control6" form:id="control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3121" form:control-implementation="ooo:com.sun.star.form.component.CheckBox" xml:id="control7" form:id="control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31213" form:control-implementation="ooo:com.sun.star.form.component.CheckBox" xml:id="control8" form:id="control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312131" form:control-implementation="ooo:com.sun.star.form.component.CheckBox" xml:id="control9" form:id="control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52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<text:tab/><text:tab/><text:tab/>Załącznik Nr 2 do wniosku o przyznanie środków KFS na finansowanie kosztów kształcenia<text:tab/>ustawicznego pracowników <text:s/>i pracodawcy w ramach priorytetów ustalonych n</text:span><text:span text:style-name="T2">a rok 202</text:span><text:span text:style-name="T8">4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>PROGRAM</text:p>
            <text:p text:style-name="P8"><text:bookmark text:name="_1578143955"/><text:span text:style-name="T9"><draw:control text:anchor-type="as-char" svg:y="0cm" draw:z-index="0" draw:style-name="gr2" draw:text-style-name="P26" svg:width="0.592cm" svg:height="0.867cm" draw:control="control1"/></text:span><text:span text:style-name="T10">KURSU <text:s text:c="9"/></text:span><text:bookmark text:name="_1578143956"/><text:span text:style-name="T9"><draw:control text:anchor-type="as-char" svg:y="0cm" draw:z-index="1" draw:style-name="gr2" draw:text-style-name="P26" svg:width="0.486cm" svg:height="0.846cm" draw:control="control2"/></text:span><text:span text:style-name="T10"><text:s/>STUDIÓW PODYPLOMOWYCH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PEŁNA </text:p>
            <text:p text:style-name="P10">NAZWA</text:p>
            <text:p text:style-name="P10">KSZTAŁCENIA*</text:p>
          </table:table-cell>
          <table:table-cell table:style-name="Tabela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LICZBA GODZIN KSZTAŁCENIA*</text:p>
          </table:table-cell>
          <table:covered-table-cell/>
          <table:table-cell table:style-name="Tabela1.C3" table:number-columns-spanned="2" office:value-type="string">
            <text:p text:style-name="P15"/>
          </table:table-cell>
          <table:covered-table-cell/>
        </table:table-row>
        <table:table-row table:style-name="Tabela1.4">
          <table:table-cell table:style-name="Tabela1.A2" table:number-rows-spanned="4" office:value-type="string">
            <text:p text:style-name="P10">CELE SZKOLENIA*</text:p>
            <text:p text:style-name="P14"/>
            <text:p text:style-name="P14">ujęte w kategoriach efektów uczenia się, które należy odznaczyć w obszarze:</text:p>
          </table:table-cell>
          <table:table-cell table:style-name="Tabela1.B4" table:number-columns-spanned="3" office:value-type="string">
            <text:p text:style-name="P18">Wiedzy:</text:p>
          </table:table-cell>
          <table:covered-table-cell/>
          <table:covered-table-cell/>
        </table:table-row>
        <table:table-row table:style-name="Tabela1.5">
          <table:covered-table-cell/>
          <table:table-cell table:style-name="Tabela1.B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6">
          <table:covered-table-cell/>
          <table:table-cell table:style-name="Tabela1.B4" table:number-columns-spanned="3" office:value-type="string">
            <text:p text:style-name="P18">Umiejętności: </text:p>
          </table:table-cell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8">
          <table:table-cell table:style-name="Tabela1.A2" table:number-rows-spanned="13" office:value-type="string">
            <text:p text:style-name="P10">PLAN NAUCZANIA*</text:p>
          </table:table-cell>
          <table:table-cell table:style-name="Tabela1.B8" table:number-rows-spanned="2" table:number-columns-spanned="3" office:value-type="string">
            <text:p text:style-name="P11">TEMATY ZAJĘĆ EDUKACYJNYCH</text:p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10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B1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B1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B1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B1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B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B1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B1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B1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B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B2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21">
          <table:table-cell table:style-name="Tabela1.A2" office:value-type="string">
            <text:p text:style-name="P10">FORMA ZALICZENIA*</text:p>
          </table:table-cell>
          <table:table-cell table:style-name="Tabela1.B21" table:number-columns-spanned="2" office:value-type="string">
            <text:p text:style-name="P19"/>
            <text:p text:style-name="Table_20_Contents"><text:bookmark text:name="_1635577483"/><text:span text:style-name="T13"><draw:control text:anchor-type="as-char" svg:y="0cm" draw:z-index="2" draw:style-name="gr2" draw:text-style-name="P26" svg:width="0.444cm" svg:height="0.465cm" draw:control="control3"/></text:span><text:span text:style-name="T7"><text:s/></text:span><text:span text:style-name="T11">egzamin wewnętrzny: </text:span></text:p>
            <text:p text:style-name="Table_20_Contents"><text:span text:style-name="T11">a) </text:span><text:bookmark text:name="_1635577484"/><text:span text:style-name="T13"><draw:control text:anchor-type="as-char" svg:y="0cm" draw:z-index="3" draw:style-name="gr2" draw:text-style-name="P26" svg:width="0.444cm" svg:height="0.465cm" draw:control="control4"/></text:span><text:s/><text:span text:style-name="T11">pisemny </text:span></text:p>
            <text:p text:style-name="Table_20_Contents"><text:span text:style-name="T11">b) </text:span><text:bookmark text:name="_1635577485"/><text:span text:style-name="T13"><draw:control text:anchor-type="as-char" svg:y="0cm" draw:z-index="4" draw:style-name="gr2" draw:text-style-name="P26" svg:width="0.444cm" svg:height="0.465cm" draw:control="control5"/></text:span><text:s/><text:span text:style-name="T11">ustny</text:span></text:p>
            <text:p text:style-name="Table_20_Contents"><text:span text:style-name="T11">c) </text:span><text:bookmark text:name="_1635577486"/><text:span text:style-name="T13"><draw:control text:anchor-type="as-char" svg:y="0cm" draw:z-index="5" draw:style-name="gr2" draw:text-style-name="P26" svg:width="0.444cm" svg:height="0.465cm" draw:control="control6"/></text:span><text:s/><text:span text:style-name="T11">praktyczny</text:span></text:p>
          </table:table-cell>
          <table:covered-table-cell/>
          <table:table-cell table:style-name="Tabela1.B4" office:value-type="string">
            <text:p text:style-name="P13"/>
            <text:p text:style-name="P12"/>
            <text:p text:style-name="Table_20_Contents"><text:bookmark text:name="_1635577487"/><text:span text:style-name="T13"><draw:control text:anchor-type="as-char" svg:y="0cm" draw:z-index="6" draw:style-name="gr2" draw:text-style-name="P26" svg:width="0.444cm" svg:height="0.465cm" draw:control="control7"/></text:span><text:span text:style-name="T7"><text:s/></text:span><text:span text:style-name="T11">zaliczenie z wykorzystaniem metod i technik kształcenia na odległość</text:span></text:p>
            <text:p text:style-name="Table_20_Contents"><text:bookmark text:name="_1635577488"/><text:span text:style-name="T13"><draw:control text:anchor-type="as-char" svg:y="0cm" draw:z-index="7" draw:style-name="gr2" draw:text-style-name="P26" svg:width="0.444cm" svg:height="0.465cm" draw:control="control8"/></text:span><text:span text:style-name="T7"><text:s/></text:span><text:span text:style-name="T11">frekwencja</text:span></text:p>
            <text:p text:style-name="Table_20_Contents"><text:bookmark text:name="_1635577489"/><text:span text:style-name="T13"><draw:control text:anchor-type="as-char" svg:y="0cm" draw:z-index="8" draw:style-name="gr2" draw:text-style-name="P26" svg:width="0.444cm" svg:height="0.465cm" draw:control="control9"/></text:span><text:span text:style-name="T7"><text:s/></text:span><text:span text:style-name="T11">inna, tj.: </text:span><text:bookmark text:name="_1632215244"/><text:span text:style-name="T14"><draw:control text:anchor-type="as-char" svg:y="0cm" draw:z-index="9" draw:style-name="gr1" draw:text-style-name="P25" svg:width="8.065cm" svg:height="0.634cm" draw:control="control10"/></text:span></text:p>
          </table:table-cell>
        </table:table-row>
      </table:table>
      <text:p text:style-name="P24"/>
      <text:p text:style-name="P20">* wypełnić obowiązkowo</text:p>
      <text:p text:style-name="P20"/>
      <text:p text:style-name="P20"/>
      <text:p text:style-name="P20"/>
      <text:p text:style-name="P21"><text:tab/><text:tab/><text:tab/><text:tab/><text:tab/><text:tab/>…………………………………….……………………………………….</text:p>
      <text:p text:style-name="P22"><text:span text:style-name="T5"><text:tab/><text:tab/><text:tab/><text:tab/><text:tab/><text:tab/></text:span><text:span text:style-name="T3">pieczęć firmowa i podpis osoby sporządzającej dokument, </text:span></text:p>
      <text:p text:style-name="P23">bądź czytelnie imię i nazwisko oraz NIP firm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 style:parent-style-name="Standard_20__28_user_29_">
      <style:paragraph-properties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er" style:next-style-name="Text_20_body_20__28_user_29_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er" style:next-style-name="Text_20_body_20__28_user_29_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_20__28_user_29_" style:next-style-name="Subtitle">
      <style:paragraph-properties fo:text-align="center" style:justify-single-word="false" fo:hyphenation-ladder-count="no-limit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agłówek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Podpis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_20__28_user_29_">
      <style:paragraph-properties fo:margin-left="2.498cm" fo:margin-right="0cm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padding="0cm" fo:border="none" style:shadow="none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-asian="Calibri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1" style:display-name="Tekst komentarza1" style:family="paragraph" style:parent-style-name="Standard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text-position="super 58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Domyślna_20_czcionka_20_akapitu5" style:display-name="Domyślna czcionka akapitu5" style:family="text"/>
    <style:style style:name="WW-Absatz-Standardschriftart11111111111111111111111111111" style:family="text"/>
    <style:style style:name="WW8Num7z0" style:family="text">
      <style:text-properties style:font-name="Webdings" fo:font-family="Webdings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7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3" style:display-name="Domyślna czcionka akapitu3" style:family="text"/>
    <style:style style:name="WW-Absatz-Standardschriftart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4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WW-WW8Num3ztrue61" style:family="text"/>
    <style:style style:name="WW-WW8Num3ztrue51" style:family="text"/>
    <style:style style:name="WW-WW8Num3ztrue41" style:family="text"/>
    <style:style style:name="WW-WW8Num3ztrue31" style:family="text"/>
    <style:style style:name="WW-WW8Num3ztrue21" style:family="text"/>
    <style:style style:name="WW-WW8Num3ztrue11" style:family="text"/>
    <style:style style:name="WW-WW8Num3ztrue7" style:family="text"/>
    <style:style style:name="WW-WW8Num2ztrue61" style:family="text"/>
    <style:style style:name="WW-WW8Num2ztrue51" style:family="text"/>
    <style:style style:name="WW-WW8Num2ztrue41" style:family="text"/>
    <style:style style:name="WW-WW8Num2ztrue31" style:family="text"/>
    <style:style style:name="WW-WW8Num2ztrue21" style:family="text"/>
    <style:style style:name="WW-WW8Num2ztrue11" style:family="text"/>
    <style:style style:name="WW-WW8Num2ztrue7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3ztrue" style:family="text"/>
    <style:style style:name="WW8Num3zfalse" style:family="text"/>
    <style:style style:name="WW8Num2ztrue" style:family="text"/>
    <style:style style:name="WW8Num2zfalse" style:family="text"/>
    <style:style style:name="Stopka_20_Znak" style:display-name="Stopka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71cm" fo:margin-bottom="2cm" fo:margin-left="2cm" fo:margin-right="1.04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5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char" svg:x="8.918cm" svg:y="27.478cm" svg:width="3.715cm" svg:height="1.644cm" draw:z-index="10"><draw:image xlink:href="Pictures/10000000000001250000008239D661C990AE9D0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IWZ - zał do formularza oferta PUP Ś-ca</dc:title>
    <meta:initial-creator>Kamila Spisak</meta:initial-creator>
    <meta:creation-date>1995-11-21T17:41:00</meta:creation-date>
    <dc:date>2024-02-09T09:45:15.054000000</dc:date>
    <meta:editing-cycles>10</meta:editing-cycles>
    <meta:editing-duration>PT3M55S</meta:editing-duration>
    <meta:document-statistic meta:table-count="1" meta:image-count="1" meta:object-count="0" meta:page-count="1" meta:paragraph-count="25" meta:word-count="95" meta:character-count="748" meta:non-whitespace-character-count="638"/>
    <meta:generator>LibreOffice/7.1.2.2$Windows_X86_64 LibreOffice_project/8a45595d069ef5570103caea1b71cc9d82b2aae4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2_Click()

End Sub

Private Sub CheckBox121_Click()

End Sub

Private Sub CheckBox315131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