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400000046F66F9FC2D44D6777.png" manifest:media-type="image/png"/>
  <manifest:file-entry manifest:full-path="Pictures/100002010000006F00000046F9CB794A159FA72C.png" manifest:media-type="image/png"/>
  <manifest:file-entry manifest:full-path="Pictures/200000020000018E000000F3727A26A56B40A474.eps" manifest:media-type="image/x-eps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143cm" fo:margin-left="0.009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21.902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1.696cm" fo:margin-left="0.009cm" fo:margin-top="0cm" fo:margin-bottom="0cm" table:align="left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15.753cm"/>
    </style:style>
    <style:style style:name="Tabela2.D" style:family="table-column">
      <style:table-column-properties style:column-width="4.39cm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6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21.489cm" fo:margin-left="0.009cm" fo:margin-top="0cm" fo:margin-bottom="0cm" table:align="left" style:writing-mode="lr-tb"/>
    </style:style>
    <style:style style:name="Tabela3.A" style:family="table-column">
      <style:table-column-properties style:column-width="0.552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0.843cm"/>
    </style:style>
    <style:style style:name="Tabela3.D" style:family="table-column">
      <style:table-column-properties style:column-width="0.042cm"/>
    </style:style>
    <style:style style:name="Tabela3.E" style:family="table-column">
      <style:table-column-properties style:column-width="4.75cm"/>
    </style:style>
    <style:style style:name="Tabela3.F" style:family="table-column">
      <style:table-column-properties style:column-width="0.09cm"/>
    </style:style>
    <style:style style:name="Tabela3.G" style:family="table-column">
      <style:table-column-properties style:column-width="4.66cm"/>
    </style:style>
    <style:style style:name="Tabela3.H" style:family="table-column">
      <style:table-column-properties style:column-width="3.9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middle" fo:background-color="#dee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11" style:family="table-cell">
      <style:table-cell-properties style:vertical-align="middle" fo:background-color="#dee6e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2" style:family="table-row">
      <style:table-row-properties style:min-row-height="1.418cm" fo:keep-together="auto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min-row-height="1.383cm" fo:keep-together="auto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1.504cm" fo:margin-left="0.009cm" fo:margin-top="0cm" fo:margin-bottom="0cm" table:align="left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9.95cm"/>
    </style:style>
    <style:style style:name="Tabela4.C" style:family="table-column">
      <style:table-column-properties style:column-width="6.555cm"/>
    </style:style>
    <style:style style:name="Tabela4.D" style:family="table-column">
      <style:table-column-properties style:column-width="4.198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68cm"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49cm" fo:keep-together="auto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004cm" fo:keep-together="auto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1.555cm" fo:margin-left="0.009cm" fo:margin-top="0cm" fo:margin-bottom="0cm" table:align="left" style:writing-mode="lr-tb"/>
    </style:style>
    <style:style style:name="Tabela5.A" style:family="table-column">
      <style:table-column-properties style:column-width="9.947cm"/>
    </style:style>
    <style:style style:name="Tabela5.B" style:family="table-column">
      <style:table-column-properties style:column-width="7.359cm"/>
    </style:style>
    <style:style style:name="Tabela5.C" style:family="table-column">
      <style:table-column-properties style:column-width="4.2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68cm" fo:keep-together="auto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49cm" fo:keep-together="auto"/>
    </style:style>
    <style:style style:name="Tabela5.A3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1.178cm" fo:keep-together="auto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1.696cm" fo:margin-left="0.009cm" fo:margin-top="0cm" fo:margin-bottom="0cm" table:align="left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15.753cm"/>
    </style:style>
    <style:style style:name="Tabela2.D" style:family="table-column">
      <style:table-column-properties style:column-width="4.39cm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6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21.489cm" fo:margin-left="0.009cm" fo:margin-top="0cm" fo:margin-bottom="0cm" table:align="left" style:writing-mode="lr-tb"/>
    </style:style>
    <style:style style:name="Tabela3.A" style:family="table-column">
      <style:table-column-properties style:column-width="0.552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0.843cm"/>
    </style:style>
    <style:style style:name="Tabela3.D" style:family="table-column">
      <style:table-column-properties style:column-width="0.042cm"/>
    </style:style>
    <style:style style:name="Tabela3.E" style:family="table-column">
      <style:table-column-properties style:column-width="4.75cm"/>
    </style:style>
    <style:style style:name="Tabela3.F" style:family="table-column">
      <style:table-column-properties style:column-width="0.09cm"/>
    </style:style>
    <style:style style:name="Tabela3.G" style:family="table-column">
      <style:table-column-properties style:column-width="4.66cm"/>
    </style:style>
    <style:style style:name="Tabela3.H" style:family="table-column">
      <style:table-column-properties style:column-width="3.9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middle" fo:background-color="#dee6e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11" style:family="table-cell">
      <style:table-cell-properties style:vertical-align="middle" fo:background-color="#dee6e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2" style:family="table-row">
      <style:table-row-properties style:min-row-height="1.418cm" fo:keep-together="auto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min-row-height="1.383cm" fo:keep-together="auto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1.504cm" fo:margin-left="0.009cm" fo:margin-top="0cm" fo:margin-bottom="0cm" table:align="left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9.95cm"/>
    </style:style>
    <style:style style:name="Tabela4.C" style:family="table-column">
      <style:table-column-properties style:column-width="6.555cm"/>
    </style:style>
    <style:style style:name="Tabela4.D" style:family="table-column">
      <style:table-column-properties style:column-width="4.198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304cm" fo:keep-together="auto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68cm"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49cm" fo:keep-together="auto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004cm" fo:keep-together="auto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1.555cm" fo:margin-left="0.009cm" fo:margin-top="0cm" fo:margin-bottom="0cm" table:align="left" style:writing-mode="lr-tb"/>
    </style:style>
    <style:style style:name="Tabela5.A" style:family="table-column">
      <style:table-column-properties style:column-width="9.947cm"/>
    </style:style>
    <style:style style:name="Tabela5.B" style:family="table-column">
      <style:table-column-properties style:column-width="7.359cm"/>
    </style:style>
    <style:style style:name="Tabela5.C" style:family="table-column">
      <style:table-column-properties style:column-width="4.2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68cm" fo:keep-together="auto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49cm" fo:keep-together="auto"/>
    </style:style>
    <style:style style:name="Tabela5.A3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1.178cm" fo:keep-together="auto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0.318cm" fo:text-align="start" style:justify-single-word="false" style:vertical-align="bottom"/>
      <style:text-properties style:font-name="Arial2" fo:font-size="7pt" fo:font-weight="bold" officeooo:rsid="00076027" officeooo:paragraph-rsid="0025989d" style:font-size-asian="7pt" style:font-weight-asian="bold" style:font-size-complex="7pt" style:font-weight-complex="bold"/>
    </style:style>
    <style:style style:name="P2" style:family="paragraph" style:parent-style-name="Footer">
      <style:paragraph-properties fo:line-height="0.318cm" fo:text-align="start" style:justify-single-word="false" style:vertical-align="bottom"/>
      <style:text-properties style:font-name="Arial2" fo:font-size="7pt" fo:font-weight="bold" officeooo:rsid="00076027" officeooo:paragraph-rsid="0017cb40" style:font-size-asian="7pt" style:font-weight-asian="bold" style:font-size-complex="7pt" style:font-weight-complex="bold"/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25989d"/>
    </style:style>
    <style:style style:name="P4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17cb40"/>
    </style:style>
    <style:style style:name="P5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9pt" officeooo:rsid="001d6e01" officeooo:paragraph-rsid="001385c1" style:font-size-asian="7.84999990463257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9pt" officeooo:rsid="001d6e01" officeooo:paragraph-rsid="0018e8f7" style:font-size-asian="7.84999990463257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9pt" officeooo:rsid="001d6e01" officeooo:paragraph-rsid="0018e8f7" style:font-size-asian="7.84999990463257pt" style:font-size-complex="9pt"/>
    </style:style>
    <style:style style:name="P8" style:family="paragraph" style:parent-style-name="Standard">
      <loext:graphic-properties draw:fill="none"/>
      <style:paragraph-properties fo:margin-left="0cm" fo:margin-right="0cm" style:line-spacing="0.388cm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9pt" officeooo:rsid="001d6e01" officeooo:paragraph-rsid="0018e8f7" style:font-size-asian="7.84999990463257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11pt" officeooo:rsid="001385c1" officeooo:paragraph-rsid="001385c1" style:font-size-asian="9.60000038146973pt" style:font-size-complex="11pt"/>
    </style:style>
    <style:style style:name="P10" style:family="paragraph" style:parent-style-name="Header">
      <style:paragraph-properties fo:text-align="start" style:justify-single-word="false" style:vertical-align="middle"/>
      <style:text-properties officeooo:paragraph-rsid="0017cb40"/>
    </style:style>
    <style:style style:name="P11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6f65" style:letter-kerning="false" fo:background-color="#ffff00" style:font-name-asian="Calibri1" style:language-asian="en" style:country-asian="US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986c" style:letter-kerning="false" fo:background-color="transparent" style:font-name-asian="Calibri1" style:language-asian="en" style:country-asian="US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Heading_20_3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color="#000000" loext:opacity="100%" style:font-name="Arial2" fo:language="pl" fo:country="PL" fo:font-weight="bold" officeooo:paragraph-rsid="00276f65" style:letter-kerning="false" fo:background-color="#ffff00" style:font-name-asian="Times New Roman" style:language-asian="pl" style:country-asian="PL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Heading_20_3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color="#000000" loext:opacity="100%" style:font-name="Arial2" fo:language="pl" fo:country="PL" fo:font-weight="bold" officeooo:paragraph-rsid="0027986c" style:letter-kerning="false" fo:background-color="transparent" style:font-name-asian="Times New Roman" style:language-asian="pl" style:country-asian="PL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2" fo:font-size="11pt" fo:language="pl" fo:country="PL" fo:font-weight="bold" officeooo:paragraph-rsid="00276f65" style:letter-kerning="false" fo:background-color="#ffff00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2" fo:font-size="11pt" fo:language="pl" fo:country="PL" fo:font-weight="bold" officeooo:paragraph-rsid="0027986c" style:letter-kerning="false" fo:background-color="transparent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/>
      <style:text-properties fo:language="pl" fo:country="PL" officeooo:paragraph-rsid="00276f65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/>
      <style:text-properties fo:language="pl" fo:country="PL" officeooo:paragraph-rsid="0027986c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language="pl" fo:country="PL" officeooo:paragraph-rsid="00276f65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language="pl" fo:country="PL" officeooo:paragraph-rsid="0027986c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font-name="Arial" fo:language="pl" fo:country="PL" officeooo:paragraph-rsid="00276f65" style:letter-kerning="false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font-name="Arial" fo:language="pl" fo:country="PL" officeooo:paragraph-rsid="0027986c" style:letter-kerning="false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font-size="16pt" fo:language="pl" fo:country="PL" officeooo:paragraph-rsid="00276f65" style:letter-kerning="false" style:font-name-asian="Calibri1" style:font-size-asian="16pt" style:language-asian="en" style:country-asian="US" style:font-name-complex="Arial3" style:font-size-complex="16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font-size="16pt" fo:language="pl" fo:country="PL" officeooo:paragraph-rsid="0027986c" style:letter-kerning="false" style:font-name-asian="Calibri1" style:font-size-asian="16pt" style:language-asian="en" style:country-asian="US" style:font-name-complex="Arial3" style:font-size-complex="16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font-name="Arial" fo:font-size="16pt" fo:language="pl" fo:country="PL" officeooo:paragraph-rsid="00276f65" style:letter-kerning="false" style:font-name-asian="Calibri1" style:font-size-asian="16pt" style:language-asian="en" style:country-asian="US" style:font-name-complex="Arial3" style:font-size-complex="16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text-position="0% 100%" style:font-name="Arial" fo:font-size="11pt" fo:language="pl" fo:country="PL" officeooo:paragraph-rsid="00276f65" style:letter-kerning="false" style:font-name-asian="Calibri1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text-position="0% 100%" style:font-name="Arial" fo:font-size="11pt" fo:language="pl" fo:country="PL" officeooo:paragraph-rsid="0027986c" style:letter-kerning="false" style:font-name-asian="Calibri1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4">
      <style:paragraph-properties fo:margin-top="0cm" fo:margin-bottom="0cm" style:contextual-spacing="true" fo:line-height="115%" fo:text-align="start" style:justify-single-word="false" fo:orphans="2" fo:widows="2" fo:hyphenation-ladder-count="no-limit"/>
      <style:text-properties officeooo:paragraph-rsid="00276f65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4">
      <style:paragraph-properties fo:margin-top="0cm" fo:margin-bottom="0cm" style:contextual-spacing="true" fo:line-height="115%" fo:text-align="start" style:justify-single-word="false" fo:orphans="2" fo:widows="2" fo:hyphenation-ladder-count="no-limit"/>
      <style:text-properties officeooo:paragraph-rsid="0027986c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4">
      <style:paragraph-properties fo:margin-top="0cm" fo:margin-bottom="0cm" style:contextual-spacing="true" fo:line-height="115%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4">
      <style:paragraph-properties fo:margin-top="0cm" fo:margin-bottom="0cm" style:contextual-spacing="true" fo:line-height="115%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13">
      <style:paragraph-properties fo:margin-top="0cm" fo:margin-bottom="0cm" style:contextual-spacing="true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3">
      <style:paragraph-properties fo:margin-top="0cm" fo:margin-bottom="0cm" style:contextual-spacing="true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13">
      <style:paragraph-properties fo:margin-top="0cm" fo:margin-bottom="0.282cm" style:contextual-spacing="true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3">
      <style:paragraph-properties fo:margin-top="0cm" fo:margin-bottom="0.282cm" style:contextual-spacing="true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11pt" officeooo:rsid="001385c1" officeooo:paragraph-rsid="00276f65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2" fo:font-size="9pt" officeooo:rsid="001d6e01" officeooo:paragraph-rsid="001385c1" style:font-size-asian="7.84999990463257pt" style:font-size-complex="9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8pt" officeooo:rsid="001385c1" officeooo:paragraph-rsid="00276f65" style:font-size-asian="8pt" style:font-name-complex="Arial3" style:font-size-complex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text-position="0% 100%" style:font-name="Arial" fo:font-size="11pt" fo:language="pl" fo:country="PL" officeooo:paragraph-rsid="00276f65" style:letter-kerning="false" style:font-name-asian="Calibri1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style:text-position="0% 100%" style:font-name="Arial" fo:font-size="11pt" fo:language="pl" fo:country="PL" officeooo:paragraph-rsid="0027986c" style:letter-kerning="false" style:font-name-asian="Calibri1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fo:color="#000000" loext:opacity="100%" style:font-name="Arial" fo:font-size="8pt" officeooo:rsid="001385c1" officeooo:paragraph-rsid="0027986c" style:font-size-asian="8pt" style:font-name-complex="Arial3" style:font-size-complex="8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035cm" fo:text-indent="0cm" style:auto-text-indent="false"/>
      <style:text-properties fo:color="#000000" loext:opacity="100%" style:font-name="Arial" fo:font-size="8pt" officeooo:paragraph-rsid="0027986c" style:font-size-asian="8pt" style:font-name-complex="Arial3" style:font-size-complex="8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Arial" fo:font-size="16pt" fo:language="pl" fo:country="PL" officeooo:paragraph-rsid="0027986c" style:letter-kerning="false" style:font-name-asian="Calibri1" style:font-size-asian="16pt" style:language-asian="en" style:country-asian="US" style:font-name-complex="Arial3" style:font-size-complex="16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orphans="2" fo:widows="2" fo:hyphenation-ladder-count="no-limit" fo:text-indent="0cm" style:auto-text-indent="false"/>
      <style:text-properties style:font-name="Arial" fo:font-size="16pt" fo:language="pl" fo:country="PL" officeooo:paragraph-rsid="0027986c" style:letter-kerning="false" style:font-name-asian="Calibri1" style:font-size-asian="16pt" style:language-asian="en" style:country-asian="US" style:font-name-complex="Arial3" style:font-size-complex="16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 style:master-page-name="First_20_Page">
      <loext:graphic-properties draw:fill="none"/>
      <style:paragraph-properties fo:margin-left="0cm" fo:margin-right="0cm" fo:line-height="0.388cm" fo:text-align="start" style:justify-single-word="false" fo:text-indent="0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Arial2" fo:font-size="11pt" officeooo:rsid="001385c1" officeooo:paragraph-rsid="001385c1" style:font-size-asian="9.60000038146973pt" style:font-size-complex="11pt"/>
    </style:style>
    <style:style style:name="P50" style:family="paragraph" style:parent-style-name="Standard">
      <style:paragraph-properties fo:text-align="center" style:justify-single-word="false"/>
      <style:text-properties officeooo:paragraph-rsid="00276f65"/>
    </style:style>
    <style:style style:name="P51" style:family="paragraph" style:parent-style-name="Standard">
      <style:paragraph-properties fo:text-align="center" style:justify-single-word="false"/>
      <style:text-properties officeooo:paragraph-rsid="0027986c"/>
    </style:style>
    <style:style style:name="P52" style:family="paragraph" style:parent-style-name="Standard">
      <style:text-properties officeooo:paragraph-rsid="00276f65"/>
    </style:style>
    <style:style style:name="P53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" fo:font-size="11pt" officeooo:paragraph-rsid="00276f65" style:font-size-asian="11pt" style:font-size-complex="11pt"/>
    </style:style>
    <style:style style:name="P54" style:family="paragraph" style:parent-style-name="Standard">
      <style:paragraph-properties fo:line-height="0.388cm">
        <style:tab-stops>
          <style:tab-stop style:position="0.6cm"/>
        </style:tab-stops>
      </style:paragraph-properties>
      <style:text-properties style:font-name="Arial" fo:font-size="11pt" officeooo:paragraph-rsid="0027986c" style:font-size-asian="11pt" style:font-size-complex="11pt"/>
    </style:style>
    <style:style style:name="P55" style:family="paragraph" style:parent-style-name="Standard">
      <style:text-properties officeooo:paragraph-rsid="0027986c"/>
    </style:style>
    <style:style style:name="P56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="Arial" fo:font-size="9pt" officeooo:paragraph-rsid="00276f65" style:font-size-asian="9pt" style:font-name-complex="Arial3" style:font-size-complex="9pt"/>
    </style:style>
    <style:style style:name="P57" style:family="paragraph" style:parent-style-name="Standard">
      <style:paragraph-properties fo:margin-left="11.24cm" fo:margin-right="0cm" fo:margin-top="0cm" fo:margin-bottom="0cm" style:contextual-spacing="false" fo:line-height="100%" fo:text-indent="0cm" style:auto-text-indent="false"/>
      <style:text-properties style:font-name="Arial" fo:font-size="9pt" officeooo:paragraph-rsid="0027986c" style:font-size-asian="9pt" style:font-name-complex="Arial3" style:font-size-complex="9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Arial" officeooo:paragraph-rsid="00276f65" style:font-name-complex="Arial3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Arial" officeooo:paragraph-rsid="0027986c" style:font-name-complex="Arial3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paragraph-rsid="00276f65" style:font-weight-asian="bold" style:font-name-complex="Arial3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paragraph-rsid="0027986c" fo:background-color="transparent" style:font-weight-asian="bold" style:font-name-complex="Arial3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language="pl" fo:country="PL" fo:font-weight="bold" officeooo:paragraph-rsid="00276f65" style:letter-kerning="false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language="pl" fo:country="PL" fo:font-weight="bold" officeooo:paragraph-rsid="0027986c" style:letter-kerning="false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fo:font-weight="bold" officeooo:paragraph-rsid="00276f65" style:letter-kerning="false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fo:font-weight="bold" officeooo:paragraph-rsid="0027986c" style:letter-kerning="false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fo:font-weight="bold" officeooo:paragraph-rsid="00276f65" style:letter-kerning="false" fo:background-color="#ffff00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fo:font-weight="bold" officeooo:paragraph-rsid="0027986c" style:letter-kerning="false" fo:background-color="#ffff00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fo:font-weight="bold" officeooo:paragraph-rsid="0027986c" style:letter-kerning="false" fo:background-color="transparent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 style:list-style-name="WWNum8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 style:list-style-name="WWNum8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6f65" style:letter-kerning="false" style:font-name-asian="Calibri1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language="pl" fo:country="PL" officeooo:paragraph-rsid="0027986c" style:letter-kerning="false" style:font-name-asian="Calibri1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language="pl" fo:country="PL" officeooo:paragraph-rsid="00276f65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language="pl" fo:country="PL" officeooo:paragraph-rsid="0027986c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officeooo:paragraph-rsid="00276f65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language="pl" fo:country="PL" officeooo:paragraph-rsid="0027986c" style:letter-kerning="false" style:language-asian="en" style:country-asian="US" style:font-name-complex="Arial3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Arial" fo:language="pl" fo:country="PL" officeooo:paragraph-rsid="00276f65" style:letter-kerning="false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/>
      <style:text-properties style:font-name="Arial" fo:language="pl" fo:country="PL" officeooo:paragraph-rsid="0027986c" style:letter-kerning="false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officeooo:paragraph-rsid="0027986c" style:letter-kerning="false" fo:background-color="transparent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fo:font-style="italic" fo:font-weight="bold" officeooo:paragraph-rsid="00276f65" style:letter-kerning="false" style:font-name-asian="Calibri1" style:language-asian="en" style:country-asian="US" style:font-style-asian="italic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language="pl" fo:country="PL" fo:font-style="italic" fo:font-weight="bold" officeooo:paragraph-rsid="0027986c" style:letter-kerning="false" style:font-name-asian="Calibri1" style:language-asian="en" style:country-asian="US" style:font-style-asian="italic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8pt" fo:language="pl" fo:country="PL" officeooo:paragraph-rsid="00276f65" style:letter-kerning="false" style:font-name-asian="Calibri1" style:font-size-asian="8pt" style:language-asian="en" style:country-asian="US" style:font-name-complex="Arial3" style:font-size-complex="8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8pt" fo:language="pl" fo:country="PL" officeooo:paragraph-rsid="0027986c" style:letter-kerning="false" style:font-name-asian="Calibri1" style:font-size-asian="8pt" style:language-asian="en" style:country-asian="US" style:font-name-complex="Arial3" style:font-size-complex="8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Arial" fo:font-size="8pt" officeooo:paragraph-rsid="00276f65" style:font-size-asian="8pt" style:font-name-complex="Arial3" style:font-size-complex="8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Arial" fo:font-size="8pt" officeooo:paragraph-rsid="0027986c" style:font-size-asian="8pt" style:font-name-complex="Arial3" style:font-size-complex="8pt"/>
    </style:style>
    <style:style style:name="P9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276f65" style:letter-kerning="false" style:font-name-asian="Calibri1" style:font-size-asian="10pt" style:language-asian="en" style:country-asian="US" style:font-name-complex="Arial3" style:font-size-complex="10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27986c" style:letter-kerning="false" style:font-name-asian="Calibri1" style:font-size-asian="10pt" style:language-asian="en" style:country-asian="US" style:font-name-complex="Arial3" style:font-size-complex="10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officeooo:paragraph-rsid="00276f65" style:font-name-asian="Calibri1" style:font-name-complex="Arial3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" officeooo:paragraph-rsid="0027986c" style:font-name-asian="Calibri1" style:font-name-complex="Arial3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15%" fo:orphans="0" fo:widows="0"/>
      <style:text-properties style:font-name="Arial" officeooo:paragraph-rsid="00276f65" style:font-name-asian="Calibri1" style:font-name-complex="Arial3"/>
    </style:style>
    <style:style style:name="P103" style:family="paragraph" style:parent-style-name="Standard">
      <style:paragraph-properties fo:margin-top="0cm" fo:margin-bottom="0cm" style:contextual-spacing="false" fo:line-height="115%" fo:orphans="0" fo:widows="0"/>
      <style:text-properties style:font-name="Arial" officeooo:paragraph-rsid="0027986c" style:font-name-asian="Calibri1" style:font-name-complex="Arial3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style:font-name="Arial" officeooo:paragraph-rsid="0027986c" fo:background-color="transparent" style:font-name-complex="Arial3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76f65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6f65" style:letter-kerning="false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6f65" style:letter-kerning="false" fo:background-color="#ffff00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986c" style:letter-kerning="false" fo:background-color="transparent" style:font-name-asian="Calibri1" style:language-asian="en" style:country-asian="US" style:font-weight-asian="bold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language="pl" fo:country="PL" officeooo:paragraph-rsid="00276f65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language="pl" fo:country="PL" officeooo:paragraph-rsid="0027986c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pl" fo:country="PL" officeooo:paragraph-rsid="00276f65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language="pl" fo:country="PL" officeooo:paragraph-rsid="0027986c" style:letter-kerning="false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Calibri" officeooo:paragraph-rsid="00276f65" style:font-name-asian="Calibri1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Calibri" officeooo:paragraph-rsid="0027986c" style:font-name-asian="Calibri1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language="pl" fo:country="PL" officeooo:paragraph-rsid="00276f65" style:letter-kerning="false" style:font-name-asian="Calibri1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language="pl" fo:country="PL" officeooo:paragraph-rsid="0027986c" style:letter-kerning="false" style:font-name-asian="Calibri1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officeooo:paragraph-rsid="00276f65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officeooo:paragraph-rsid="0027986c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7986c" fo:background-color="transparent"/>
    </style:style>
    <style:style style:name="P12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language="pl" fo:country="PL" officeooo:paragraph-rsid="00276f65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language="pl" fo:country="PL" officeooo:paragraph-rsid="0027986c" style:letter-kerning="false" style:font-name-asian="Calibri1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.282cm" style:contextual-spacing="false" fo:text-align="start" style:justify-single-word="false" fo:orphans="2" fo:widows="2" fo:hyphenation-ladder-count="no-limit"/>
      <style:text-properties style:font-name="Calibri" fo:language="pl" fo:country="PL" officeooo:paragraph-rsid="00276f65" style:letter-kerning="false" style:font-name-asian="Calibri1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.282cm" style:contextual-spacing="false" fo:text-align="start" style:justify-single-word="false" fo:orphans="2" fo:widows="2" fo:hyphenation-ladder-count="no-limit"/>
      <style:text-properties style:font-name="Calibri" fo:language="pl" fo:country="PL" officeooo:paragraph-rsid="0027986c" style:letter-kerning="false" style:font-name-asian="Calibri1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.249cm" fo:margin-right="0cm" fo:margin-top="0cm" fo:margin-bottom="0cm" style:contextual-spacing="false" style:line-height-at-least="0.035cm" fo:text-indent="-1.249cm" style:auto-text-indent="false"/>
      <style:text-properties officeooo:paragraph-rsid="00276f65"/>
    </style:style>
    <style:style style:name="P125" style:family="paragraph" style:parent-style-name="Standard">
      <style:paragraph-properties fo:margin-left="1.249cm" fo:margin-right="0cm" fo:margin-top="0cm" fo:margin-bottom="0cm" style:contextual-spacing="false" style:line-height-at-least="0.035cm" fo:text-indent="-1.249cm" style:auto-text-indent="false"/>
      <style:text-properties officeooo:paragraph-rsid="0027986c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cm"/>
        </style:tab-stops>
      </style:paragraph-properties>
      <style:text-properties fo:color="#000000" loext:opacity="100%" style:font-name="Arial" fo:font-size="8pt" officeooo:paragraph-rsid="00276f65" style:font-size-asian="8pt" style:font-name-complex="Arial3" style:font-size-complex="8pt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035cm" fo:text-indent="15.199cm" style:auto-text-indent="false" style:page-number="auto" fo:background-color="transparent"/>
      <style:text-properties fo:color="#000000" loext:opacity="100%" style:font-name="Arial" fo:font-size="8pt" officeooo:paragraph-rsid="00276f65" style:font-size-asian="8pt" style:font-name-complex="Arial3" style:font-size-complex="8pt"/>
    </style:style>
    <style:style style:name="P128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6f65" style:letter-kerning="false" fo:background-color="#ffff00" style:font-name-asian="Times New Roman" style:language-asian="pl" style:country-asian="PL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986c" style:letter-kerning="false" fo:background-color="#ffff00" style:font-name-asian="Times New Roman" style:language-asian="pl" style:country-asian="PL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Arial" fo:language="pl" fo:country="PL" fo:font-weight="bold" officeooo:paragraph-rsid="0027986c" style:letter-kerning="false" fo:background-color="transparent" style:font-name-asian="Times New Roman" style:language-asian="pl" style:country-asian="PL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31" style:family="paragraph">
      <style:paragraph-properties fo:text-align="start"/>
      <style:text-properties fo:font-family="Arial" style:font-style-name="Pogrubiony" style:font-family-generic="swiss" fo:font-size="12pt" fo:font-weight="bold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2" fo:font-size="7pt" style:font-size-asian="7pt" style:font-size-complex="7pt"/>
    </style:style>
    <style:style style:name="T2" style:family="text">
      <style:text-properties style:font-name="Arial2" fo:font-size="7pt" officeooo:rsid="001f9980" style:font-size-asian="7pt" style:font-size-complex="7pt"/>
    </style:style>
    <style:style style:name="T3" style:family="text">
      <style:text-properties style:font-name="Arial2" fo:font-size="7pt" officeooo:rsid="00218efe" style:font-size-asian="7pt" style:font-size-complex="7pt"/>
    </style:style>
    <style:style style:name="T4" style:family="text">
      <style:text-properties style:font-name="Arial2" fo:font-size="11pt" fo:font-weight="bold" officeooo:rsid="0004f8a1" style:font-size-asian="11pt" style:font-weight-asian="bold" style:font-size-complex="11pt" style:font-weight-complex="bold"/>
    </style:style>
    <style:style style:name="T5" style:family="text">
      <style:text-properties style:font-name="Arial2" fo:font-size="8pt" fo:font-weight="bold" officeooo:rsid="0004f8a1" style:font-size-asian="8pt" style:font-weight-asian="bold" style:font-size-complex="8pt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95a6" fo:background-color="#ffff00" loext:char-shading-value="0"/>
    </style:style>
    <style:style style:name="T8" style:family="text">
      <style:text-properties fo:font-size="11pt" officeooo:rsid="001395a6" fo:background-color="#ffff00" loext:char-shading-value="0" style:font-size-asian="11pt"/>
    </style:style>
    <style:style style:name="T9" style:family="text">
      <style:text-properties fo:font-size="11pt" officeooo:rsid="0014886d" style:font-name-asian="Times New Roman" style:font-size-asian="14.1000003814697pt" style:language-asian="pl" style:country-asian="PL"/>
    </style:style>
    <style:style style:name="T10" style:family="text">
      <style:text-properties fo:font-size="11pt" officeooo:rsid="0014886d" style:font-size-asian="11pt"/>
    </style:style>
    <style:style style:name="T11" style:family="text">
      <style:text-properties fo:font-size="11pt" officeooo:rsid="001c0b08" style:font-size-asian="11pt"/>
    </style:style>
    <style:style style:name="T12" style:family="text">
      <style:text-properties fo:font-size="11pt" officeooo:rsid="001395a6" style:font-size-asian="11pt"/>
    </style:style>
    <style:style style:name="T13" style:family="text">
      <style:text-properties fo:font-size="11pt" officeooo:rsid="001395a6" fo:background-color="transparent" loext:char-shading-value="0" style:font-size-asian="11pt"/>
    </style:style>
    <style:style style:name="T14" style:family="text">
      <style:text-properties style:font-name-asian="Times New Roman" style:language-asian="pl" style:country-asian="PL"/>
    </style:style>
    <style:style style:name="T15" style:family="text">
      <style:text-properties fo:font-size="16pt" style:font-name-asian="Calibri1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name-asian="Calibri1" style:font-size-asian="16pt" style:font-weight-asian="bold" style:font-size-complex="16pt"/>
    </style:style>
    <style:style style:name="T18" style:family="text">
      <style:text-properties style:font-name-asian="Calibri1"/>
    </style:style>
    <style:style style:name="T19" style:family="text">
      <style:text-properties style:font-name-asian="Calibri1" style:font-size-complex="11pt"/>
    </style:style>
    <style:style style:name="T20" style:family="text">
      <style:text-properties fo:font-weight="bold" style:font-name-asian="Calibri1" style:font-weight-asian="bold" style:font-size-complex="11pt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weight="bold" style:font-name-asian="Calibri1" style:font-weight-asian="bold" style:font-size-complex="11pt"/>
    </style:style>
    <style:style style:name="T23" style:family="text">
      <style:text-properties style:text-position="super 58%" style:font-name-asian="Calibri1"/>
    </style:style>
    <style:style style:name="T24" style:family="text">
      <style:text-properties style:text-position="super 58%" style:font-name-asian="Calibri1" style:font-size-complex="11pt"/>
    </style:style>
    <style:style style:name="T25" style:family="text">
      <style:text-properties style:text-position="super 58%" officeooo:rsid="002249bc" style:font-name-asian="Calibri1" style:font-size-complex="11pt"/>
    </style:style>
    <style:style style:name="T26" style:family="text">
      <style:text-properties style:text-position="super 58%" style:font-name="Arial" style:font-name-asian="Calibri1" style:font-name-complex="Arial3" style:font-size-complex="11pt"/>
    </style:style>
    <style:style style:name="T27" style:family="text">
      <style:text-properties style:text-position="super 58%" style:font-name="Arial" fo:font-size="8pt" style:font-size-asian="8pt" style:font-name-complex="Arial3" style:font-size-complex="8pt"/>
    </style:style>
    <style:style style:name="T28" style:family="text">
      <style:text-properties style:text-position="super 58%" style:font-size-complex="11pt"/>
    </style:style>
    <style:style style:name="T29" style:family="text">
      <style:text-properties style:text-position="super 58%" fo:font-size="16pt" fo:font-weight="normal" officeooo:rsid="002249bc" style:font-name-asian="Calibri1" style:font-size-asian="16pt" style:font-weight-asian="normal" style:font-size-complex="16pt" style:font-weight-complex="normal"/>
    </style:style>
    <style:style style:name="T30" style:family="text">
      <style:text-properties style:text-position="super 58%" fo:font-size="16pt" officeooo:rsid="002249bc" style:font-name-asian="Calibri1" style:font-size-asian="16pt" style:font-size-complex="16pt"/>
    </style:style>
    <style:style style:name="T31" style:family="text">
      <style:text-properties style:text-position="super 58%" officeooo:rsid="002249bc"/>
    </style:style>
    <style:style style:name="T32" style:family="text">
      <style:text-properties style:font-name="Arial" fo:font-size="16pt" style:font-name-asian="Calibri1" style:font-size-asian="16pt" style:font-name-complex="Arial3" style:font-size-complex="16pt"/>
    </style:style>
    <style:style style:name="T33" style:family="text">
      <style:text-properties style:font-name="Arial" style:font-name-asian="Calibri1" style:font-name-complex="Arial3" style:font-size-complex="11pt"/>
    </style:style>
    <style:style style:name="T34" style:family="text">
      <style:text-properties style:font-name="Arial" fo:language="pl" fo:country="PL" style:letter-kerning="false" style:font-name-asian="Calibri1" style:language-asian="en" style:country-asian="US" style:font-name-complex="Arial3" style:font-size-complex="11pt" style:language-complex="ar" style:country-complex="SA"/>
    </style:style>
    <style:style style:name="T35" style:family="text">
      <style:text-properties style:font-name="Arial" fo:language="pl" fo:country="PL" style:text-underline-style="solid" style:text-underline-width="auto" style:text-underline-color="font-color" style:letter-kerning="false" style:font-name-asian="Calibri1" style:language-asian="en" style:country-asian="US" style:font-name-complex="Arial3" style:font-size-complex="11pt" style:language-complex="ar" style:country-complex="SA"/>
    </style:style>
    <style:style style:name="T36" style:family="text">
      <style:text-properties style:font-name="Arial" fo:font-size="8pt" style:font-size-asian="8pt" style:font-name-complex="Arial3" style:font-size-complex="8pt"/>
    </style:style>
    <style:style style:name="T37" style:family="text">
      <style:text-properties officeooo:rsid="00172853"/>
    </style:style>
    <style:style style:name="T38" style:family="text">
      <style:text-properties style:font-size-complex="11pt"/>
    </style:style>
    <style:style style:name="T39" style:family="text">
      <style:text-properties fo:font-size="9pt" style:font-name-asian="Calibri1" style:font-size-asian="9pt" style:font-size-complex="9pt"/>
    </style:style>
    <style:style style:name="T40" style:family="text">
      <style:text-properties officeooo:rsid="00204baa"/>
    </style:style>
    <style:style style:name="T41" style:family="text">
      <style:text-properties fo:color="#000000" loext:opacity="100%" style:font-name="Arial" fo:font-size="8pt" style:font-size-asian="8pt" style:font-name-complex="Arial3" style:font-size-complex="8pt"/>
    </style:style>
    <style:style style:name="T42" style:family="text">
      <style:text-properties fo:color="#000000" loext:opacity="100%" style:font-name="Arial" fo:font-size="8pt" style:font-name-asian="Arial3" style:font-size-asian="8pt" style:font-name-complex="Arial3" style:font-size-complex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395a6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8" form:id="control8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4" form:id="control14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TAK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8" form:id="control18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0" form:id="control20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54"/>
      <text:p text:style-name="P54"/>
      <text:p text:style-name="P57">Załącznik Nr 1 do wniosku o przyznanie środków KFS na finansowanie kosztów kształcenia </text:p>
      <text:p text:style-name="P57">ustawicznego pracowników i pracodawcy w ramach priorytetów ustalonych na rok <text:span text:style-name="T44">202</text:span><text:span text:style-name="T45">4</text:span><text:span text:style-name="T44">,</text:span> stanowiący dodatkowe oświadczenie Wnioskodawcy w związku z wybranymi przez niego priorytetami wydatkowania środków KFS</text:p>
      <text:p text:style-name="P59"/>
      <text:p text:style-name="P59"/>
      <text:p text:style-name="P104"/>
      <text:p text:style-name="P61">SZCZEGÓŁOWE INFORMACJE DOTYCZĄCE PRIORYTETÓW WYDATKOWANIA ŚRODKÓW KFS w roku 202<text:span text:style-name="T12">4</text:span></text:p>
      <text:p text:style-name="P61">Dotyczy Priorytetu 1), <text:span text:style-name="T12">3</text:span>), <text:span text:style-name="T12">7</text:span>)</text:p>
      <text:p text:style-name="P119"/>
      <text:p text:style-name="P1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63">Numer i nazwa Priorytetu wydatkowania środków KFS w roku<text:span text:style-name="T44"> 202</text:span><text:span text:style-name="T13">4</text:span><text:span text:style-name="T44"> ustalonego przez</text:span> MRiPS</text:p>
          </table:table-cell>
          <table:table-cell table:style-name="Tabela1.A1" table:number-rows-spanned="2" office:value-type="string">
            <text:p text:style-name="P63">Uzasadnienie wyboru priorytetu oraz powiązanie zaplanowanego działania/działań z priorytetem, </text:p>
            <text:p text:style-name="P63">który dla poszczególnych uczestników wskazany został w części IV pkt 3, kol. 4 wniosku </text:p>
          </table:table-cell>
        </table:table-row>
        <table:table-row table:style-name="Tabela1.1"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8"/>
            <text:p text:style-name="P108">Priorytet 1) </text:p>
            <text:p text:style-name="P108"/>
            <text:h text:style-name="P12" text:outline-level="3"><text:span text:style-name="T9">W</text:span><text:span text:style-name="T14">sparcie kształcenia ustawicznego w związku z zastosowaniem w firmach nowych procesów, technologii i narzędzi pracy.</text:span></text:h>
            <text:p text:style-name="P130"/>
            <text:p text:style-name="P129"/>
          </table:table-cell>
          <table:table-cell table:style-name="Tabela1.B3" office:value-type="string">
            <text:p text:style-name="P70"/>
            <text:p text:style-name="P70">Wnioskuję/my o przyznanie środków Krajowego Funduszu Szkoleniowego na finansowanie kosztów kształcenia ustawicznego pracowników i pracodawcy dla osób, które korzystają bądź będą korzystać z nowych technologii lub/i narzędzi pracy w ramach wykonywania swoich zadań zawodowych.</text:p>
            <text:p text:style-name="P70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table:number-columns-spanned="3" office:value-type="string">
                  <text:p text:style-name="P86"><text:span text:style-name="T17"><text:s text:c="4"/></text:span><text:span text:style-name="T17"><draw:control text:anchor-type="as-char" draw:z-index="7" draw:name="Kształt1" draw:style-name="gr1" draw:text-style-name="P131" svg:width="1.523cm" svg:height="0.791cm" draw:control="control1"/></text:span><text:span text:style-name="T17"><text:s/></text:span><text:span text:style-name="T29">1)</text:span></text:p>
                </table:table-cell>
                <table:covered-table-cell/>
                <table:covered-table-cell/>
                <table:table-cell table:style-name="Tabela2.A1" table:number-rows-spanned="5" office:value-type="string">
                  <text:p text:style-name="P86"><draw:control text:anchor-type="as-char" draw:z-index="8" draw:name="Kształt1_0" draw:style-name="gr1" draw:text-style-name="P131" svg:width="3.222cm" svg:height="0.791cm" draw:control="control2"/><text:s/><text:span text:style-name="T31">1)</text:span></text:p>
                </table:table-cell>
              </table:table-row>
              <table:table-row table:style-name="Tabela2.2">
                <table:table-cell table:style-name="Tabela2.A1" table:number-rows-spanned="3" office:value-type="string">
                  <text:p text:style-name="P74">1</text:p>
                </table:table-cell>
                <table:table-cell table:style-name="Tabela2.A1" table:number-columns-spanned="2" office:value-type="string">
                  <text:p text:style-name="P78">Tym samym oświadczam/y, że: </text:p>
                  <text:p text:style-name="P95">(w ppkt 1.1 i 1.2 <text:s/>należy odznaczyć i opisać tylko tę część oświadczenia, która odnosi się do wniosku pracodawcy)</text:p>
                </table:table-cell>
                <table:covered-table-cell/>
                <table:covered-table-cell/>
              </table:table-row>
              <table:table-row table:style-name="Tabela2.3">
                <table:covered-table-cell/>
                <table:table-cell table:style-name="Tabela2.A1" office:value-type="string">
                  <text:p text:style-name="P99">1.1</text:p>
                </table:table-cell>
                <table:table-cell table:style-name="Tabela2.A1" office:value-type="string">
                  <text:p text:style-name="P110"><text:span text:style-name="T32"><draw:control text:anchor-type="as-char" draw:z-index="9" draw:name="Kształt1_1" draw:style-name="gr1" draw:text-style-name="P131" svg:width="0.851cm" svg:height="0.791cm" draw:control="control3"/></text:span><text:span text:style-name="T33"><text:s/>w ciągu jednego roku bezpośrednio przed dniem złożenia wniosku KFS</text:span><text:span text:style-name="T26">1),</text:span></text:p>
                  <text:p text:style-name="P18"><text:soft-page-break/><text:span text:style-name="T32"><draw:control text:anchor-type="as-char" draw:z-index="10" draw:name="Kształt1_2" draw:style-name="gr1" draw:text-style-name="P131" svg:width="0.851cm" svg:height="0.791cm" draw:control="control4"/></text:span><text:span text:style-name="T33">w okresie obowiązującej umowy o finansowanie kosztów kształcenia ustawicznego, która zawarta zostanie ze mną/nami przez Urząd w związku z pozytywnie rozpatrzonym wnioskiem</text:span><text:span text:style-name="T26">1) </text:span><text:span text:style-name="T33">wdrożone zostały lub będą wdrożone niżej opisane procesy i technologie:</text:span></text:p>
                  <text:p text:style-name="P78">……………………………………………………………………………………………..</text:p>
                  <text:p text:style-name="P78">……………………………………………………………………………………………………………………………………………………………………………………………...………………..………….…….…….….…..….……..………………….….……………..</text:p>
                  <text:p text:style-name="P70"/>
                </table:table-cell>
                <table:covered-table-cell/>
              </table:table-row>
              <table:table-row table:style-name="Tabela2.4">
                <table:covered-table-cell/>
                <table:table-cell table:style-name="Tabela2.A1" office:value-type="string">
                  <text:p text:style-name="P99">1.2</text:p>
                </table:table-cell>
                <table:table-cell table:style-name="Tabela2.A1" office:value-type="string">
                  <text:p text:style-name="P112"><draw:control text:anchor-type="as-char" draw:z-index="11" draw:name="Kształt1_3" draw:style-name="gr1" draw:text-style-name="P131" svg:width="0.851cm" svg:height="0.791cm" draw:control="control5"/><text:span text:style-name="T33">w ciągu jednego roku bezpośrednio przed dniem złożenia wniosku KFS</text:span><text:span text:style-name="T26">1)</text:span><text:span text:style-name="T33">,</text:span></text:p>
                  <text:p text:style-name="P84"><text:span text:style-name="T16"><draw:control text:anchor-type="as-char" draw:z-index="12" draw:name="Kształt1_4" draw:style-name="gr1" draw:text-style-name="P131" svg:width="0.851cm" svg:height="0.791cm" draw:control="control6"/></text:span><text:span text:style-name="T38">w okresie obowiązującej umowy o finansowanie kosztów kształcenia ustawicznego, która zawarta zostanie ze mną/nami przez Urząd w związku z pozytywnie rozpatrzonym wnioskiem</text:span><text:span text:style-name="T28">1)</text:span><text:span text:style-name="T38"> zakupione zostały lub będą zakupione niżej opisane narzędzia pracy:</text:span></text:p>
                  <text:p text:style-name="P78">……………………………………………………………………………………………….</text:p>
                  <text:p text:style-name="P78">……………………………………………………………………………………………….</text:p>
                  <text:p text:style-name="P78">……………………………………………………………………………………………….</text:p>
                  <text:p text:style-name="P70"/>
                </table:table-cell>
                <table:covered-table-cell/>
              </table:table-row>
              <table:table-row table:style-name="Tabela2.5">
                <table:table-cell table:style-name="Tabela2.A1" office:value-type="string">
                  <text:p text:style-name="P70">2</text:p>
                </table:table-cell>
                <table:table-cell table:style-name="Tabela2.A1" table:number-columns-spanned="2" office:value-type="string">
                  <text:p text:style-name="P78"/>
                  <text:p text:style-name="P78">Na potwierdzenie złożonych oświadczeń, o których mowa w ppkt. 1.1 i 1.2 <text:s/>przedkładam/y kopie następujących dokumentów<text:span text:style-name="T21">2):</text:span>:</text:p>
                  <text:list xml:id="list3957244509" text:style-name="WWNum8">
                    <text:list-item>
                      <text:p text:style-name="P76">…………………………………………………………………………………………...</text:p>
                    </text:list-item>
                    <text:list-item>
                      <text:p text:style-name="P76">…………………………………………………………………………………………..</text:p>
                    </text:list-item>
                    <text:list-item>
                      <text:p text:style-name="P76">……………………………………………………………………………………………</text:p>
                    </text:list-item>
                  </text:list>
                  <text:p text:style-name="P121"/>
                </table:table-cell>
                <table:covered-table-cell/>
                <table:covered-table-cell/>
              </table:table-row>
            </table:table>
            <text:p text:style-name="P101"/>
            <text:p text:style-name="P101"/>
          </table:table-cell>
        </table:table-row>
        <table:table-row table:style-name="Tabela1.4">
          <table:table-cell table:style-name="Tabela1.A4" office:value-type="string">
            <text:p text:style-name="P108">Priorytet <text:span text:style-name="T10">3</text:span>)</text:p>
            <text:p text:style-name="P108"><text:s/></text:p>
            <text:h text:style-name="P14" text:outline-level="3">Wsparcie kształcenia ustawicznego osób powracających na rynek <text:soft-page-break/>pracy po przerwie związanej ze sprawowaniem opieki nad dzieckiem oraz osób będących członkami rodzin wielodzietnych.</text:h>
          </table:table-cell>
          <table:table-cell table:style-name="Tabela1.B4" office:value-type="string">
            <text:p text:style-name="P72">Wnioskuję/my o przyznanie środków Krajowego Funduszu Szkoleniowego na finansowanie kosztów kształcenia ustawicznego pracowników i pracodawcy w ramach Priorytetu <text:span text:style-name="T11">3</text:span>):</text:p>
            <text:p text:style-name="P7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row table:style-name="Tabela3.1">
                <table:table-cell table:style-name="Tabela3.A1" table:number-rows-spanned="7" office:value-type="string">
                  <text:p text:style-name="P20">1</text:p>
                </table:table-cell>
                <table:table-cell table:style-name="Tabela3.A1" table:number-columns-spanned="7" office:value-type="string">
                  <text:p text:style-name="P80">i tym samym oświadczam/y, iż:</text:p>
                  <text:list xml:id="list2187939389" text:style-name="WWNum14">
                    <text:list-item>
                      <text:p text:style-name="P31"><text:span text:style-name="T34">każda osoba wytypowana do udziału w kształceniu ustawicznym w ramach przedmiotowego priorytetu, </text:span><text:soft-page-break/><text:span text:style-name="T35">w ciągu jednego roku bezpośrednio przed dniem złożenia wniosku KFS</text:span><text:span text:style-name="T34"> podjęła pracę po przerwie spowodowanej sprawowaniem opieki nad dzieckiem i w stosunku do każdej z tych osób dysponuję/my odpowiednimi dokumentami, na podstawie których zweryfikowany został okres przerwy związanej ze sprawowaniem opieki nad dzieckiem,</text:span></text:p>
                    </text:list-item>
                    <text:list-item>
                      <text:p text:style-name="P33">przerwa w pracy w związku ze sprawowaniem opieki nad dzieckiem wymaga od uczestnika kształcenia zdobycia nowych kompetencji zawodowych i/lub rozszerzenia obecnie posiadanych, ze względu na okoliczności, które szczegółowo przedstawione zostały części IV pkt 7.2 wniosku, odrębnie dla każdego uczestnika.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table:number-columns-spanned="6" office:value-type="string">
                  <text:p text:style-name="P22"><text:span text:style-name="T15"><draw:control text:anchor-type="as-char" draw:z-index="13" draw:name="Kształt1_9" draw:style-name="gr1" draw:text-style-name="P131" svg:width="1.435cm" svg:height="0.791cm" draw:control="control7"/></text:span><text:span text:style-name="T15"><text:s/></text:span><text:span text:style-name="T30">1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A1" table:number-rows-spanned="6" office:value-type="string">
                  <text:p text:style-name="P22"><text:span text:style-name="T15"><draw:control text:anchor-type="as-char" draw:z-index="14" draw:name="Kształt1_10" draw:style-name="gr1" draw:text-style-name="P131" svg:width="3.222cm" svg:height="0.791cm" draw:control="control8"/></text:span><text:span text:style-name="T22">1</text:span><text:span text:style-name="T24">)</text:span></text:p>
                </table:table-cell>
              </table:table-row>
              <table:table-row table:style-name="Tabela3.1">
                <table:covered-table-cell/>
                <table:table-cell table:style-name="Tabela3.B3" office:value-type="string">
                  <text:p text:style-name="P24"><text:span text:style-name="T18">Nr porządkowy osoby wynikający z części IV wniosku</text:span><text:span text:style-name="T23">2)</text:span></text:p>
                </table:table-cell>
                <table:table-cell table:style-name="Tabela3.B3" table:number-columns-spanned="3" office:value-type="string">
                  <text:p text:style-name="P24"><text:span text:style-name="T18">Rodzaj uprawnienia rodzicielskiego</text:span><text:span text:style-name="T23">1)</text:span></text:p>
                </table:table-cell>
                <table:covered-table-cell/>
                <table:covered-table-cell/>
                <table:table-cell table:style-name="Tabela3.B3" table:number-columns-spanned="2" office:value-type="string">
                  <text:p text:style-name="P24"><text:span text:style-name="T18">Ogólna ilość osób</text:span><text:span text:style-name="T23">2)</text:span></text:p>
                </table:table-cell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20"/>
                </table:table-cell>
                <table:table-cell table:style-name="Tabela3.A1" table:number-columns-spanned="2" office:value-type="string">
                  <text:p text:style-name="P47"><draw:control text:anchor-type="as-char" draw:z-index="15" draw:name="Kształt1_5" draw:style-name="gr1" draw:text-style-name="P131" svg:width="0.851cm" svg:height="0.791cm" draw:control="control9"/></text:p>
                </table:table-cell>
                <table:covered-table-cell/>
                <table:table-cell table:style-name="Tabela3.E4" office:value-type="string">
                  <text:p text:style-name="P82">urlop macierzyński</text:p>
                </table:table-cell>
                <table:table-cell table:style-name="Tabela3.A1" table:number-columns-spanned="2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20"/>
                </table:table-cell>
                <table:table-cell table:style-name="Tabela3.A1" table:number-columns-spanned="2" office:value-type="string">
                  <text:p text:style-name="P26"><draw:control text:anchor-type="as-char" draw:z-index="16" draw:name="Kształt1_6" draw:style-name="gr1" draw:text-style-name="P131" svg:width="0.851cm" svg:height="0.791cm" draw:control="control10"/></text:p>
                </table:table-cell>
                <table:covered-table-cell/>
                <table:table-cell table:style-name="Tabela3.E5" office:value-type="string">
                  <text:p text:style-name="P82">urlop rodzicielski</text:p>
                </table:table-cell>
                <table:table-cell table:style-name="Tabela3.A1" table:number-columns-spanned="2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20"/>
                </table:table-cell>
                <table:table-cell table:style-name="Tabela3.A1" table:number-columns-spanned="2" office:value-type="string">
                  <text:p text:style-name="P47"><draw:control text:anchor-type="as-char" draw:z-index="17" draw:name="Kształt1_7" draw:style-name="gr1" draw:text-style-name="P131" svg:width="0.851cm" svg:height="0.791cm" draw:control="control11"/></text:p>
                </table:table-cell>
                <table:covered-table-cell/>
                <table:table-cell table:style-name="Tabela3.E6" office:value-type="string">
                  <text:p text:style-name="P82">urlop wychowawczy</text:p>
                </table:table-cell>
                <table:table-cell table:style-name="Tabela3.A1" table:number-columns-spanned="2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20"/>
                </table:table-cell>
                <table:table-cell table:style-name="Tabela3.A1" table:number-columns-spanned="2" office:value-type="string">
                  <text:p text:style-name="P47"><draw:control text:anchor-type="as-char" draw:z-index="18" draw:name="Kształt1_8" draw:style-name="gr1" draw:text-style-name="P131" svg:width="0.851cm" svg:height="0.791cm" draw:control="control12"/></text:p>
                </table:table-cell>
                <table:covered-table-cell/>
                <table:table-cell table:style-name="Tabela3.E7" office:value-type="string">
                  <text:p text:style-name="P82">zasiłek opiekuńczy</text:p>
                </table:table-cell>
                <table:table-cell table:style-name="Tabela3.A1" table:number-columns-spanned="2" office:value-type="string">
                  <text:p text:style-name="P20"/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1" table:number-columns-spanned="8" office:value-type="string">
                  <text:p text:style-name="P20"/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table:number-rows-spanned="5" office:value-type="string">
                  <text:p text:style-name="P20">2</text:p>
                </table:table-cell>
                <table:table-cell table:style-name="Tabela3.A1" table:number-columns-spanned="7" office:value-type="string">
                  <text:p text:style-name="P80">i tym samym oświadczam/y, iż:</text:p>
                  <text:list xml:id="list2053136348" text:style-name="WWNum13">
                    <text:list-item>
                      <text:p text:style-name="P37">każda osoba wytypowana do udziału w kształceniu ustawicznym w ramach przedmiotowego priorytetu jest członkiem rodziny wielodzietnej i posiada na dzień złożenia wniosku Kartę Dużej Rodziny lub spełnia warunki jej posiadania,</text:p>
                    </text:list-item>
                    <text:list-item>
                      <text:p text:style-name="P35">w stosunku do każdej z osób, o której mowa w pkt. a) dysponuję/my odpowiednimi dokumentami, na podstawie których zweryfikowany został fakt przynależności do rodziny 3+.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table:number-columns-spanned="6" office:value-type="string">
                  <text:p text:style-name="P22"><text:span text:style-name="T15"><draw:control text:anchor-type="as-char" draw:z-index="19" draw:name="Kształt1_12" draw:style-name="gr1" draw:text-style-name="P131" svg:width="1.475cm" svg:height="0.791cm" draw:control="control13"/></text:span><text:span text:style-name="T15"><text:s/></text:span><text:span text:style-name="T30">1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A1" table:number-rows-spanned="4" office:value-type="string">
                  <text:p text:style-name="P22"><text:span text:style-name="T15"><draw:control text:anchor-type="as-char" draw:z-index="20" draw:name="Kształt1_11" draw:style-name="gr1" draw:text-style-name="P131" svg:width="3.222cm" svg:height="0.791cm" draw:control="control14"/></text:span><text:span text:style-name="T22">1</text:span><text:span text:style-name="T24">)</text:span></text:p>
                </table:table-cell>
              </table:table-row>
              <table:table-row table:style-name="Tabela3.1">
                <table:covered-table-cell/>
                <table:table-cell table:style-name="Tabela3.B11" office:value-type="string">
                  <text:p text:style-name="P29">Nr porządkowy osoby wynikający z części IV wniosku<text:span text:style-name="T21">2)</text:span></text:p>
                </table:table-cell>
                <table:table-cell table:style-name="Tabela3.B11" table:number-columns-spanned="4" office:value-type="string">
                  <text:p text:style-name="P44">Informacje o Członku Rodziny 3+<text:span text:style-name="T21">1)</text:span></text:p>
                </table:table-cell>
                <table:covered-table-cell/>
                <table:covered-table-cell/>
                <table:covered-table-cell/>
                <table:table-cell table:style-name="Tabela3.G11" office:value-type="string">
                  <text:p text:style-name="P29">Ogólna ilość osób<text:span text:style-name="T21">2)</text:span></text:p>
                </table:table-cell>
                <table:covered-table-cell/>
              </table:table-row>
              <table:table-row table:style-name="Tabela3.12">
                <table:covered-table-cell/>
                <table:table-cell table:style-name="Tabela3.B12" office:value-type="string">
                  <text:p text:style-name="P51"/>
                </table:table-cell>
                <table:table-cell table:style-name="Tabela3.C12" office:value-type="string">
                  <text:p text:style-name="P48"><draw:control text:anchor-type="as-char" draw:z-index="21" draw:name="Kształt1_13" draw:style-name="gr1" draw:text-style-name="P131" svg:width="0.851cm" svg:height="0.791cm" draw:control="control15"/></text:p>
                </table:table-cell>
                <table:table-cell table:style-name="Tabela3.D12" table:number-columns-spanned="3" office:value-type="string">
                  <text:p text:style-name="P42">zweryfikowano, że osoba jest posiadaczem Karty Dużej Rodziny</text:p>
                </table:table-cell>
                <table:covered-table-cell/>
                <table:covered-table-cell/>
                <table:table-cell table:style-name="Tabela3.G12" office:value-type="string">
                  <text:p text:style-name="P22"/>
                </table:table-cell>
                <table:covered-table-cell/>
              </table:table-row>
              <table:table-row table:style-name="Tabela3.13">
                <table:covered-table-cell/>
                <table:table-cell table:style-name="Tabela3.B13" office:value-type="string">
                  <text:p text:style-name="P51"/>
                </table:table-cell>
                <table:table-cell table:style-name="Tabela3.C13" office:value-type="string">
                  <text:p text:style-name="P48"><draw:control text:anchor-type="as-char" draw:z-index="22" draw:name="Kształt1_14" draw:style-name="gr1" draw:text-style-name="P131" svg:width="0.851cm" svg:height="0.791cm" draw:control="control16"/></text:p>
                </table:table-cell>
                <table:table-cell table:style-name="Tabela3.D13" table:number-columns-spanned="3" office:value-type="string">
                  <text:p text:style-name="P42">ustalono, że osoba spełnia<text:bookmark text:name="_GoBack11"/> warunki posiadania Karty Dużej Rodziny</text:p>
                </table:table-cell>
                <table:covered-table-cell/>
                <table:covered-table-cell/>
                <table:table-cell table:style-name="Tabela3.G13" office:value-type="string">
                  <text:p text:style-name="P22"/>
                </table:table-cell>
                <table:covered-table-cell/>
              </table:table-row>
            </table:table>
            <text:p text:style-name="P123"/>
          </table:table-cell>
        </table:table-row>
        <table:table-row table:style-name="Tabela1.5">
          <table:table-cell table:style-name="Tabela1.A5" office:value-type="string">
            <text:p text:style-name="P67"/>
            <text:p text:style-name="P67"/>
            <text:p text:style-name="P68">Priorytet <text:span text:style-name="T10">7</text:span>) </text:p>
            <text:p text:style-name="P68"/>
            <text:h text:style-name="P16" text:outline-level="3">Wsparcie kształcenia ustawicznego skierowane do pracodawców zatrudniających cudzoziemców</text:h>
            <text:p text:style-name="P9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oft-page-break/></text:p>
          </table:table-cell>
          <table:table-cell table:style-name="Tabela1.B5" office:value-type="string">
            <text:p text:style-name="P72"/>
            <text:p text:style-name="P72"/>
            <text:p text:style-name="P72">Oświadczam, że jestem pracodawcą zatrudniającym cudzoziemców i wnioskuję/my o przyznanie środków Krajowego Funduszu Szkoleniowego na finansowanie kosztów kształcenia ustawicznego dla:</text:p>
            <text:p text:style-name="P72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3" office:value-type="string">
                  <text:p text:style-name="P65">PRACOWNIKA/PRACODAWCY CUDZOZIEMSKIEGO</text:p>
                  <text:p text:style-name="P88"><text:span text:style-name="T15"><draw:control text:anchor-type="as-char" draw:z-index="23" draw:name="Kształt1_15" draw:style-name="gr1" draw:text-style-name="P131" svg:width="1.451cm" svg:height="0.791cm" draw:control="control17"/></text:span><text:span text:style-name="T30">1) </text:span><text:span text:style-name="T39">należy odznaczyć i opisać tylko tę część oświadczenia, która odnosi się do wniosku pracodawcy)</text:span></text:p>
                </table:table-cell>
                <table:covered-table-cell/>
                <table:covered-table-cell/>
                <table:table-cell table:style-name="Tabela4.D5" table:number-rows-spanned="5" office:value-type="string">
                  <text:p text:style-name="P88"><text:span text:style-name="T15"><draw:control text:anchor-type="as-char" draw:z-index="24" draw:name="Kształt1_16" draw:style-name="gr1" draw:text-style-name="P131" svg:width="3.222cm" svg:height="0.791cm" draw:control="control18"/></text:span><text:span text:style-name="T22">1</text:span><text:span text:style-name="T24">)</text:span></text:p>
                </table:table-cell>
              </table:table-row>
              <table:table-row table:style-name="Tabela4.2">
                <table:table-cell table:style-name="Tabela4.A2" office:value-type="string">
                  <text:p text:style-name="P72">1</text:p>
                </table:table-cell>
                <table:table-cell table:style-name="Tabela4.A1" table:number-columns-spanned="2" office:value-type="string">
                  <text:p text:style-name="P72">I tym samym oświadczam/y, że posiadam stosowne dokumenty na potwierdzenie faktu, iż osoba przebywa <text:span text:style-name="T40">i zatrudniona jest </text:span>legalnie na terytorium Rzeczypospolitej Polskiej</text:p>
                </table:table-cell>
                <table:covered-table-cell/>
                <table:covered-table-cell/>
              </table:table-row>
              <table:table-row table:style-name="Tabela4.3">
                <table:table-cell table:style-name="Tabela4.A5" table:number-rows-spanned="3" office:value-type="string">
                  <text:p text:style-name="P72">2</text:p>
                </table:table-cell>
                <table:table-cell table:style-name="Tabela4.A1" table:number-columns-spanned="2" office:value-type="string">
                  <text:p text:style-name="P72">Do <text:s/>objęcia <text:s/>kształceniem ustawicznym w ramach przedmiotowego priorytetu wskazuję/emy następującą/e osobę/osoby:</text:p>
                </table:table-cell>
                <table:covered-table-cell/>
                <table:covered-table-cell/>
              </table:table-row>
              <table:table-row table:style-name="Tabela4.4">
                <table:covered-table-cell/>
                <table:table-cell table:style-name="Tabela4.B4" office:value-type="string">
                  <text:p text:style-name="P90"><text:span text:style-name="T18">Nr porządkowy osoby wynikający z części IV wniosku</text:span><text:span text:style-name="T23">2)</text:span></text:p>
                </table:table-cell>
                <table:table-cell table:style-name="Tabela4.B4" office:value-type="string">
                  <text:p text:style-name="P90"><text:span text:style-name="T18">Ogólna ilość osób</text:span><text:span text:style-name="T23">2)</text:span></text:p>
                </table:table-cell>
                <table:covered-table-cell/>
              </table:table-row>
              <table:table-row table:style-name="Tabela4.5">
                <table:covered-table-cell/>
                <table:table-cell table:style-name="Tabela4.B5" office:value-type="string">
                  <text:p text:style-name="P72"/>
                </table:table-cell>
                <table:table-cell table:style-name="Tabela4.C5" office:value-type="string">
                  <text:p text:style-name="P72"/>
                </table:table-cell>
                <table:covered-table-cell/>
              </table:table-row>
            </table:table>
            <text:p text:style-name="P103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2" office:value-type="string">
                  <text:p text:style-name="P65">PRACOWNIKA/PRACODAWCY POSIADAJĄCEGO OBYWATELSTWO POLSKIE</text:p>
                  <text:p text:style-name="P88"><draw:control text:anchor-type="as-char" draw:z-index="25" draw:name="Kształt1_18" draw:style-name="gr1" draw:text-style-name="P131" svg:width="0.851cm" svg:height="0.791cm" draw:control="control19"/><text:span text:style-name="T20">TAK</text:span><text:span text:style-name="T19"> </text:span><text:span text:style-name="T25">1) </text:span><text:span text:style-name="T39">(należy odznaczyć i opisać tylko tę część oświadczenia, która odnosi się do wniosku pracodawcy)</text:span></text:p>
                </table:table-cell>
                <table:covered-table-cell/>
                <table:table-cell table:style-name="Tabela5.C4" table:number-rows-spanned="4" office:value-type="string">
                  <text:p text:style-name="P88"><text:span text:style-name="T15"><draw:control text:anchor-type="as-char" draw:z-index="26" draw:name="Kształt1_17" draw:style-name="gr1" draw:text-style-name="P131" svg:width="3.222cm" svg:height="0.791cm" draw:control="control20"/></text:span><text:span text:style-name="T22">1</text:span><text:span text:style-name="T24">)</text:span></text:p>
                </table:table-cell>
              </table:table-row>
              <table:table-row table:style-name="Tabela5.2">
                <table:table-cell table:style-name="Tabela5.A1" table:number-columns-spanned="2" office:value-type="string">
                  <text:p text:style-name="P72">Do <text:s/>objęcia <text:s/>kształceniem ustawicznym w ramach przedmiotowego priorytetu wskazuję/emy następującą/e osobę/osoby:</text:p>
                </table:table-cell>
                <table:covered-table-cell/>
                <table:covered-table-cell/>
              </table:table-row>
              <table:table-row table:style-name="Tabela5.3">
                <table:table-cell table:style-name="Tabela5.A3" office:value-type="string">
                  <text:p text:style-name="P90"><text:span text:style-name="T18">Nr porządkowy osoby wynikający z części IV wniosku</text:span><text:span text:style-name="T23">2)</text:span></text:p>
                </table:table-cell>
                <table:table-cell table:style-name="Tabela5.A3" office:value-type="string">
                  <text:p text:style-name="P90"><text:span text:style-name="T18">Ogólna ilość osób</text:span><text:span text:style-name="T23">2)</text:span></text:p>
                </table:table-cell>
                <table:covered-table-cell/>
              </table:table-row>
              <table:table-row table:style-name="Tabela5.4">
                <table:table-cell table:style-name="Tabela5.A4" office:value-type="string">
                  <text:p text:style-name="P72"/>
                  <text:p text:style-name="P72"/>
                  <text:p text:style-name="P72"><text:soft-page-break/></text:p>
                </table:table-cell>
                <table:table-cell table:style-name="Tabela5.B4" office:value-type="string">
                  <text:p text:style-name="P72"/>
                </table:table-cell>
                <table:covered-table-cell/>
              </table:table-row>
            </table:table>
            <text:p text:style-name="P114"/>
          </table:table-cell>
        </table:table-row>
        <table:table-row table:style-name="Tabela1.6">
          <table:table-cell table:style-name="Tabela1.A6" table:number-columns-spanned="2" office:value-type="string">
            <text:p text:style-name="P93"/>
            <text:p text:style-name="P93">UWAGA!</text:p>
            <text:p text:style-name="P80">Niezależnie od wybranego przez Wnioskodawcę priorytetu, z którego mają być sfinansowane koszty kształcenia ustawicznego, uzasadnienie potrzeby odbycia kształcenia ustawicznego należy przedstawić w części IV wniosku KFS w pkt. 7.2 <text:s/>odrębnie dla każdego uczestnika.</text:p>
            <text:p text:style-name="P116"/>
          </table:table-cell>
          <table:covered-table-cell/>
        </table:table-row>
      </table:table>
      <text:p text:style-name="P118"><text:span text:style-name="T27">1)</text:span><text:span text:style-name="T36">właściwe odznaczyć</text:span></text:p>
      <text:p text:style-name="P118"><text:span text:style-name="T27">2)</text:span><text:span text:style-name="T36">należy wskazać/wymienić</text:span></text:p>
      <text:p text:style-name="P97"/>
      <text:p text:style-name="P97"/>
      <text:p text:style-name="P97"/>
      <text:p text:style-name="P118"/>
      <text:p text:style-name="P118"/>
      <text:p text:style-name="P118"/>
      <text:p text:style-name="P125"><text:span text:style-name="T41"><text:tab/><text:tab/><text:tab/>...................................... <text:s text:c="15"/><text:tab/><text:tab/><text:tab/> <text:tab/>..............................................<text:tab/><text:tab/><text:tab/><text:tab/><text:tab/><text:tab/><text:tab/>......................................................................................</text:span><text:span text:style-name="T42"> <text:s text:c="5"/></text:span></text:p>
      <text:p text:style-name="P125"><text:span text:style-name="T42"><text:tab/><text:tab/><text:tab/><text:tab/><text:tab/></text:span><text:span text:style-name="T41">/data/<text:tab/><text:tab/> <text:s text:c="8"/><text:tab/><text:tab/><text:tab/><text:tab/>pieczęć nagłówkowa / NIP<text:tab/> <text:s text:c="12"/><text:tab/><text:tab/><text:tab/><text:tab/><text:tab/><text:tab/><text:tab/><text:tab/>/pieczęć imienna i podpis wnioskodawcy lub</text:span><text:span text:style-name="T43"> <text:s/></text:span><text:span text:style-name="T41">osoby </text:span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uprawnionej do reprezentowania wnioskodawcy, <text:s text:c="3"/></text:p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bądź czytelnie imię i nazwisko/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15%"/>
      <style:text-properties style:font-name="Arial1" fo:font-family="Arial" style:font-style-name="Normalny" style:font-family-generic="swiss" style:font-pitch="variable" fo:font-size="11pt" fo:font-weight="normal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318cm" fo:text-align="start" style:justify-single-word="false" style:vertical-align="bottom"/>
      <style:text-properties style:font-name="Arial2" fo:font-size="7pt" fo:font-weight="bold" officeooo:rsid="00076027" officeooo:paragraph-rsid="0025989d" style:font-size-asian="7pt" style:font-weight-asian="bold" style:font-size-complex="7pt" style:font-weight-complex="bold"/>
    </style:style>
    <style:style style:name="MP2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25989d"/>
    </style:style>
    <style:style style:name="MP3" style:family="paragraph" style:parent-style-name="Header">
      <style:paragraph-properties fo:text-align="start" style:justify-single-word="false" style:vertical-align="middle"/>
      <style:text-properties officeooo:paragraph-rsid="0017cb40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line-height="0.318cm" fo:text-align="start" style:justify-single-word="false" style:vertical-align="bottom"/>
      <style:text-properties style:font-name="Arial2" fo:font-size="7pt" fo:font-weight="bold" officeooo:rsid="00076027" officeooo:paragraph-rsid="0017cb40" style:font-size-asian="7pt" style:font-weight-asian="bold" style:font-size-complex="7pt" style:font-weight-complex="bold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17cb40"/>
    </style:style>
    <style:style style:name="MT1" style:family="text">
      <style:text-properties style:font-name="Arial2" fo:font-size="7pt" style:font-size-asian="7pt" style:font-size-complex="7pt"/>
    </style:style>
    <style:style style:name="MT2" style:family="text">
      <style:text-properties style:font-name="Arial2" fo:font-size="7pt" officeooo:rsid="001f9980" style:font-size-asian="7pt" style:font-size-complex="7pt"/>
    </style:style>
    <style:style style:name="MT3" style:family="text">
      <style:text-properties style:font-name="Arial2" fo:font-size="7pt" officeooo:rsid="00218efe" style:font-size-asian="7pt" style:font-size-complex="7pt"/>
    </style:style>
    <style:style style:name="MT4" style:family="text">
      <style:text-properties style:font-name="Arial2" fo:font-size="11pt" fo:font-weight="bold" officeooo:rsid="0004f8a1" style:font-size-asian="11pt" style:font-weight-asian="bold" style:font-size-complex="11pt" style:font-weight-complex="bold"/>
    </style:style>
    <style:style style:name="MT5" style:family="text">
      <style:text-properties style:font-name="Arial2" fo:font-size="8pt" fo:font-weight="bold" officeooo:rsid="0004f8a1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1cm" fo:margin-left="0cm" fo:margin-right="0cm" fo:margin-top="0cm" fo:border-top="0.14pt double #000000" fo:border-bottom="none" fo:border-left="none" fo:border-right="none" style:border-line-width-top="0cm 0.004cm 0.002cm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1.201cm" fo:background-color="transparent" style:dynamic-spacing="false" draw:fill="none" draw:fill-color="#729fcf"/>
      </style:header-style>
      <style:footer-style>
        <style:header-footer-properties svg:height="1.201cm" fo:margin-left="0cm" fo:margin-right="0cm" fo:margin-top="0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4" text:anchor-type="paragraph" svg:width="2.3cm" svg:height="1.199cm" draw:z-index="5"><draw:image xlink:href="Pictures/10000201000000A400000046F66F9FC2D44D6777.png" xlink:type="simple" xlink:show="embed" xlink:actuate="onLoad" draw:mime-type="image/png"/></draw:frame>Powiatowy Urząd Pracy w Wałbrzychu</text:p>
        <text:p text:style-name="MP2"><text:span text:style-name="MT1">ul. Ogrodowa 5B, 58-306 Wałbrzych, tel.: </text:span><text:span text:style-name="MT2">+48 </text:span><text:span text:style-name="MT1">74 84 07 300, </text:span><text:span text:style-name="MT3">f</text:span><text:span text:style-name="MT2">ax: +48 74 84 07 376, </text:span><text:span text:style-name="MT1">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3"><draw:frame text:anchor-type="paragraph" draw:z-index="2" draw:name="Metapliki 1" draw:style-name="Mgr1" draw:text-style-name="MP4" svg:width="1.976cm" svg:height="1.2cm" svg:x="25.271cm" svg:y="0.062cm"><draw:image xlink:href="Pictures/200000020000018E000000F3727A26A56B40A474.eps" xlink:type="simple" xlink:show="embed" xlink:actuate="onLoad" draw:mime-type="image/x-svm"><text:p/></draw:image><draw:image xlink:href="Pictures/200000020000018E000000F3727A26A56B40A474.eps" xlink:type="simple" xlink:show="embed" xlink:actuate="onLoad" draw:mime-type="image/x-svm"/></draw:frame><draw:frame draw:style-name="Mfr2" draw:name="Obraz1" text:anchor-type="as-char" svg:width="2.101cm" svg:height="1.199cm" style:rel-height="100%" draw:z-index="0"><draw:image xlink:href="Pictures/100002010000006F00000046F9CB794A159FA72C.png" xlink:type="simple" xlink:show="embed" xlink:actuate="onLoad" draw:mime-type="image/png"/></draw:frame><text:span text:style-name="MT4"><text:s text:c="4"/></text:span><text:span text:style-name="MT5">Powiatowy Urząd Pracy w Wałbrzychu</text:span></text:p>
      </style:header>
      <style:footer>
        <text:p text:style-name="MP5"><draw:frame draw:style-name="Mfr1" draw:name="Obraz2" text:anchor-type="paragraph" svg:width="2.3cm" svg:height="1.199cm" draw:z-index="1"><draw:image xlink:href="Pictures/10000201000000A400000046F66F9FC2D44D6777.png" xlink:type="simple" xlink:show="embed" xlink:actuate="onLoad" draw:mime-type="image/png"/></draw:frame>Powiatowy Urząd Pracy w Wałbrzychu</text:p>
        <text:p text:style-name="MP6"><text:span text:style-name="MT1">ul. Ogrodowa 5B, 58-306 Wałbrzych, tel.: </text:span><text:span text:style-name="MT2">+48 </text:span><text:span text:style-name="MT1">74 84 07 300, </text:span><text:span text:style-name="MT3">f</text:span><text:span text:style-name="MT2">ax: +48 74 84 07 376, </text:span><text:span text:style-name="MT1">e-mail: </text:span><text:a xlink:type="simple" xlink:href="mailto:kancelaria@urzadpracy.pl" text:style-name="Internet_20_link" text:visited-style-name="Visited_20_Internet_20_Link"><text:span text:style-name="MT1">kancelaria@urzadpracy.pl</text:span></text:a><text:span text:style-name="MT1">, </text:span><text:a xlink:type="simple" xlink:href="http://www.walbrzych.praca.gov.pl/" text:style-name="Internet_20_link" text:visited-style-name="Visited_20_Internet_20_Link"><text:span text:style-name="MT1">www.walbrzych.praca.gov.pl</text:span></text:a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1:53:51.737000000</meta:creation-date>
    <dc:date>2024-02-09T09:42:17.166000000</dc:date>
    <meta:editing-duration>PT2H27M9S</meta:editing-duration>
    <meta:editing-cycles>21</meta:editing-cycles>
    <meta:generator>LibreOffice/7.1.2.2$Windows_X86_64 LibreOffice_project/8a45595d069ef5570103caea1b71cc9d82b2aae4</meta:generator>
    <meta:print-date>2024-02-09T09:38:51.269000000</meta:print-date>
    <meta:document-statistic meta:table-count="5" meta:image-count="3" meta:object-count="0" meta:page-count="5" meta:paragraph-count="96" meta:word-count="800" meta:character-count="6585" meta:non-whitespace-character-count="5715"/>
  </office:meta>
</office:document-meta>
</file>