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400000046F66F9FC2D44D6777.png" manifest:media-type="image/png"/>
  <manifest:file-entry manifest:full-path="Pictures/100002010000006F00000046F9CB794A159FA72C.png" manifest:media-type="image/png"/>
  <manifest:file-entry manifest:full-path="Pictures/200000020000018E000000F3727A26A56B40A474.eps" manifest:media-type="image/x-eps"/>
  <manifest:file-entry manifest:full-path="Pictures/1000020000000213000001443660BE37CEA8D9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alibri" svg:font-family="Calibri"/>
    <style:font-face style:name="Times New Roman1" svg:font-family="'Times New Roman'"/>
    <style:font-face style:name="NSimSun2" svg:font-family="NSimSun" style:font-family-generic="modern"/>
    <style:font-face style:name="Liberation Serif1" svg:font-family="'Liberation Serif'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602cm" table:align="margins" style:writing-mode="lr-tb"/>
    </style:style>
    <style:style style:name="Tabela2.A" style:family="table-column">
      <style:table-column-properties style:column-width="5.893cm" style:rel-column-width="20761*"/>
    </style:style>
    <style:style style:name="Tabela2.B" style:family="table-column">
      <style:table-column-properties style:column-width="12.709cm" style:rel-column-width="44774*"/>
    </style:style>
    <style:style style:name="Tabela2.1" style:family="table-row">
      <style:table-row-properties style:min-row-height="0.601cm"/>
    </style:style>
    <style:style style:name="Tabela2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ela1" style:family="table">
      <style:table-properties style:width="18.602cm" table:align="margins" style:writing-mode="lr-tb"/>
    </style:style>
    <style:style style:name="Tabela1.A" style:family="table-column">
      <style:table-column-properties style:column-width="18.602cm" style:rel-column-width="65535*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1.094cm" fo:keep-together="auto"/>
    </style:style>
    <style:style style:name="Tabela3" style:family="table">
      <style:table-properties style:width="18.602cm" table:align="margins" style:writing-mode="lr-tb"/>
    </style:style>
    <style:style style:name="Tabela3.A" style:family="table-column">
      <style:table-column-properties style:column-width="0.864cm" style:rel-column-width="3044*"/>
    </style:style>
    <style:style style:name="Tabela3.B" style:family="table-column">
      <style:table-column-properties style:column-width="0.081cm" style:rel-column-width="285*"/>
    </style:style>
    <style:style style:name="Tabela3.C" style:family="table-column">
      <style:table-column-properties style:column-width="0.933cm" style:rel-column-width="3287*"/>
    </style:style>
    <style:style style:name="Tabela3.D" style:family="table-column">
      <style:table-column-properties style:column-width="3.214cm" style:rel-column-width="11322*"/>
    </style:style>
    <style:style style:name="Tabela3.E" style:family="table-column">
      <style:table-column-properties style:column-width="0.508cm" style:rel-column-width="1789*"/>
    </style:style>
    <style:style style:name="Tabela3.F" style:family="table-column">
      <style:table-column-properties style:column-width="3.11cm" style:rel-column-width="10955*"/>
    </style:style>
    <style:style style:name="Tabela3.G" style:family="table-column">
      <style:table-column-properties style:column-width="3.708cm" style:rel-column-width="13062*"/>
    </style:style>
    <style:style style:name="Tabela3.H" style:family="table-column">
      <style:table-column-properties style:column-width="2.487cm" style:rel-column-width="8762*"/>
    </style:style>
    <style:style style:name="Tabela3.I" style:family="table-column">
      <style:table-column-properties style:column-width="3.699cm" style:rel-column-width="1302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.041cm" fo:keep-together="auto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4" style:family="table-row">
      <style:table-row-properties style:min-row-height="0.699cm" fo:keep-together="auto"/>
    </style:style>
    <style:style style:name="Tabela3.5" style:family="table-row">
      <style:table-row-properties style:min-row-height="0.843cm" fo:keep-together="auto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7" style:family="table-row">
      <style:table-row-properties style:min-row-height="0.822cm" fo:keep-together="auto"/>
    </style:style>
    <style:style style:name="Tabela3.C7" style:family="table-cell">
      <style:table-cell-properties style:vertical-align="top" fo:padding="0.097cm" fo:border="0.5pt solid #000000" style:writing-mode="lr-tb"/>
    </style:style>
    <style:style style:name="Tabela3.9" style:family="table-row">
      <style:table-row-properties style:min-row-height="0.145cm" fo:keep-together="auto"/>
    </style:style>
    <style:style style:name="Tabela3.C9" style:family="table-cell">
      <style:table-cell-properties style:vertical-align="top" fo:padding="0.097cm" fo:border="0.5pt solid #000000" style:writing-mode="lr-tb"/>
    </style:style>
    <style:style style:name="Tabela3.H10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3.11" style:family="table-row">
      <style:table-row-properties style:min-row-height="1.494cm" fo:keep-together="auto"/>
    </style:style>
    <style:style style:name="Tabela3.C11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1" style:family="table-cell">
      <style:table-cell-properties style:vertical-align="middle" fo:background-color="#dcdcdc" fo:padding="0.097cm" fo:border="0.5pt solid #000000" style:writing-mode="lr-tb">
        <style:background-image/>
      </style:table-cell-properties>
    </style:style>
    <style:style style:name="Tabela3.12" style:family="table-row">
      <style:table-row-properties style:min-row-height="0.794cm" fo:keep-together="auto"/>
    </style:style>
    <style:style style:name="Tabela3.13" style:family="table-row">
      <style:table-row-properties style:min-row-height="1.588cm" fo:keep-together="auto"/>
    </style:style>
    <style:style style:name="Tabela3.C13" style:family="table-cell">
      <style:table-cell-properties style:vertical-align="top" fo:background-color="#e7e6e6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3.C14" style:family="table-cell">
      <style:table-cell-properties style:vertical-align="top" fo:background-color="#e7e6e6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5" style:family="table-row">
      <style:table-row-properties style:min-row-height="1.138cm" fo:keep-together="auto"/>
    </style:style>
    <style:style style:name="Tabela3.C15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ela3.I15" style:family="table-cell">
      <style:table-cell-properties style:vertical-align="middle" fo:background-color="#e7e6e6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1.212cm" fo:keep-together="auto"/>
    </style:style>
    <style:style style:name="Tabela3.D16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7" style:family="table-row">
      <style:table-row-properties style:min-row-height="1.014cm" fo:keep-together="auto"/>
    </style:style>
    <style:style style:name="Tabela3.18" style:family="table-row">
      <style:table-row-properties style:min-row-height="1.081cm" fo:keep-together="auto"/>
    </style:style>
    <style:style style:name="Tabela3.20" style:family="table-row">
      <style:table-row-properties style:min-row-height="0.041cm" fo:keep-together="auto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="0.097cm" fo:border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="0.097cm" fo:border="0.5pt solid #000000" style:writing-mode="lr-tb"/>
    </style:style>
    <style:style style:name="Tabela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="0.097cm" fo:border="0.5pt solid #000000" style:writing-mode="lr-tb"/>
    </style:style>
    <style:style style:name="Tabela3.25" style:family="table-row">
      <style:table-row-properties style:min-row-height="1.582cm" fo:keep-together="auto"/>
    </style:style>
    <style:style style:name="Tabela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25" style:family="table-cell">
      <style:table-cell-properties style:vertical-align="top" fo:padding="0.097cm" fo:border="0.5pt solid #000000" style:writing-mode="lr-tb"/>
    </style:style>
    <style:style style:name="Tabela3.26" style:family="table-row">
      <style:table-row-properties style:min-row-height="0.58cm" fo:keep-together="auto"/>
    </style:style>
    <style:style style:name="Tabela3.28" style:family="table-row">
      <style:table-row-properties style:min-row-height="0.044cm" fo:keep-together="auto"/>
    </style:style>
    <style:style style:name="Tabela3.29" style:family="table-row">
      <style:table-row-properties style:min-row-height="0.452cm" fo:keep-together="auto"/>
    </style:style>
    <style:style style:name="Tabela3.E29" style:family="table-cell">
      <style:table-cell-properties style:vertical-align="top" fo:padding="0.097cm" fo:border="0.5pt solid #000000" style:writing-mode="lr-tb"/>
    </style:style>
    <style:style style:name="Tabela3.30" style:family="table-row">
      <style:table-row-properties style:min-row-height="0.415cm" fo:keep-together="auto"/>
    </style:style>
    <style:style style:name="Tabela3.31" style:family="table-row">
      <style:table-row-properties style:min-row-height="0.247cm" fo:keep-together="auto"/>
    </style:style>
    <style:style style:name="Tabela3.32" style:family="table-row">
      <style:table-row-properties style:min-row-height="0.531cm" fo:keep-together="auto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33" style:family="table-row">
      <style:table-row-properties style:min-row-height="0.093cm" fo:keep-together="auto"/>
    </style:style>
    <style:style style:name="Tabela3.E34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bela3.35" style:family="table-row">
      <style:table-row-properties style:min-row-height="0.557cm" fo:keep-together="auto"/>
    </style:style>
    <style:style style:name="Tabela3.E3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.38" style:family="table-row">
      <style:table-row-properties style:min-row-height="1.61cm" fo:keep-together="auto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style:min-row-height="0.905cm" fo:keep-together="auto"/>
    </style:style>
    <style:style style:name="Tabela4.A1" style:family="table-cell">
      <style:table-cell-properties style:vertical-align="top" fo:background-color="#e7e6e6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5.7cm" table:align="margins" style:writing-mode="lr-tb"/>
    </style:style>
    <style:style style:name="Tabela5.A" style:family="table-column">
      <style:table-column-properties style:column-width="0.695cm" style:rel-column-width="1770*"/>
    </style:style>
    <style:style style:name="Tabela5.B" style:family="table-column">
      <style:table-column-properties style:column-width="3.732cm" style:rel-column-width="9517*"/>
    </style:style>
    <style:style style:name="Tabela5.C" style:family="table-column">
      <style:table-column-properties style:column-width="1.864cm" style:rel-column-width="4754*"/>
    </style:style>
    <style:style style:name="Tabela5.D" style:family="table-column">
      <style:table-column-properties style:column-width="0.642cm" style:rel-column-width="1637*"/>
    </style:style>
    <style:style style:name="Tabela5.E" style:family="table-column">
      <style:table-column-properties style:column-width="0.693cm" style:rel-column-width="1766*"/>
    </style:style>
    <style:style style:name="Tabela5.P" style:family="table-column">
      <style:table-column-properties style:column-width="0.924cm" style:rel-column-width="2356*"/>
    </style:style>
    <style:style style:name="Tabela5.R" style:family="table-column">
      <style:table-column-properties style:column-width="4.431cm" style:rel-column-width="11299*"/>
    </style:style>
    <style:style style:name="Tabela5.S" style:family="table-column">
      <style:table-column-properties style:column-width="2.531cm" style:rel-column-width="6454*"/>
    </style:style>
    <style:style style:name="Tabela5.T" style:family="table-column">
      <style:table-column-properties style:column-width="2.337cm" style:rel-column-width="5958*"/>
    </style:style>
    <style:style style:name="Tabela5.1" style:family="table-row">
      <style:table-row-properties style:min-row-height="0.596cm" fo:keep-together="auto"/>
    </style:style>
    <style:style style:name="Tabela5.A1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7e6e6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87cm" fo:keep-together="auto"/>
    </style:style>
    <style:style style:name="Tabela5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1.048cm" fo:keep-together="auto"/>
    </style:style>
    <style:style style:name="Tabela5.A3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5" style:family="table-row">
      <style:table-row-properties style:min-row-height="2.228cm" fo:keep-together="always"/>
    </style:style>
    <style:style style:name="Tabela5.D5" style:family="table-cell">
      <style:table-cell-properties style:vertical-align="middle" fo:background-color="#e7e6e6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5.7" style:family="table-row">
      <style:table-row-properties style:min-row-height="1.84cm" fo:keep-together="auto"/>
    </style:style>
    <style:style style:name="Tabela5.A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J7" style:family="table-cell">
      <style:table-cell-properties style:vertical-align="bottom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2.685cm" fo:keep-together="auto"/>
    </style:style>
    <style:style style:name="Tabela6" style:family="table">
      <style:table-properties style:width="25.7cm" table:align="margins" style:writing-mode="lr-tb"/>
    </style:style>
    <style:style style:name="Tabela6.A" style:family="table-column">
      <style:table-column-properties style:column-width="0.706cm" style:rel-column-width="1799*"/>
    </style:style>
    <style:style style:name="Tabela6.B" style:family="table-column">
      <style:table-column-properties style:column-width="0.695cm" style:rel-column-width="1770*"/>
    </style:style>
    <style:style style:name="Tabela6.C" style:family="table-column">
      <style:table-column-properties style:column-width="3.464cm" style:rel-column-width="8833*"/>
    </style:style>
    <style:style style:name="Tabela6.D" style:family="table-column">
      <style:table-column-properties style:column-width="5.311cm" style:rel-column-width="13545*"/>
    </style:style>
    <style:style style:name="Tabela6.E" style:family="table-column">
      <style:table-column-properties style:column-width="2.722cm" style:rel-column-width="6939*"/>
    </style:style>
    <style:style style:name="Tabela6.F" style:family="table-column">
      <style:table-column-properties style:column-width="5.173cm" style:rel-column-width="13192*"/>
    </style:style>
    <style:style style:name="Tabela6.G" style:family="table-column">
      <style:table-column-properties style:column-width="0.684cm" style:rel-column-width="1745*"/>
    </style:style>
    <style:style style:name="Tabela6.H" style:family="table-column">
      <style:table-column-properties style:column-width="1.385cm" style:rel-column-width="3531*"/>
    </style:style>
    <style:style style:name="Tabela6.I" style:family="table-column">
      <style:table-column-properties style:column-width="2.771cm" style:rel-column-width="7067*"/>
    </style:style>
    <style:style style:name="Tabela6.J" style:family="table-column">
      <style:table-column-properties style:column-width="2.79cm" style:rel-column-width="7114*"/>
    </style:style>
    <style:style style:name="Tabela6.1" style:family="table-row">
      <style:table-row-properties style:min-row-height="2.198cm" fo:keep-together="auto"/>
    </style:style>
    <style:style style:name="Tabela6.A1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7e6e6" style:border-line-width-top="0.053cm 0.009cm 0.026cm" fo:padding="0.097cm" fo:border-left="0.5pt solid #000000" fo:border-right="0.5pt solid #000000" fo:border-top="2.5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4.803cm" fo:keep-together="auto"/>
    </style:style>
    <style:style style:name="Tabela6.B2" style:family="table-cell">
      <style:table-cell-properties style:vertical-align="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648cm" fo:keep-together="auto"/>
    </style:style>
    <style:style style:name="Tabela6.H3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6.4" style:family="table-row">
      <style:table-row-properties style:min-row-height="1.304cm" fo:keep-together="auto"/>
    </style:style>
    <style:style style:name="Tabela6.5" style:family="table-row">
      <style:table-row-properties style:min-row-height="2.401cm" fo:keep-together="auto"/>
    </style:style>
    <style:style style:name="Tabela6.6" style:family="table-row">
      <style:table-row-properties style:min-row-height="0.494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6cm" fo:keep-together="auto"/>
    </style:style>
    <style:style style:name="Tabela6.9" style:family="table-row">
      <style:table-row-properties style:min-row-height="0.993cm" fo:keep-together="auto"/>
    </style:style>
    <style:style style:name="Tabela6.A9" style:family="table-cell">
      <style:table-cell-properties style:vertical-align="middle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6.B9" style:family="table-cell">
      <style:table-cell-properties style:vertical-align="top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6.10" style:family="table-row">
      <style:table-row-properties style:min-row-height="0.935cm" fo:keep-together="auto"/>
    </style:style>
    <style:style style:name="Tabela6.11" style:family="table-row">
      <style:table-row-properties style:min-row-height="0.385cm" fo:keep-together="auto"/>
    </style:style>
    <style:style style:name="Tabela6.12" style:family="table-row">
      <style:table-row-properties style:min-row-height="1.976cm" fo:keep-together="auto"/>
    </style:style>
    <style:style style:name="Tabela6.B12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6.13" style:family="table-row">
      <style:table-row-properties style:min-row-height="2.771cm" fo:keep-together="auto"/>
    </style:style>
    <style:style style:name="Tabela6.E13" style:family="table-cell">
      <style:table-cell-properties style:vertical-align="top" fo:background-color="#e7e6e6" style:border-line-width-left="0.018cm 0.018cm 0.018cm" fo:padding="0.097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14" style:family="table-row">
      <style:table-row-properties style:min-row-height="5.108cm" fo:keep-together="auto"/>
    </style:style>
    <style:style style:name="Tabela6.E14" style:family="table-cell">
      <style:table-cell-properties style:vertical-align="middle" fo:background-color="#e7e6e6" style:border-line-width-left="0.018cm 0.018cm 0.018cm" fo:padding="0.097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25.7cm" table:align="margins" style:writing-mode="lr-tb"/>
    </style:style>
    <style:style style:name="Tabela7.A" style:family="table-column">
      <style:table-column-properties style:column-width="1.545cm" style:rel-column-width="3940*"/>
    </style:style>
    <style:style style:name="Tabela7.B" style:family="table-column">
      <style:table-column-properties style:column-width="6.117cm" style:rel-column-width="15598*"/>
    </style:style>
    <style:style style:name="Tabela7.C" style:family="table-column">
      <style:table-column-properties style:column-width="4.251cm" style:rel-column-width="10840*"/>
    </style:style>
    <style:style style:name="Tabela7.D" style:family="table-column">
      <style:table-column-properties style:column-width="1.15cm" style:rel-column-width="2932*"/>
    </style:style>
    <style:style style:name="Tabela7.E" style:family="table-column">
      <style:table-column-properties style:column-width="3.089cm" style:rel-column-width="7875*"/>
    </style:style>
    <style:style style:name="Tabela7.F" style:family="table-column">
      <style:table-column-properties style:column-width="0.122cm" style:rel-column-width="310*"/>
    </style:style>
    <style:style style:name="Tabela7.G" style:family="table-column">
      <style:table-column-properties style:column-width="2.757cm" style:rel-column-width="7030*"/>
    </style:style>
    <style:style style:name="Tabela7.H" style:family="table-column">
      <style:table-column-properties style:column-width="6.671cm" style:rel-column-width="17010*"/>
    </style:style>
    <style:style style:name="Tabela7.1" style:family="table-row">
      <style:table-row-properties style:min-row-height="1.743cm" fo:keep-together="auto"/>
    </style:style>
    <style:style style:name="Tabela7.A1" style:family="table-cell">
      <style:table-cell-properties style:vertical-align="middle" fo:background-color="#dcdcdc" fo:padding="0cm" fo:border="0.05pt solid #000000" style:writing-mode="lr-tb">
        <style:background-image/>
      </style:table-cell-properties>
    </style:style>
    <style:style style:name="Tabela7.2" style:family="table-row">
      <style:table-row-properties style:min-row-height="0.383cm" fo:keep-together="auto"/>
    </style:style>
    <style:style style:name="Tabela7.A2" style:family="table-cell">
      <style:table-cell-properties style:vertical-align="middle" fo:background-color="#dcdcd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e7e6e6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D2" style:family="table-cell">
      <style:table-cell-properties style:vertical-align="middle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3" style:family="table-row">
      <style:table-row-properties style:min-row-height="0.355cm" fo:keep-together="auto"/>
    </style:style>
    <style:style style:name="Tabela7.4" style:family="table-row">
      <style:table-row-properties style:min-row-height="2.06cm" fo:keep-together="auto"/>
    </style:style>
    <style:style style:name="Tabela7.D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7.5" style:family="table-row">
      <style:table-row-properties style:min-row-height="1.709cm" fo:keep-together="auto"/>
    </style:style>
    <style:style style:name="Tabela7.F5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6" style:family="table-row">
      <style:table-row-properties style:min-row-height="0.799cm" fo:keep-together="auto"/>
    </style:style>
    <style:style style:name="Tabela7.7" style:family="table-row">
      <style:table-row-properties style:min-row-height="1.104cm" fo:keep-together="auto"/>
    </style:style>
    <style:style style:name="Tabela7.F10" style:family="table-cell">
      <style:table-cell-properties style:vertical-align="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11" style:family="table-row">
      <style:table-row-properties style:min-row-height="0.524cm" fo:keep-together="auto"/>
    </style:style>
    <style:style style:name="Tabela7.12" style:family="table-row">
      <style:table-row-properties style:min-row-height="0.314cm" fo:keep-together="auto"/>
    </style:style>
    <style:style style:name="Tabela7.13" style:family="table-row">
      <style:table-row-properties style:min-row-height="1.651cm" fo:keep-together="auto"/>
    </style:style>
    <style:style style:name="Tabela7.D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.14" style:family="table-row">
      <style:table-row-properties style:min-row-height="1.707cm" fo:keep-together="auto"/>
    </style:style>
    <style:style style:name="Tabela7.D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.15" style:family="table-row">
      <style:table-row-properties style:min-row-height="2.286cm" fo:keep-together="auto"/>
    </style:style>
    <style:style style:name="Tabela7.16" style:family="table-row">
      <style:table-row-properties style:min-row-height="3.343cm" fo:keep-together="auto"/>
    </style:style>
    <style:style style:name="Tabela7.G16" style:family="table-cell">
      <style:table-cell-properties style:vertical-align="top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17" style:family="table-row">
      <style:table-row-properties style:min-row-height="0.522cm" fo:keep-together="auto"/>
    </style:style>
    <style:style style:name="Tabela7.19" style:family="table-row">
      <style:table-row-properties style:min-row-height="1.002cm" fo:keep-together="auto"/>
    </style:style>
    <style:style style:name="Tabela7.20" style:family="table-row">
      <style:table-row-properties style:min-row-height="1.191cm" fo:keep-together="auto"/>
    </style:style>
    <style:style style:name="Tabela7.B20" style:family="table-cell">
      <style:table-cell-properties style:vertical-align="bottom" fo:background-color="#e7e6e6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21" style:family="table-row">
      <style:table-row-properties style:min-row-height="0.041cm" fo:keep-together="auto"/>
    </style:style>
    <style:style style:name="Tabela7.22" style:family="table-row">
      <style:table-row-properties style:min-row-height="0.457cm" fo:keep-together="auto"/>
    </style:style>
    <style:style style:name="Tabela7.E23" style:family="table-cell">
      <style:table-cell-properties style:vertical-align="top" fo:background-color="#e7e6e6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24" style:family="table-row">
      <style:table-row-properties style:min-row-height="0.792cm" fo:keep-together="auto"/>
    </style:style>
    <style:style style:name="Tabela8" style:family="table">
      <style:table-properties style:width="15.042cm" fo:margin-left="0.009cm" table:align="left" style:writing-mode="lr-tb"/>
    </style:style>
    <style:style style:name="Tabela8.A" style:family="table-column">
      <style:table-column-properties style:column-width="4.272cm"/>
    </style:style>
    <style:style style:name="Tabela8.B" style:family="table-column">
      <style:table-column-properties style:column-width="5.262cm"/>
    </style:style>
    <style:style style:name="Tabela8.C" style:family="table-column">
      <style:table-column-properties style:column-width="5.509cm"/>
    </style:style>
    <style:style style:name="Tabela8.1" style:family="table-row">
      <style:table-row-properties style:min-row-height="0.787cm" fo:keep-together="auto"/>
    </style:style>
    <style:style style:name="Tabela8.A1" style:family="table-cell">
      <style:table-cell-properties style:vertical-align="middle" fo:padding="0.097cm" fo:border="0.5pt solid #000000" style:writing-mode="lr-tb"/>
    </style:style>
    <style:style style:name="Tabela8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2.21cm" fo:keep-together="auto"/>
    </style:style>
    <style:style style:name="Tabela8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042cm" fo:margin-left="0.009cm" table:align="left" style:writing-mode="lr-tb"/>
    </style:style>
    <style:style style:name="Tabela8.A" style:family="table-column">
      <style:table-column-properties style:column-width="4.272cm"/>
    </style:style>
    <style:style style:name="Tabela8.B" style:family="table-column">
      <style:table-column-properties style:column-width="5.262cm"/>
    </style:style>
    <style:style style:name="Tabela8.C" style:family="table-column">
      <style:table-column-properties style:column-width="5.509cm"/>
    </style:style>
    <style:style style:name="Tabela8.1" style:family="table-row">
      <style:table-row-properties style:min-row-height="0.787cm" fo:keep-together="auto"/>
    </style:style>
    <style:style style:name="Tabela8.A1" style:family="table-cell">
      <style:table-cell-properties style:vertical-align="middle" fo:padding="0.097cm" fo:border="0.5pt solid #000000" style:writing-mode="lr-tb"/>
    </style:style>
    <style:style style:name="Tabela8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2.21cm" fo:keep-together="auto"/>
    </style:style>
    <style:style style:name="Tabela8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5.7cm" table:align="margins" style:writing-mode="lr-tb"/>
    </style:style>
    <style:style style:name="Tabela9.A" style:family="table-column">
      <style:table-column-properties style:column-width="1.764cm" style:rel-column-width="4496*"/>
    </style:style>
    <style:style style:name="Tabela9.B" style:family="table-column">
      <style:table-column-properties style:column-width="10.864cm" style:rel-column-width="27705*"/>
    </style:style>
    <style:style style:name="Tabela9.C" style:family="table-column">
      <style:table-column-properties style:column-width="0.884cm" style:rel-column-width="2252*"/>
    </style:style>
    <style:style style:name="Tabela9.D" style:family="table-column">
      <style:table-column-properties style:column-width="5.08cm" style:rel-column-width="12956*"/>
    </style:style>
    <style:style style:name="Tabela9.E" style:family="table-column">
      <style:table-column-properties style:column-width="1.547cm" style:rel-column-width="3946*"/>
    </style:style>
    <style:style style:name="Tabela9.F" style:family="table-column">
      <style:table-column-properties style:column-width="2.431cm" style:rel-column-width="6198*"/>
    </style:style>
    <style:style style:name="Tabela9.G" style:family="table-column">
      <style:table-column-properties style:column-width="3.131cm" style:rel-column-width="7982*"/>
    </style:style>
    <style:style style:name="Tabela9.1" style:family="table-row">
      <style:table-row-properties style:min-row-height="0.73cm" fo:keep-together="auto"/>
    </style:style>
    <style:style style:name="Tabela9.A1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9.2" style:family="table-row">
      <style:table-row-properties style:min-row-height="0.84cm" fo:keep-together="auto"/>
    </style:style>
    <style:style style:name="Tabela9.F2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G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3" style:family="table-row">
      <style:table-row-properties style:min-row-height="0.686cm" fo:keep-together="auto"/>
    </style:style>
    <style:style style:name="Tabela9.D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4" style:family="table-row">
      <style:table-row-properties style:min-row-height="0.529cm" fo:keep-together="auto"/>
    </style:style>
    <style:style style:name="Tabela9.5" style:family="table-row">
      <style:table-row-properties style:min-row-height="2.951cm" fo:keep-together="auto"/>
    </style:style>
    <style:style style:name="Tabela9.6" style:family="table-row">
      <style:table-row-properties style:min-row-height="0.838cm" fo:keep-together="auto"/>
    </style:style>
    <style:style style:name="Tabela9.7" style:family="table-row">
      <style:table-row-properties style:min-row-height="2.305cm" fo:keep-together="auto"/>
    </style:style>
    <style:style style:name="Tabela9.A7" style:family="table-cell">
      <style:table-cell-properties style:vertical-align="middle"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7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8.602cm" table:align="margins" style:writing-mode="lr-tb"/>
    </style:style>
    <style:style style:name="Tabela10.A" style:family="table-column">
      <style:table-column-properties style:column-width="0.864cm" style:rel-column-width="3048*"/>
    </style:style>
    <style:style style:name="Tabela10.B" style:family="table-column">
      <style:table-column-properties style:column-width="17.738cm" style:rel-column-width="624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861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5.336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A6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7" style:family="table-row">
      <style:table-row-properties style:min-row-height="2.039cm" fo:keep-together="auto"/>
    </style:style>
    <style:style style:name="Tabela10.B7" style:family="table-cell">
      <style:table-cell-properties style:vertical-align="middle" fo:padding="0.097cm" fo:border="0.5pt solid #000000" style:writing-mode="lr-tb"/>
    </style:style>
    <style:style style:name="Tabela10.8" style:family="table-row">
      <style:table-row-properties style:min-row-height="4.673cm" fo:keep-together="auto"/>
    </style:style>
    <style:style style:name="Tabela10.B8" style:family="table-cell">
      <style:table-cell-properties style:vertical-align="middle" fo:padding="0.097cm" fo:border="0.5pt solid #000000" style:writing-mode="lr-tb"/>
    </style:style>
    <style:style style:name="Tabela10.9" style:family="table-row">
      <style:table-row-properties style:min-row-height="1.341cm" fo:keep-together="auto"/>
    </style:style>
    <style:style style:name="Tabela10.B9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0.10" style:family="table-row">
      <style:table-row-properties style:min-row-height="2.863cm" fo:keep-together="auto"/>
    </style:style>
    <style:style style:name="Tabela10.B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B11" style:family="table-cell">
      <style:table-cell-properties style:vertical-align="top" fo:padding="0.097cm" fo:border="0.5pt solid #000000" style:writing-mode="lr-tb"/>
    </style:style>
    <style:style style:name="Tabela10.B12" style:family="table-cell">
      <style:table-cell-properties style:vertical-align="top" fo:padding="0.097cm" fo:border="0.5pt solid #000000" style:writing-mode="lr-tb"/>
    </style:style>
    <style:style style:name="Tabela10.13" style:family="table-row">
      <style:table-row-properties style:min-row-height="1.741cm" fo:keep-together="auto"/>
    </style:style>
    <style:style style:name="Tabela10.B13" style:family="table-cell">
      <style:table-cell-properties style:vertical-align="top" fo:padding="0.097cm" fo:border="0.5pt solid #000000" style:writing-mode="lr-tb"/>
    </style:style>
    <style:style style:name="Tabela10.14" style:family="table-row">
      <style:table-row-properties style:min-row-height="1.683cm" fo:keep-together="auto"/>
    </style:style>
    <style:style style:name="Tabela10.B14" style:family="table-cell">
      <style:table-cell-properties style:vertical-align="top" fo:padding="0.097cm" fo:border="0.5pt solid #000000" style:writing-mode="lr-tb"/>
    </style:style>
    <style:style style:name="Tabela10.15" style:family="table-row">
      <style:table-row-properties style:min-row-height="2.348cm" fo:keep-together="auto"/>
    </style:style>
    <style:style style:name="Tabela10.B15" style:family="table-cell">
      <style:table-cell-properties style:vertical-align="middle" fo:padding="0.097cm" fo:border="0.5pt solid #000000" style:writing-mode="lr-tb"/>
    </style:style>
    <style:style style:name="Tabela10.16" style:family="table-row">
      <style:table-row-properties style:min-row-height="0.954cm" fo:keep-together="auto"/>
    </style:style>
    <style:style style:name="Tabela10.B16" style:family="table-cell">
      <style:table-cell-properties style:vertical-align="middle" fo:padding="0.097cm" fo:border="0.5pt solid #000000" style:writing-mode="lr-tb"/>
    </style:style>
    <style:style style:name="Tabela10.17" style:family="table-row">
      <style:table-row-properties style:min-row-height="0.467cm" fo:keep-together="auto"/>
    </style:style>
    <style:style style:name="Tabela10.B17" style:family="table-cell">
      <style:table-cell-properties style:vertical-align="bottom" fo:padding="0.097cm" fo:border="0.5pt solid #000000" style:writing-mode="lr-tb"/>
    </style:style>
    <style:style style:name="Tabela10.B18" style:family="table-cell">
      <style:table-cell-properties style:vertical-align="middle" fo:padding="0.097cm" fo:border="0.5pt solid #000000" style:writing-mode="lr-tb"/>
    </style:style>
    <style:style style:name="Tabela11" style:family="table">
      <style:table-properties style:width="18.602cm" table:align="margins" style:writing-mode="lr-tb"/>
    </style:style>
    <style:style style:name="Tabela11.A" style:family="table-column">
      <style:table-column-properties style:column-width="18.602cm" style:rel-column-width="65535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11.2" style:family="table-row">
      <style:table-row-properties style:min-row-height="5.711cm" fo:keep-together="auto"/>
    </style:style>
    <style:style style:name="P1" style:family="paragraph" style:parent-style-name="Header">
      <style:paragraph-properties style:vertical-align="middle"/>
    </style:style>
    <style:style style:name="P2" style:family="paragraph" style:parent-style-name="Standard">
      <style:paragraph-properties fo:line-height="0.318cm" style:vertical-align="bottom"/>
      <style:text-properties style:font-name="Arial2" fo:font-size="7pt" style:font-name-asian="Arial4" style:font-size-asian="7pt" style:font-name-complex="Arial4" style:font-size-complex="7pt"/>
    </style:style>
    <style:style style:name="P3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11pt" style:font-size-asian="11pt" style:font-size-complex="11pt"/>
    </style:style>
    <style:style style:name="P4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11pt" officeooo:paragraph-rsid="00211cea" style:font-size-asian="11pt" style:font-size-complex="11pt"/>
    </style:style>
    <style:style style:name="P5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11pt" officeooo:paragraph-rsid="00229447" style:font-size-asian="11pt" style:font-size-complex="11pt"/>
    </style:style>
    <style:style style:name="P6" style:family="paragraph" style:parent-style-name="Standard">
      <style:text-properties style:font-name="Arial2" fo:font-size="11pt" officeooo:paragraph-rsid="00229447" style:font-size-asian="11pt" style:font-size-complex="11pt"/>
    </style:style>
    <style:style style:name="P7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9pt" style:font-size-asian="9pt" style:font-size-complex="9pt"/>
    </style:style>
    <style:style style:name="P8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9pt" officeooo:paragraph-rsid="002436a7" style:font-size-asian="9pt" style:font-size-complex="9pt"/>
    </style:style>
    <style:style style:name="P9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2" fo:font-size="9pt" officeooo:paragraph-rsid="00229447" style:font-size-asian="9pt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229447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2436a7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12" style:family="paragraph" style:parent-style-name="Standard">
      <style:paragraph-properties fo:line-height="0.388cm" fo:text-align="justify" style:justify-single-word="false" fo:orphans="2" fo:widows="2">
        <style:tab-stops>
          <style:tab-stop style:position="0.6cm"/>
        </style:tab-stops>
      </style:paragraph-properties>
      <style:text-properties fo:color="#000000" loext:opacity="100%" style:font-name="Arial1" fo:font-size="10pt" fo:font-weight="bold" officeooo:paragraph-rsid="00211cea" style:font-size-asian="10pt" style:font-weight-asian="bold" style:font-name-complex="Arial1" style:font-size-complex="10pt"/>
    </style:style>
    <style:style style:name="P13" style:family="paragraph" style:parent-style-name="Standard">
      <style:paragraph-properties fo:orphans="2" fo:widows="2"/>
      <style:text-properties fo:color="#000000" loext:opacity="100%" style:font-name="Arial1" fo:font-size="10pt" fo:font-weight="bold" officeooo:paragraph-rsid="00211cea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0pt" fo:font-weight="bold" officeooo:paragraph-rsid="00211cea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fo:font-weight="bold" officeooo:paragraph-rsid="002436a7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4b6f4b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weight="bold" officeooo:paragraph-rsid="002436a7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start" style:justify-single-word="false" fo:orphans="2" fo:widows="2"/>
      <style:text-properties fo:color="#000000" loext:opacity="100%" style:font-name="Arial1" fo:font-size="10pt" fo:font-weight="bold" officeooo:paragraph-rsid="00211cea" style:font-name-asian="Times New Roman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0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211cea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0pt" officeooo:paragraph-rsid="00211cea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officeooo:paragraph-rsid="002436a7" style:font-size-asian="10pt" style:font-name-complex="Arial1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style:vertical-align="baselin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Arial1" fo:font-size="10pt" officeooo:paragraph-rsid="00229447" style:font-size-asian="10pt" style:font-name-complex="Arial1" style:font-size-complex="10pt" style:font-style-complex="italic"/>
    </style:style>
    <style:style style:name="P32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size="10pt" officeooo:paragraph-rsid="00229447" style:font-size-asian="10pt" style:font-name-complex="Arial1" style:font-size-complex="10pt" style:font-style-complex="italic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fo:font-weight="bold" officeooo:paragraph-rsid="002436a7" style:font-name-asian="TimesNewRomanPSMT" style:font-size-asian="10pt" style:font-style-asian="italic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Arial1" fo:font-size="6pt" fo:font-style="italic" officeooo:paragraph-rsid="00211cea" style:font-size-asian="6pt" style:font-style-asian="italic" style:font-name-complex="Arial1" style:font-size-complex="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3pt" fo:font-weight="bold" officeooo:paragraph-rsid="00211cea" style:font-name-asian="Times New Roman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1" fo:font-size="13pt" fo:font-weight="bold" officeooo:paragraph-rsid="00211cea" style:font-name-asian="Times New Roman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8pt" officeooo:paragraph-rsid="00211cea" style:font-size-asian="8pt" style:font-name-complex="Arial1" style:font-size-complex="8pt"/>
    </style:style>
    <style:style style:name="P40" style:family="paragraph" style:parent-style-name="Standard">
      <style:paragraph-properties style:snap-to-layout-grid="false"/>
      <style:text-properties fo:color="#000000" loext:opacity="100%" style:font-name="Arial1" fo:font-size="8pt" officeooo:paragraph-rsid="00211cea" style:font-size-asian="8pt" style:font-name-complex="Arial1" style:font-size-complex="8pt"/>
    </style:style>
    <style:style style:name="P41" style:family="paragraph" style:parent-style-name="Standard">
      <style:paragraph-properties style:snap-to-layout-grid="false"/>
      <style:text-properties fo:color="#000000" loext:opacity="100%" style:font-name="Arial1" fo:font-size="8pt" officeooo:paragraph-rsid="00229447" style:font-size-asian="8pt" style:font-name-complex="Arial1" style:font-size-complex="8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1" fo:font-size="8pt" officeooo:paragraph-rsid="00229447" style:font-size-asian="8pt" style:font-name-complex="Arial1" style:font-size-complex="8pt" style:font-weight-complex="bold"/>
    </style:style>
    <style:style style:name="P43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size="8pt" officeooo:paragraph-rsid="00229447" style:font-size-asian="8pt" style:font-name-complex="Arial1" style:font-size-complex="8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1" fo:font-size="8pt" officeooo:paragraph-rsid="002436a7" style:font-size-asian="8pt" style:font-name-complex="Arial1" style:font-size-complex="8pt"/>
    </style:style>
    <style:style style:name="P45" style:family="paragraph" style:parent-style-name="Standard">
      <style:paragraph-properties style:line-height-at-least="0.035cm"/>
      <style:text-properties fo:color="#000000" loext:opacity="100%" style:font-name="Arial1" fo:font-size="8pt" officeooo:paragraph-rsid="002436a7" style:font-size-asian="8pt" style:font-name-complex="Arial1" style:font-size-complex="8pt"/>
    </style:style>
    <style:style style:name="P46" style:family="paragraph" style:parent-style-name="Standard">
      <style:paragraph-properties style:snap-to-layout-grid="false"/>
      <style:text-properties fo:color="#000000" loext:opacity="100%" style:font-name="Arial1" fo:font-size="8pt" fo:font-style="italic" officeooo:paragraph-rsid="00211cea" style:font-size-asian="8pt" style:font-style-asian="italic" style:font-name-complex="Arial1" style:font-size-complex="8pt"/>
    </style:style>
    <style:style style:name="P47" style:family="paragraph" style:parent-style-name="Standard">
      <style:paragraph-properties style:snap-to-layout-grid="false"/>
      <style:text-properties fo:color="#000000" loext:opacity="100%" style:font-name="Arial1" fo:font-size="8pt" fo:font-style="italic" officeooo:paragraph-rsid="00229447" style:font-size-asian="8pt" style:font-style-asian="italic" style:font-name-complex="Arial1" style:font-size-complex="8pt" style:font-style-complex="italic"/>
    </style:style>
    <style:style style:name="P48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size="8pt" fo:font-weight="bold" officeooo:paragraph-rsid="0042852e" style:font-name-asian="Arial1" style:font-size-asian="8p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7pt" fo:font-style="italic" officeooo:paragraph-rsid="00211cea" style:font-size-asian="7pt" style:font-style-asian="italic" style:font-name-complex="Arial1" style:font-size-complex="7pt"/>
    </style:style>
    <style:style style:name="P51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7pt" fo:font-style="italic" officeooo:paragraph-rsid="00211cea" style:font-size-asian="7pt" style:font-style-asian="italic" style:font-name-complex="Arial1" style:font-size-complex="7pt"/>
    </style:style>
    <style:style style:name="P52" style:family="paragraph" style:parent-style-name="Standard">
      <style:paragraph-properties style:snap-to-layout-grid="false"/>
      <style:text-properties fo:color="#000000" loext:opacity="100%" style:font-name="Arial1" fo:font-size="7pt" fo:font-style="italic" officeooo:paragraph-rsid="00211cea" style:font-size-asian="7pt" style:font-style-asian="italic" style:font-name-complex="Arial1" style:font-size-complex="7pt"/>
    </style:style>
    <style:style style:name="P53" style:family="paragraph" style:parent-style-name="Standard">
      <loext:graphic-properties draw:fill="solid" draw:fill-color="#e7e6e6"/>
      <style:paragraph-properties fo:text-align="justify" style:justify-single-word="false" fo:background-color="#e7e6e6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1" fo:font-size="7pt" fo:font-style="italic" officeooo:paragraph-rsid="00229447" style:font-size-asian="7pt" style:language-asian="pl" style:country-asian="PL" style:font-style-asian="italic" style:font-name-complex="Arial1" style:font-size-complex="7pt" style:language-complex="pl" style:country-complex="PL"/>
    </style:style>
    <style:style style:name="P54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9pt" officeooo:paragraph-rsid="00211cea" style:font-size-asian="9pt" style:font-name-complex="Arial1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officeooo:paragraph-rsid="00211cea" style:font-size-asian="9pt" style:font-name-complex="Arial1" style:font-size-complex="9pt"/>
    </style:style>
    <style:style style:name="P56" style:family="paragraph" style:parent-style-name="Standard">
      <style:paragraph-properties style:snap-to-layout-grid="false"/>
      <style:text-properties fo:color="#000000" loext:opacity="100%" style:font-name="Arial1" fo:font-size="9pt" officeooo:paragraph-rsid="00229447" style:font-size-asian="9pt" style:font-name-complex="Arial1" style:font-size-complex="9pt" style:font-weight-complex="bold"/>
    </style:style>
    <style:style style:name="P57" style:family="paragraph" style:parent-style-name="Standard">
      <loext:graphic-properties draw:fill="solid" draw:fill-color="#e7e6e6"/>
      <style:paragraph-properties fo:background-color="#e7e6e6"/>
      <style:text-properties fo:color="#000000" loext:opacity="100%" style:font-name="Arial1" fo:font-size="9pt" style:text-underline-style="solid" style:text-underline-width="auto" style:text-underline-color="font-color" fo:font-weight="bold" officeooo:paragraph-rsid="002436a7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officeooo:paragraph-rsid="00211cea" style:font-name-complex="Arial1"/>
    </style:style>
    <style:style style:name="P59" style:family="paragraph" style:parent-style-name="Standard">
      <loext:graphic-properties draw:fill="solid" draw:fill-color="#e7e6e6"/>
      <style:paragraph-properties fo:text-align="justify" style:justify-single-word="false" fo:background-color="#e7e6e6"/>
      <style:text-properties fo:color="#000000" loext:opacity="100%" style:font-name="Arial1" fo:font-size="1pt" fo:font-weight="bold" officeooo:paragraph-rsid="00229447" style:font-size-asian="1pt" style:font-weight-asian="bold" style:font-name-complex="Arial1" style:font-size-complex="1pt" style:font-weight-complex="bold"/>
    </style:style>
    <style:style style:name="P60" style:family="paragraph" style:parent-style-name="Standard">
      <loext:graphic-properties draw:fill="solid" draw:fill-color="#e7e6e6"/>
      <style:paragraph-properties fo:text-align="justify" style:justify-single-word="false" fo:background-color="#e7e6e6"/>
      <style:text-properties fo:color="#000000" loext:opacity="100%" style:font-name="Arial1" fo:font-size="1pt" officeooo:paragraph-rsid="00229447" style:font-size-asian="1pt" style:language-asian="zxx" style:country-asian="none" style:font-name-complex="Arial1" style:font-size-complex="1pt" style:language-complex="zxx" style:country-complex="none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5pt" fo:font-style="italic" officeooo:paragraph-rsid="002436a7" style:font-size-asian="5pt" style:font-style-asian="italic" style:font-name-complex="Arial1" style:font-size-complex="5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5pt" officeooo:paragraph-rsid="002436a7" style:font-size-asian="5pt" style:font-name-complex="Arial1" style:font-size-complex="5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1" fo:font-size="12pt" fo:font-weight="bold" officeooo:paragraph-rsid="002436a7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weight="bold" officeooo:paragraph-rsid="00211cea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weight="bold" officeooo:paragraph-rsid="00211cea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fo:font-size="10pt" officeooo:paragraph-rsid="00211cea" style:font-size-asian="10pt" style:font-name-complex="Arial1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211cea" style:font-size-asian="10pt" style:font-name-complex="Arial1" style:font-size-complex="10pt"/>
    </style:style>
    <style:style style:name="P6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fo:font-size="10pt" officeooo:paragraph-rsid="00211cea" style:font-size-asian="10pt" style:font-name-complex="Arial1" style:font-size-complex="10pt"/>
    </style:style>
    <style:style style:name="P69" style:family="paragraph" style:parent-style-name="Standard">
      <style:paragraph-properties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70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fo:color="#000000" loext:opacity="100%" fo:font-size="10pt" officeooo:paragraph-rsid="00229447" style:font-size-asian="10pt" style:font-name-complex="Arial1" style:font-size-complex="10pt"/>
    </style:style>
    <style:style style:name="P71" style:family="paragraph" style:parent-style-name="Standard">
      <loext:graphic-properties draw:fill="solid" draw:fill-color="#e7e6e6"/>
      <style:paragraph-properties fo:line-height="100%" fo:background-color="#e7e6e6"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72" style:family="paragraph" style:parent-style-name="Standard">
      <style:paragraph-properties style:snap-to-layout-grid="false"/>
      <style:text-properties fo:color="#000000" loext:opacity="100%" fo:font-size="10pt" fo:font-weight="bold" officeooo:paragraph-rsid="00229447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officeooo:paragraph-rsid="00229447" style:font-size-asian="10pt" style:font-weight-asian="bold" style:font-size-complex="10pt" style:font-weight-complex="bold"/>
    </style:style>
    <style:style style:name="P74" style:family="paragraph" style:parent-style-name="Standard">
      <style:paragraph-properties>
        <style:tab-stops>
          <style:tab-stop style:position="6.034cm"/>
        </style:tab-stops>
      </style:paragraph-properties>
      <style:text-properties fo:color="#000000" loext:opacity="100%" fo:font-size="1pt" officeooo:paragraph-rsid="00229447" style:font-size-asian="1pt" style:font-size-complex="1pt"/>
    </style:style>
    <style:style style:name="P75" style:family="paragraph" style:parent-style-name="Standard">
      <style:text-properties fo:color="#000000" loext:opacity="100%" fo:font-size="1pt" officeooo:paragraph-rsid="00229447" style:font-size-asian="1pt" style:font-size-complex="1pt"/>
    </style:style>
    <style:style style:name="P7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2436a7"/>
    </style:style>
    <style:style style:name="P78" style:family="paragraph" style:parent-style-name="Standard">
      <style:paragraph-properties fo:line-height="100%" style:snap-to-layout-grid="false"/>
      <style:text-properties fo:color="#000000" loext:opacity="100%" style:text-position="super 58%" style:font-name="Arial1" fo:font-size="10pt" officeooo:paragraph-rsid="003c3672" style:font-size-asian="10pt" style:font-name-complex="Arial1" style:font-size-complex="10pt" style:font-weight-complex="bold"/>
    </style:style>
    <style:style style:name="P79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text-position="super 58%" style:font-name="Arial1" fo:font-size="10pt" officeooo:paragraph-rsid="00410629" style:font-size-asian="10pt" style:font-name-complex="Arial1" style:font-size-complex="10pt" style:font-weight-complex="bold"/>
    </style:style>
    <style:style style:name="P80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text-position="super 58%" style:font-name="Arial1" fo:font-size="14pt" officeooo:paragraph-rsid="00229447" style:font-size-asian="14pt" style:font-name-complex="Arial1" style:font-size-complex="14pt" style:font-weight-complex="bold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officeooo:paragraph-rsid="00211cea"/>
    </style:style>
    <style:style style:name="P82" style:family="paragraph" style:parent-style-name="Standard">
      <style:paragraph-properties fo:text-align="center" style:justify-single-word="false"/>
      <style:text-properties officeooo:paragraph-rsid="00229447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paragraph-rsid="00229447"/>
    </style:style>
    <style:style style:name="P84" style:family="paragraph" style:parent-style-name="Standard">
      <style:paragraph-properties style:snap-to-layout-grid="false"/>
      <style:text-properties officeooo:paragraph-rsid="00211cea"/>
    </style:style>
    <style:style style:name="P85" style:family="paragraph" style:parent-style-name="Standard">
      <style:paragraph-properties style:snap-to-layout-grid="false"/>
      <style:text-properties officeooo:paragraph-rsid="00229447"/>
    </style:style>
    <style:style style:name="P86" style:family="paragraph" style:parent-style-name="Standard">
      <style:paragraph-properties style:snap-to-layout-grid="false"/>
      <style:text-properties officeooo:paragraph-rsid="002436a7"/>
    </style:style>
    <style:style style:name="P87" style:family="paragraph" style:parent-style-name="Standard">
      <loext:graphic-properties draw:fill="solid" draw:fill-color="#e7e6e6"/>
      <style:paragraph-properties fo:background-color="#e7e6e6" style:snap-to-layout-grid="false"/>
      <style:text-properties officeooo:paragraph-rsid="00410629"/>
    </style:style>
    <style:style style:name="P88" style:family="paragraph" style:parent-style-name="Standard">
      <loext:graphic-properties draw:fill="solid" draw:fill-color="#e7e6e6"/>
      <style:paragraph-properties fo:background-color="#e7e6e6" style:snap-to-layout-grid="false"/>
      <style:text-properties officeooo:paragraph-rsid="0042852e"/>
    </style:style>
    <style:style style:name="P89" style:family="paragraph" style:parent-style-name="Standard">
      <style:paragraph-properties style:snap-to-layout-grid="false"/>
      <style:text-properties officeooo:paragraph-rsid="004b6f4b"/>
    </style:style>
    <style:style style:name="P9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211cea"/>
    </style:style>
    <style:style style:name="P9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2436a7"/>
    </style:style>
    <style:style style:name="P92" style:family="paragraph" style:parent-style-name="Standard">
      <style:paragraph-properties fo:text-align="justify" style:justify-single-word="false" style:snap-to-layout-grid="false"/>
      <style:text-properties officeooo:paragraph-rsid="00211cea"/>
    </style:style>
    <style:style style:name="P93" style:family="paragraph" style:parent-style-name="Standard">
      <style:paragraph-properties fo:text-align="justify" style:justify-single-word="false" style:snap-to-layout-grid="false"/>
      <style:text-properties officeooo:paragraph-rsid="002436a7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officeooo:paragraph-rsid="002436a7"/>
    </style:style>
    <style:style style:name="P95" style:family="paragraph" style:parent-style-name="Standard">
      <style:paragraph-properties fo:text-align="justify" style:justify-single-word="false"/>
      <style:text-properties officeooo:paragraph-rsid="002436a7"/>
    </style:style>
    <style:style style:name="P96" style:family="paragraph" style:parent-style-name="Standard">
      <loext:graphic-properties draw:fill="solid" draw:fill-color="#e7e6e6"/>
      <style:paragraph-properties fo:text-align="justify" style:justify-single-word="false" fo:background-color="#e7e6e6"/>
      <style:text-properties officeooo:paragraph-rsid="002436a7"/>
    </style:style>
    <style:style style:name="P9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officeooo:paragraph-rsid="002436a7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2" fo:widows="2" style:vertical-align="baseline"/>
      <style:text-properties officeooo:paragraph-rsid="002436a7"/>
    </style:style>
    <style:style style:name="P99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officeooo:paragraph-rsid="00211cea"/>
    </style:style>
    <style:style style:name="P100" style:family="paragraph" style:parent-style-name="Standard">
      <style:paragraph-properties fo:line-height="115%" fo:text-align="justify" style:justify-single-word="false"/>
      <style:text-properties officeooo:paragraph-rsid="00211cea"/>
    </style:style>
    <style:style style:name="P101" style:family="paragraph" style:parent-style-name="Standard">
      <style:paragraph-properties fo:line-height="115%" fo:text-align="justify" style:justify-single-word="false"/>
      <style:text-properties officeooo:paragraph-rsid="002436a7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c9211e" loext:opacity="100%" officeooo:paragraph-rsid="002436a7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c9211e" loext:opacity="100%" officeooo:paragraph-rsid="004582f5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9211e" loext:opacity="100%" fo:font-size="10pt" officeooo:paragraph-rsid="002436a7" style:font-size-asian="10pt" style:font-size-complex="10pt"/>
    </style:style>
    <style:style style:name="P10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9211e" loext:opacity="100%" fo:font-size="10pt" officeooo:paragraph-rsid="0045706c" fo:background-color="transparent" style:font-size-asian="10pt" style:font-size-complex="10pt"/>
    </style:style>
    <style:style style:name="P106" style:family="paragraph" style:parent-style-name="Standard">
      <style:text-properties fo:color="#c9211e" loext:opacity="100%" fo:font-size="10pt" officeooo:paragraph-rsid="0045706c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9211e" loext:opacity="100%" style:text-position="0% 100%" style:font-name="Arial1" fo:font-size="10pt" fo:font-weight="normal" officeooo:paragraph-rsid="002436a7" style:font-size-asian="10pt" style:font-weight-asian="normal" style:font-name-complex="Arial1" style:font-size-complex="10pt" style:font-weight-complex="normal"/>
    </style:style>
    <style:style style:name="P10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9211e" loext:opacity="100%" style:text-position="0% 100%" style:font-name="Arial1" fo:font-size="11pt" fo:font-weight="normal" officeooo:paragraph-rsid="0045706c" style:font-size-asian="11pt" style:font-weight-asian="normal" style:font-name-complex="Arial1" style:font-size-complex="11pt" style:font-weight-complex="normal"/>
    </style:style>
    <style:style style:name="P109" style:family="paragraph" style:parent-style-name="Standard">
      <style:paragraph-properties fo:text-align="start" style:justify-single-word="false"/>
      <style:text-properties officeooo:paragraph-rsid="00211cea"/>
    </style:style>
    <style:style style:name="P110" style:family="paragraph" style:parent-style-name="Standard">
      <loext:graphic-properties draw:fill="solid" draw:fill-color="#e7e6e6"/>
      <style:paragraph-properties fo:line-height="100%" fo:background-color="#e7e6e6" style:snap-to-layout-grid="false"/>
      <style:text-properties officeooo:paragraph-rsid="00229447"/>
    </style:style>
    <style:style style:name="P111" style:family="paragraph" style:parent-style-name="Standard">
      <style:text-properties officeooo:paragraph-rsid="0045706c"/>
    </style:style>
    <style:style style:name="P112" style:family="paragraph" style:parent-style-name="Standard">
      <style:paragraph-properties style:line-height-at-least="0.035cm"/>
      <style:text-properties officeooo:paragraph-rsid="002436a7"/>
    </style:style>
    <style:style style:name="P113" style:family="paragraph" style:parent-style-name="Standard">
      <style:paragraph-properties fo:line-height="100%" style:snap-to-layout-grid="false"/>
      <style:text-properties fo:font-size="12pt" officeooo:paragraph-rsid="003c3672" style:font-size-asian="12pt" style:font-size-complex="12pt"/>
    </style:style>
    <style:style style:name="P114" style:family="paragraph" style:parent-style-name="Standard">
      <style:paragraph-properties style:snap-to-layout-grid="false"/>
      <style:text-properties fo:font-size="12pt" officeooo:paragraph-rsid="003c3672" style:font-size-asian="12pt" style:font-size-complex="12pt"/>
    </style:style>
    <style:style style:name="P115" style:family="paragraph" style:parent-style-name="Footer">
      <style:paragraph-properties fo:line-height="0.318cm" style:vertical-align="bottom"/>
      <style:text-properties style:font-name="Arial2" fo:font-size="7pt" fo:font-weight="bold" style:font-size-asian="7pt" style:font-weight-asian="bold" style:font-size-complex="7pt" style:font-weight-complex="bold"/>
    </style:style>
    <style:style style:name="P116" style:family="paragraph" style:parent-style-name="Footer">
      <style:paragraph-properties fo:line-height="0.318cm" style:vertical-align="bottom"/>
    </style:style>
    <style:style style:name="P117" style:family="paragraph" style:parent-style-name="Nagłówek_20_11">
      <style:paragraph-properties fo:margin-left="0cm" fo:margin-right="0cm" fo:text-align="justify" style:justify-single-word="false" fo:text-indent="0cm" style:auto-text-indent="false"/>
      <style:text-properties officeooo:paragraph-rsid="002436a7"/>
    </style:style>
    <style:style style:name="P118" style:family="paragraph" style:parent-style-name="Nagłówek_20_11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2436a7" style:font-size-asian="10pt" style:font-weight-asian="normal" style:font-name-complex="Arial1" style:font-size-complex="10pt"/>
    </style:style>
    <style:style style:name="P1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8pt" fo:language="pl" fo:country="PL" officeooo:paragraph-rsid="00211cea" style:font-size-asian="8pt" style:font-name-complex="Arial1" style:font-size-complex="8pt"/>
    </style:style>
    <style:style style:name="P120" style:family="paragraph" style:parent-style-name="Standard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color="#000000" loext:opacity="100%" style:text-position="super 58%" style:font-name="Arial1" fo:font-size="12pt" officeooo:paragraph-rsid="00513e03" style:font-size-asian="12pt" style:font-name-complex="Arial1" style:font-size-complex="12pt" style:font-weight-complex="bold"/>
    </style:style>
    <style:style style:name="P121" style:family="paragraph" style:parent-style-name="Standard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font-size="10pt" officeooo:paragraph-rsid="00513e03" style:font-size-asian="10pt" style:font-size-complex="10pt"/>
    </style:style>
    <style:style style:name="P122" style:family="paragraph" style:parent-style-name="Table_20_Contents">
      <style:paragraph-properties fo:margin-left="0cm" fo:margin-right="0cm" fo:text-indent="0cm" style:auto-text-indent="false" style:snap-to-layout-grid="false"/>
      <style:text-properties officeooo:paragraph-rsid="00229447"/>
    </style:style>
    <style:style style:name="P123" style:family="paragraph" style:parent-style-name="Table_20_Contents">
      <style:paragraph-properties fo:margin-left="0cm" fo:margin-right="0cm" fo:text-indent="0cm" style:auto-text-indent="false" style:snap-to-layout-grid="false"/>
      <style:text-properties officeooo:paragraph-rsid="00379ef7"/>
    </style:style>
    <style:style style:name="P124" style:family="paragraph" style:parent-style-name="Table_20_Contents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officeooo:paragraph-rsid="003a8c85"/>
    </style:style>
    <style:style style:name="P125" style:family="paragraph" style:parent-style-name="Table_20_Contents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color="#000000" loext:opacity="100%" style:text-position="super 58%" style:font-name="Arial1" fo:font-size="11pt" fo:font-style="italic" fo:font-weight="bold" officeooo:paragraph-rsid="003a8c85" style:font-size-asian="11pt" style:font-style-asian="italic" style:font-weight-asian="bold" style:font-name-complex="Arial1" style:font-size-complex="11pt"/>
    </style:style>
    <style:style style:name="P1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3456d1"/>
    </style:style>
    <style:style style:name="P127" style:family="paragraph" style:parent-style-name="Text_20_body">
      <style:paragraph-properties fo:margin-left="0cm" fo:margin-right="0cm" fo:margin-top="0.101cm" fo:margin-bottom="0.347cm" style:contextual-spacing="false" fo:line-height="100%" fo:text-align="justify" style:justify-single-word="false" fo:text-indent="0cm" style:auto-text-indent="false"/>
      <style:text-properties fo:font-size="6pt" officeooo:paragraph-rsid="003a2d6e" style:font-size-asian="6pt" style:font-size-complex="6pt"/>
    </style:style>
    <style:style style:name="P128" style:family="paragraph" style:parent-style-name="Standard">
      <loext:graphic-properties draw:fill="solid" draw:fill-color="#e7e6e6"/>
      <style:paragraph-properties fo:margin-left="0cm" fo:margin-right="0cm" fo:margin-top="0.101cm" fo:margin-bottom="0.101cm" style:contextual-spacing="false" fo:line-height="100%" fo:text-indent="0cm" style:auto-text-indent="false" fo:background-color="#e7e6e6" style:snap-to-layout-grid="false"/>
      <style:text-properties fo:font-size="12pt" officeooo:paragraph-rsid="00229447" style:font-size-asian="12pt" style:font-size-complex="12pt"/>
    </style:style>
    <style:style style:name="P129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  <style:text-properties officeooo:paragraph-rsid="002436a7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fo:font-size="8pt" officeooo:paragraph-rsid="003456d1" style:font-size-asian="8pt" style:font-size-complex="8pt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6pt" officeooo:paragraph-rsid="003ca682" style:font-size-asian="6pt" style:font-size-complex="6pt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6pt" officeooo:paragraph-rsid="003456d1" style:font-size-asian="6pt" style:font-size-complex="6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font-size="6pt" style:text-underline-style="none" officeooo:paragraph-rsid="003ca682" style:font-size-asian="6pt" style:font-size-complex="6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6pt" officeooo:paragraph-rsid="003ca682" style:font-size-asian="6pt" style:font-name-complex="Arial1" style:font-size-complex="6pt"/>
    </style:style>
    <style:style style:name="P135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4b6f4b"/>
    </style:style>
    <style:style style:name="P136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font-weight="normal" officeooo:paragraph-rsid="004b6f4b" style:font-name-asian="Arial1" style:font-size-asian="10pt" style:font-weight-asian="normal" style:font-name-complex="Arial1" style:font-size-complex="10pt" style:font-weight-complex="normal"/>
    </style:style>
    <style:style style:name="P137" style:family="paragraph" style:parent-style-name="Akapit_20_z_20_listą">
      <loext:graphic-properties draw:fill="solid" draw:fill-color="#e7e6e6"/>
      <style:paragraph-properties fo:background-color="#e7e6e6"/>
      <style:text-properties officeooo:paragraph-rsid="002436a7"/>
    </style:style>
    <style:style style:name="P138" style:family="paragraph" style:parent-style-name="Akapit_20_z_20_listą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fo:color="#000000" loext:opacity="100%" style:font-name="Arial1" fo:font-size="9pt" officeooo:paragraph-rsid="002436a7" style:font-size-asian="9pt" style:font-name-complex="Arial1" style:font-size-complex="9pt"/>
    </style:style>
    <style:style style:name="P139" style:family="paragraph" style:parent-style-name="Akapit_20_z_20_listą">
      <loext:graphic-properties draw:fill="solid" draw:fill-color="#e7e6e6"/>
      <style:paragraph-properties fo:line-height="115%" fo:text-align="justify" style:justify-single-word="false" fo:background-color="#e7e6e6"/>
      <style:text-properties fo:color="#000000" loext:opacity="100%" style:font-name="Arial1" fo:font-size="9pt" fo:font-weight="bold" officeooo:paragraph-rsid="002436a7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P140" style:family="paragraph" style:parent-style-name="Akapit_20_z_20_listą">
      <loext:graphic-properties draw:fill="solid" draw:fill-color="#e7e6e6"/>
      <style:paragraph-properties fo:background-color="#e7e6e6"/>
      <style:text-properties style:font-name="Arial1" fo:font-size="9pt" officeooo:paragraph-rsid="002436a7" style:font-size-asian="9pt" style:font-name-complex="Arial1" style:font-size-complex="9pt"/>
    </style:style>
    <style:style style:name="P141" style:family="paragraph" style:parent-style-name="Akapit_20_z_20_listą">
      <loext:graphic-properties draw:fill="solid" draw:fill-color="#e7e6e6"/>
      <style:paragraph-properties fo:margin-left="0.903cm" fo:margin-right="0cm" fo:line-height="115%" fo:text-align="justify" style:justify-single-word="false" fo:text-indent="0cm" style:auto-text-indent="false" fo:background-color="#e7e6e6" style:snap-to-layout-grid="false"/>
      <style:text-properties fo:color="#000000" loext:opacity="100%" style:font-name="Arial1" fo:font-size="5pt" fo:font-style="italic" fo:font-weight="bold" officeooo:paragraph-rsid="002436a7" style:font-size-asian="5pt" style:language-asian="zxx" style:country-asian="none" style:font-style-asian="italic" style:font-weight-asian="bold" style:font-name-complex="Arial1" style:font-size-complex="5pt" style:language-complex="zxx" style:country-complex="none" style:font-weight-complex="bold"/>
    </style:style>
    <style:style style:name="P142" style:family="paragraph" style:parent-style-name="Akapit_20_z_20_listą">
      <loext:graphic-properties draw:fill="solid" draw:fill-color="#e7e6e6"/>
      <style:paragraph-properties fo:margin-left="0.903cm" fo:margin-right="0cm" fo:line-height="115%" fo:text-align="justify" style:justify-single-word="false" fo:text-indent="0cm" style:auto-text-indent="false" fo:background-color="#e7e6e6" style:snap-to-layout-grid="false"/>
      <style:text-properties fo:color="#000000" loext:opacity="100%" style:font-name="Arial1" fo:font-size="9pt" fo:font-style="italic" fo:font-weight="bold" officeooo:paragraph-rsid="002436a7" style:font-size-asian="9pt" style:language-asian="zxx" style:country-asian="none" style:font-style-asian="italic" style:font-weight-asian="bold" style:font-name-complex="Arial1" style:font-size-complex="9pt" style:language-complex="zxx" style:country-complex="none" style:font-weight-complex="bold"/>
    </style:style>
    <style:style style:name="P143" style:family="paragraph" style:parent-style-name="Akapit_20_z_20_listą">
      <loext:graphic-properties draw:fill="solid" draw:fill-color="#e7e6e6"/>
      <style:paragraph-properties fo:margin-top="0cm" fo:margin-bottom="0.423cm" style:contextual-spacing="false" fo:line-height="115%" fo:text-align="justify" style:justify-single-word="false" fo:background-color="#e7e6e6" style:snap-to-layout-grid="false"/>
      <style:text-properties officeooo:paragraph-rsid="002436a7"/>
    </style:style>
    <style:style style:name="P144" style:family="paragraph" style:parent-style-name="Footnote">
      <style:text-properties style:font-name="Arial1" fo:font-size="7pt" style:font-size-asian="7pt" style:font-name-complex="Arial1" style:font-size-complex="7pt"/>
    </style:style>
    <style:style style:name="P145" style:family="paragraph" style:parent-style-name="Footnote">
      <style:text-properties style:font-name="Arial1" fo:font-size="6pt" officeooo:rsid="0003f210" officeooo:paragraph-rsid="0003f210" style:font-size-asian="6pt" style:font-size-complex="6pt"/>
    </style:style>
    <style:style style:name="P146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officeooo:paragraph-rsid="00211cea"/>
    </style:style>
    <style:style style:name="P147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7pt" fo:font-style="italic" officeooo:paragraph-rsid="00211cea" style:font-size-asian="7pt" style:font-style-asian="italic" style:font-name-complex="Arial1" style:font-size-complex="7pt"/>
    </style:style>
    <style:style style:name="P1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14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1" fo:font-size="6pt" officeooo:paragraph-rsid="00229447" style:font-size-asian="6pt" style:font-name-complex="Arial1" style:font-size-complex="6pt"/>
    </style:style>
    <style:style style:name="P150" style:family="paragraph" style:parent-style-name="Standard">
      <style:paragraph-properties fo:margin-left="0.653cm" fo:margin-right="0cm" fo:text-indent="0cm" style:auto-text-indent="false" style:snap-to-layout-grid="false"/>
      <style:text-properties fo:color="#000000" loext:opacity="100%" style:font-name="Arial1" fo:font-size="7pt" fo:font-style="italic" officeooo:paragraph-rsid="00211cea" style:font-size-asian="7pt" style:font-style-asian="italic" style:font-name-complex="Arial1" style:font-size-complex="7pt"/>
    </style:style>
    <style:style style:name="P151" style:family="paragraph" style:parent-style-name="Standard">
      <style:paragraph-properties fo:margin-left="1.773cm" fo:margin-right="0cm" fo:text-indent="0cm" style:auto-text-indent="false" style:snap-to-layout-grid="false"/>
      <style:text-properties fo:color="#000000" loext:opacity="100%" style:font-name="Arial1" fo:font-size="8pt" fo:font-style="italic" officeooo:paragraph-rsid="00211cea" style:font-size-asian="8pt" style:font-style-asian="italic" style:font-name-complex="Arial1" style:font-size-complex="8pt"/>
    </style:style>
    <style:style style:name="P152" style:family="paragraph" style:parent-style-name="Standard">
      <style:paragraph-properties fo:margin-left="1.272cm" fo:margin-right="0cm" fo:text-indent="0cm" style:auto-text-indent="false" style:snap-to-layout-grid="false"/>
      <style:text-properties officeooo:paragraph-rsid="00211cea"/>
    </style:style>
    <style:style style:name="P153" style:family="paragraph" style:parent-style-name="Standard">
      <style:paragraph-properties fo:margin-left="0cm" fo:margin-right="0.196cm" fo:text-align="end" style:justify-single-word="false" fo:text-indent="0cm" style:auto-text-indent="false"/>
      <style:text-properties fo:color="#000000" loext:opacity="100%" style:font-name="Arial1" fo:font-size="7pt" officeooo:paragraph-rsid="00229447" style:font-size-asian="7pt" style:language-asian="zxx" style:country-asian="none" style:font-name-complex="Arial1" style:font-size-complex="7pt" style:language-complex="zxx" style:country-complex="none"/>
    </style:style>
    <style:style style:name="P154" style:family="paragraph" style:parent-style-name="Standard">
      <loext:graphic-properties draw:fill="solid" draw:fill-color="#e7e6e6"/>
      <style:paragraph-properties fo:margin-left="0cm" fo:margin-right="1.903cm" fo:text-indent="0cm" style:auto-text-indent="false" fo:background-color="#e7e6e6"/>
      <style:text-properties officeooo:paragraph-rsid="00229447"/>
    </style:style>
    <style:style style:name="P155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officeooo:paragraph-rsid="00229447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left="0.152cm" fo:margin-right="0cm" fo:line-height="115%" fo:text-indent="0cm" style:auto-text-indent="false" style:snap-to-layout-grid="false"/>
      <style:text-properties officeooo:paragraph-rsid="00229447"/>
    </style:style>
    <style:style style:name="P157" style:family="paragraph" style:parent-style-name="Standard">
      <loext:graphic-properties draw:fill="solid" draw:fill-color="#e7e6e6"/>
      <style:paragraph-properties fo:margin-left="0cm" fo:margin-right="0.781cm" fo:text-align="center" style:justify-single-word="false" fo:text-indent="0cm" style:auto-text-indent="false" fo:background-color="#e7e6e6" style:snap-to-layout-grid="false"/>
      <style:text-properties officeooo:paragraph-rsid="00229447"/>
    </style:style>
    <style:style style:name="P158" style:family="paragraph" style:parent-style-name="Standard">
      <style:paragraph-properties fo:margin-left="0.654cm" fo:margin-right="0cm" fo:text-indent="-0.654cm" style:auto-text-indent="false" style:snap-to-layout-grid="false"/>
      <style:text-properties officeooo:paragraph-rsid="00229447"/>
    </style:style>
    <style:style style:name="P15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c9211e" loext:opacity="100%" officeooo:paragraph-rsid="002436a7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5pt" fo:font-weight="bold" officeooo:paragraph-rsid="002436a7" style:font-size-asian="5pt" style:font-weight-asian="bold" style:font-name-complex="Arial1" style:font-size-complex="5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.353cm" fo:margin-right="0cm" fo:text-align="justify" style:justify-single-word="false" fo:orphans="2" fo:widows="2" fo:hyphenation-ladder-count="no-limit" fo:text-indent="0cm" style:auto-text-indent="false" style:snap-to-layout-grid="false"/>
      <style:text-properties officeooo:paragraph-rsid="002436a7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.102cm" fo:margin-right="0cm" fo:text-indent="0cm" style:auto-text-indent="false" style:snap-to-layout-grid="false"/>
      <style:text-properties officeooo:paragraph-rsid="002436a7"/>
    </style:style>
    <style:style style:name="P163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officeooo:paragraph-rsid="002436a7"/>
    </style:style>
    <style:style style:name="P164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165" style:family="paragraph" style:parent-style-name="Standard">
      <style:paragraph-properties fo:margin-left="9.846cm" fo:margin-right="0cm" fo:text-indent="0cm" style:auto-text-indent="false"/>
      <style:text-properties officeooo:paragraph-rsid="002436a7"/>
    </style:style>
    <style:style style:name="P166" style:family="paragraph" style:parent-style-name="Standard">
      <loext:graphic-properties draw:fill="solid" draw:fill-color="#e7e6e6"/>
      <style:paragraph-properties fo:margin-top="0.212cm" fo:margin-bottom="0.212cm" style:contextual-spacing="false" fo:line-height="115%" fo:text-align="justify" style:justify-single-word="false" fo:background-color="#e7e6e6" style:snap-to-layout-grid="false"/>
      <style:text-properties officeooo:paragraph-rsid="002436a7"/>
    </style:style>
    <style:style style:name="P167" style:family="paragraph" style:parent-style-name="Standard_20__28_user_29_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weight="bold" officeooo:paragraph-rsid="00229447" style:font-weight-asian="bold" style:font-name-complex="Arial1" style:font-weight-complex="bold"/>
    </style:style>
    <style:style style:name="P168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fo:color="#000000" loext:opacity="100%" style:font-name="Arial1" fo:font-size="7pt" fo:font-style="italic" officeooo:paragraph-rsid="00229447" style:font-size-asian="7pt" style:language-asian="pl" style:country-asian="PL" style:font-style-asian="italic" style:font-name-complex="Arial1" style:font-size-complex="7pt" style:language-complex="pl" style:country-complex="PL"/>
    </style:style>
    <style:style style:name="P169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fo:color="#000000" loext:opacity="100%" style:font-name="Arial Narrow" fo:font-size="7pt" officeooo:paragraph-rsid="00229447" style:font-size-asian="7pt" style:font-name-complex="Arial Narrow" style:font-size-complex="7pt"/>
    </style:style>
    <style:style style:name="P170" style:family="paragraph" style:parent-style-name="Standard_20__28_user_29_">
      <loext:graphic-properties draw:fill="solid" draw:fill-color="#e7e6e6"/>
      <style:paragraph-properties fo:text-align="justify" style:justify-single-word="false" fo:background-color="#e7e6e6" style:snap-to-layout-grid="false"/>
      <style:text-properties officeooo:paragraph-rsid="00229447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paragraph-rsid="00229447" style:font-size-asian="10pt" style:font-name-complex="Arial1" style:font-size-complex="10pt"/>
    </style:style>
    <style:style style:name="P17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10pt" officeooo:paragraph-rsid="00229447" style:font-size-asian="10pt" style:font-name-complex="Arial1" style:font-size-complex="10pt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174" style:family="paragraph" style:parent-style-name="Table_20_Contents">
      <style:paragraph-properties style:snap-to-layout-grid="false"/>
      <style:text-properties fo:color="#000000" loext:opacity="100%" style:font-name="Arial1" fo:font-size="10pt" officeooo:paragraph-rsid="00229447" style:font-size-asian="10pt" style:font-name-complex="Arial1" style:font-size-complex="10pt"/>
    </style:style>
    <style:style style:name="P175" style:family="paragraph" style:parent-style-name="Table_20_Contents">
      <style:paragraph-properties style:snap-to-layout-grid="false"/>
      <style:text-properties fo:color="#000000" loext:opacity="100%" style:font-name="Arial1" fo:font-size="10pt" officeooo:paragraph-rsid="002436a7" style:font-size-asian="10pt" style:font-name-complex="Arial1" style:font-size-complex="10pt"/>
    </style:style>
    <style:style style:name="P17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10pt" officeooo:paragraph-rsid="00229447" style:font-size-asian="10pt" style:font-name-complex="Arial1" style:font-size-complex="10pt" style:font-style-complex="italic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paragraph-rsid="00229447" style:font-size-asian="10pt" style:font-name-complex="Arial1" style:font-size-complex="10pt" style:font-weight-complex="bold"/>
    </style:style>
    <style:style style:name="P178" style:family="paragraph" style:parent-style-name="Table_20_Contents">
      <style:paragraph-properties style:snap-to-layout-gri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1" style:family="paragraph" style:parent-style-name="Table_20_Contents">
      <style:paragraph-properties fo:line-height="115%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2" style:family="paragraph" style:parent-style-name="Table_20_Contents">
      <loext:graphic-properties draw:fill="solid" draw:fill-color="#e7e6e6"/>
      <style:paragraph-properties fo:line-height="115%" fo:background-color="#e7e6e6" style:snap-to-layout-gri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3" style:family="paragraph" style:parent-style-name="Table_20_Contents">
      <loext:graphic-properties draw:fill="solid" draw:fill-color="#e7e6e6"/>
      <style:paragraph-properties fo:line-height="150%" fo:background-color="#e7e6e6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4" style:family="paragraph" style:parent-style-name="Table_20_Contents"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5" style:family="paragraph" style:parent-style-name="Table_20_Contents">
      <loext:graphic-properties draw:fill="solid" draw:fill-color="#e7e6e6"/>
      <style:paragraph-properties fo:background-color="#e7e6e6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6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7" style:family="paragraph" style:parent-style-name="Table_20_Contents">
      <style:paragraph-properties fo:line-height="100%"/>
      <style:text-properties fo:color="#000000" loext:opacity="100%" style:font-name="Arial1" fo:font-size="10pt" fo:font-weight="bold" officeooo:paragraph-rsid="00229447" style:font-size-asian="10pt" style:font-weight-asian="bold" style:font-name-complex="Arial1" style:font-size-complex="10pt" style:font-weight-complex="bold"/>
    </style:style>
    <style:style style:name="P188" style:family="paragraph" style:parent-style-name="Table_20_Contents">
      <style:paragraph-properties style:snap-to-layout-grid="false"/>
      <style:text-properties fo:color="#000000" loext:opacity="100%" style:font-name="Arial1" fo:font-size="10pt" fo:font-weight="bold" officeooo:paragraph-rsid="00229447" style:letter-kerning="fals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89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10pt" fo:font-weight="bold" officeooo:paragraph-rsid="00229447" style:letter-kerning="false" style:font-name-asian="Times New Roman" style:font-size-asian="10pt" style:language-asian="pl" style:country-asian="PL" style:font-weight-asian="bold" style:font-name-complex="Arial1" style:font-size-complex="10pt"/>
    </style:style>
    <style:style style:name="P19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10pt" fo:font-style="italic" fo:font-weight="bold" officeooo:paragraph-rsid="002436a7" style:font-name-asian="TimesNewRomanPSMT" style:font-size-asian="10pt" style:font-style-asian="italic" style:font-weight-asian="bold" style:font-name-complex="Arial1" style:font-size-complex="10pt" style:font-weight-complex="bold"/>
    </style:style>
    <style:style style:name="P191" style:family="paragraph" style:parent-style-name="Table_20_Contents">
      <style:paragraph-properties style:snap-to-layout-grid="false"/>
      <style:text-properties fo:color="#000000" loext:opacity="100%" style:font-name="Arial1" fo:font-size="10pt" officeooo:paragraph-rsid="002436a7" fo:background-color="#ffffff" style:font-name-asian="Times New Roman" style:font-size-asian="10pt" style:language-asian="pl" style:country-asian="PL" style:font-name-complex="Arial1" style:font-size-complex="10pt"/>
    </style:style>
    <style:style style:name="P192" style:family="paragraph" style:parent-style-name="Table_20_Contents">
      <style:paragraph-properties fo:line-height="100%" fo:text-align="justify" style:justify-single-word="false" style:snap-to-layout-grid="false"/>
      <style:text-properties fo:color="#000000" loext:opacity="100%" style:font-name="Arial1" fo:font-size="10pt" fo:font-weight="normal" officeooo:paragraph-rsid="004523a1" style:font-size-asian="10pt" style:font-weight-asian="normal" style:font-name-complex="Arial1" style:font-size-complex="10pt" style:font-weight-complex="normal"/>
    </style:style>
    <style:style style:name="P193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195" style:family="paragraph" style:parent-style-name="Table_20_Contents">
      <style:paragraph-properties style:snap-to-layout-grid="false"/>
      <style:text-properties fo:color="#000000" loext:opacity="100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196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fo:color="#000000" loext:opacity="100%" style:font-name="Arial1" fo:font-size="8pt" fo:font-weight="bold" officeooo:paragraph-rsid="0042852e" style:font-name-asian="Arial1" style:font-size-asian="8pt" style:font-weight-asian="bold" style:font-name-complex="Arial1" style:font-size-complex="8pt" style:font-weight-complex="bold"/>
    </style:style>
    <style:style style:name="P197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8pt" fo:font-style="italic" officeooo:paragraph-rsid="00229447" style:font-size-asian="8pt" style:font-style-asian="italic" style:font-name-complex="Arial1" style:font-size-complex="8pt" style:font-weight-complex="bold"/>
    </style:style>
    <style:style style:name="P198" style:family="paragraph" style:parent-style-name="Table_20_Contents">
      <style:paragraph-properties style:snap-to-layout-grid="false"/>
      <style:text-properties fo:color="#000000" loext:opacity="100%" style:font-name="Arial1" fo:font-size="8pt" fo:font-style="italic" officeooo:paragraph-rsid="00229447" style:font-size-asian="8pt" style:font-style-asian="italic" style:font-name-complex="Arial1" style:font-size-complex="8pt" style:font-style-complex="italic" style:font-weight-complex="bold"/>
    </style:style>
    <style:style style:name="P19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style="italic" officeooo:paragraph-rsid="002436a7" style:font-size-asian="8pt" style:font-style-asian="italic" style:font-name-complex="Arial1" style:font-size-complex="8pt" style:font-style-complex="italic"/>
    </style:style>
    <style:style style:name="P20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style="italic" fo:font-weight="normal" officeooo:paragraph-rsid="002436a7" style:font-size-asian="8pt" style:font-style-asian="italic" style:font-weight-asian="normal" style:font-name-complex="Arial1" style:font-size-complex="8pt" style:font-style-complex="italic" style:font-weight-complex="normal"/>
    </style:style>
    <style:style style:name="P20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8pt" fo:font-style="italic" fo:font-weight="bold" officeooo:paragraph-rsid="00229447" style:font-size-asian="8pt" style:font-style-asian="italic" style:font-weight-asian="bold" style:font-name-complex="Arial1" style:font-size-complex="8pt" style:font-style-complex="italic" style:font-weight-complex="bold"/>
    </style:style>
    <style:style style:name="P202" style:family="paragraph" style:parent-style-name="Table_20_Contents">
      <style:paragraph-properties style:snap-to-layout-grid="false"/>
      <style:text-properties fo:color="#000000" loext:opacity="100%" style:font-name="Arial1" fo:font-size="8pt" officeooo:paragraph-rsid="00229447" style:font-size-asian="8pt" style:font-name-complex="Arial1" style:font-size-complex="8pt"/>
    </style:style>
    <style:style style:name="P20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weight="normal" officeooo:paragraph-rsid="002436a7" style:font-size-asian="8pt" style:font-weight-asian="normal" style:font-name-complex="Arial1" style:font-size-complex="8pt" style:font-weight-complex="normal"/>
    </style:style>
    <style:style style:name="P204" style:family="paragraph" style:parent-style-name="Table_20_Contents">
      <style:text-properties fo:color="#000000" loext:opacity="100%" style:font-name="Arial1" fo:font-size="6pt" fo:font-weight="bold" officeooo:paragraph-rsid="00229447" style:font-size-asian="6pt" style:font-weight-asian="bold" style:font-name-complex="Arial1" style:font-size-complex="6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fo:font-style="italic" fo:font-weight="bold" officeooo:paragraph-rsid="00229447" style:font-size-asian="6pt" style:font-style-asian="italic" style:font-weight-asian="bold" style:font-name-complex="Arial1" style:font-size-complex="6pt" style:font-weight-complex="bold"/>
    </style:style>
    <style:style style:name="P206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6pt" fo:font-style="italic" fo:font-weight="bold" officeooo:paragraph-rsid="00229447" style:font-size-asian="6pt" style:font-style-asian="italic" style:font-weight-asian="bold" style:font-name-complex="Arial1" style:font-size-complex="6pt" style:font-weight-complex="bold"/>
    </style:style>
    <style:style style:name="P207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size="6pt" fo:font-style="italic" fo:font-weight="bold" officeooo:paragraph-rsid="00229447" style:font-size-asian="6pt" style:font-style-asian="italic" style:font-weight-asian="bold" style:font-name-complex="Arial1" style:font-size-complex="6pt" style:font-weight-complex="bold"/>
    </style:style>
    <style:style style:name="P20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weight-complex="bold"/>
    </style:style>
    <style:style style:name="P209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weight-complex="bold"/>
    </style:style>
    <style:style style:name="P210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style-complex="italic"/>
    </style:style>
    <style:style style:name="P21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style-complex="italic"/>
    </style:style>
    <style:style style:name="P213" style:family="paragraph" style:parent-style-name="Table_20_Contents">
      <loext:graphic-properties draw:fill="solid" draw:fill-color="#e7e6e6"/>
      <style:paragraph-properties fo:line-height="100%" fo:text-align="center" style:justify-single-word="false" fo:background-color="#e7e6e6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/>
    </style:style>
    <style:style style:name="P2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fo:font-style="italic" officeooo:paragraph-rsid="00229447" fo:background-color="#ffffff" style:font-size-asian="6pt" style:font-style-asian="italic" style:font-name-complex="Arial1" style:font-size-complex="6pt" style:font-style-complex="italic"/>
    </style:style>
    <style:style style:name="P2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officeooo:paragraph-rsid="00229447" style:font-size-asian="6pt" style:font-name-complex="Arial1" style:font-size-complex="6pt"/>
    </style:style>
    <style:style style:name="P216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6pt" officeooo:paragraph-rsid="00229447" style:font-size-asian="6pt" style:font-name-complex="Arial1" style:font-size-complex="6pt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font-name="Arial1" fo:font-size="6pt" officeooo:paragraph-rsid="00229447" style:font-size-asian="6pt" style:font-name-complex="Arial1" style:font-size-complex="6pt"/>
    </style:style>
    <style:style style:name="P218" style:family="paragraph" style:parent-style-name="Table_20_Contents">
      <style:paragraph-properties style:snap-to-layout-grid="false"/>
      <style:text-properties fo:color="#000000" loext:opacity="100%" style:font-name="Arial1" fo:font-size="6pt" officeooo:paragraph-rsid="00229447" style:font-size-asian="6pt" style:font-name-complex="Arial1" style:font-size-complex="6pt"/>
    </style:style>
    <style:style style:name="P219" style:family="paragraph" style:parent-style-name="Table_20_Contents">
      <style:paragraph-properties style:snap-to-layout-grid="false"/>
      <style:text-properties fo:color="#000000" loext:opacity="100%" style:font-name="Arial1" fo:font-size="6pt" officeooo:paragraph-rsid="0042852e" style:font-size-asian="6pt" style:font-name-complex="Arial1" style:font-size-complex="6pt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6pt" officeooo:paragraph-rsid="00229447" style:font-size-asian="6pt" style:font-name-complex="Arial1" style:font-size-complex="6pt" style:font-style-complex="italic"/>
    </style:style>
    <style:style style:name="P2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9pt" fo:font-weight="bold" officeooo:paragraph-rsid="00229447" style:font-size-asian="9pt" style:font-weight-asian="bold" style:font-name-complex="Arial1" style:font-size-complex="9pt" style:font-weight-complex="bold"/>
    </style:style>
    <style:style style:name="P22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9pt" fo:font-weight="bold" officeooo:paragraph-rsid="00229447" style:font-size-asian="9pt" style:font-weight-asian="bold" style:font-name-complex="Arial1" style:font-size-complex="9pt" style:font-weight-complex="bold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9pt" fo:font-weight="bold" officeooo:paragraph-rsid="00229447" style:letter-kerning="false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9pt" fo:font-style="italic" fo:font-weight="bold" officeooo:paragraph-rsid="00229447" fo:background-color="#ffffff" style:font-size-asian="9pt" style:font-style-asian="italic" style:font-weight-asian="bold" style:font-name-complex="Arial1" style:font-size-complex="9pt" style:font-style-complex="italic" style:font-weight-complex="bold"/>
    </style:style>
    <style:style style:name="P225" style:family="paragraph" style:parent-style-name="Table_20_Contents">
      <style:paragraph-properties style:snap-to-layout-grid="false"/>
      <style:text-properties fo:color="#000000" loext:opacity="100%" style:font-name="Arial1" fo:font-size="9pt" officeooo:paragraph-rsid="002436a7" fo:background-color="#ffffff" style:font-name-asian="Times New Roman" style:font-size-asian="9pt" style:language-asian="pl" style:country-asian="PL" style:font-name-complex="Arial1" style:font-size-complex="9pt"/>
    </style:style>
    <style:style style:name="P22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7pt" officeooo:paragraph-rsid="00229447" style:font-size-asian="7pt" style:font-name-complex="Arial1" style:font-size-complex="7pt"/>
    </style:style>
    <style:style style:name="P22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7pt" fo:font-style="italic" officeooo:paragraph-rsid="00229447" style:font-size-asian="7pt" style:font-style-asian="italic" style:font-name-complex="Arial1" style:font-size-complex="7pt" style:font-weight-complex="bold"/>
    </style:style>
    <style:style style:name="P228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font-name="Arial1" fo:font-size="7pt" fo:font-style="italic" officeooo:paragraph-rsid="00229447" style:font-size-asian="7pt" style:font-style-asian="italic" style:font-name-complex="Arial1" style:font-size-complex="7pt" style:font-weight-complex="bold"/>
    </style:style>
    <style:style style:name="P2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7.5pt" fo:font-weight="bold" officeooo:paragraph-rsid="00229447" style:font-size-asian="7.5pt" style:font-weight-asian="bold" style:font-name-complex="Arial1" style:font-size-complex="7.5pt"/>
    </style:style>
    <style:style style:name="P230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12pt" fo:font-weight="bold" officeooo:paragraph-rsid="00229447" style:font-size-asian="12pt" style:font-weight-asian="bold" style:font-name-complex="Arial1" style:font-size-complex="12pt"/>
    </style:style>
    <style:style style:name="P23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1" fo:font-size="12pt" fo:font-weight="bold" officeooo:paragraph-rsid="002436a7" style:font-size-asian="12pt" style:font-weight-asian="bold" style:font-name-complex="Arial1" style:font-size-complex="12pt"/>
    </style:style>
    <style:style style:name="P23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text-position="super 58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233" style:family="paragraph" style:parent-style-name="Table_20_Contents">
      <style:paragraph-properties style:snap-to-layout-grid="false"/>
      <style:text-properties fo:color="#000000" loext:opacity="100%" style:text-position="super 58%" style:font-name="Arial1" fo:font-size="2pt" officeooo:paragraph-rsid="00229447" style:font-size-asian="2pt" style:font-name-complex="Arial1" style:font-size-complex="2pt" style:font-weight-complex="bold"/>
    </style:style>
    <style:style style:name="P234" style:family="paragraph" style:parent-style-name="Table_20_Contents">
      <style:paragraph-properties style:snap-to-layout-grid="false"/>
      <style:text-properties fo:color="#000000" loext:opacity="100%" style:text-position="super 58%" style:font-name="Arial1" fo:font-size="6pt" officeooo:paragraph-rsid="00229447" style:font-size-asian="6pt" style:font-name-complex="Arial1" style:font-size-complex="6pt" style:font-weight-complex="bold"/>
    </style:style>
    <style:style style:name="P235" style:family="paragraph" style:parent-style-name="Table_20_Contents">
      <style:paragraph-properties style:snap-to-layout-grid="false"/>
      <style:text-properties fo:color="#000000" loext:opacity="100%" style:text-position="super 58%" style:font-name="Arial1" fo:font-size="11pt" fo:font-weight="bold" officeooo:paragraph-rsid="00229447" style:font-size-asian="11pt" style:font-weight-asian="bold" style:font-name-complex="Arial1" style:font-size-complex="11pt" style:font-weight-complex="bold"/>
    </style:style>
    <style:style style:name="P236" style:family="paragraph" style:parent-style-name="Table_20_Contents">
      <style:paragraph-properties style:snap-to-layout-grid="false"/>
      <style:text-properties fo:color="#000000" loext:opacity="100%" style:text-position="super 58%" style:font-name="Arial1" fo:font-size="10pt" officeooo:paragraph-rsid="0046288b" style:font-size-asian="10pt" style:font-name-complex="Arial1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23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240" style:family="paragraph" style:parent-style-name="Table_20_Contents">
      <style:paragraph-properties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241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242" style:family="paragraph" style:parent-style-name="Table_20_Contents">
      <loext:graphic-properties draw:fill="solid" draw:fill-color="#e7e6e6"/>
      <style:paragraph-properties fo:background-color="#e7e6e6" style:snap-to-layout-grid="false">
        <style:tab-stops>
          <style:tab-stop style:position="0cm"/>
          <style:tab-stop style:position="0.326cm"/>
        </style:tab-stops>
      </style:paragraph-properties>
      <style:text-properties fo:color="#000000" loext:opacity="100%" fo:font-size="10pt" officeooo:paragraph-rsid="00229447" style:font-size-asian="10pt" style:font-name-complex="Arial1" style:font-size-complex="10pt"/>
    </style:style>
    <style:style style:name="P243" style:family="paragraph" style:parent-style-name="Table_20_Contents">
      <style:paragraph-properties style:snap-to-layout-grid="false"/>
      <style:text-properties fo:color="#000000" loext:opacity="100%" fo:font-size="10pt" officeooo:paragraph-rsid="002436a7" style:font-size-asian="10pt" style:font-size-complex="10pt"/>
    </style:style>
    <style:style style:name="P24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officeooo:paragraph-rsid="00229447" style:font-size-asian="10pt" style:font-weight-asian="bold" style:font-size-complex="10pt" style:font-weight-complex="bold"/>
    </style:style>
    <style:style style:name="P245" style:family="paragraph" style:parent-style-name="Table_20_Contents">
      <style:text-properties fo:color="#000000" loext:opacity="100%" fo:font-size="10pt" fo:font-weight="bold" officeooo:paragraph-rsid="00229447" style:font-size-asian="10pt" style:font-weight-asian="bold" style:font-name-complex="Arial1" style:font-size-complex="10pt"/>
    </style:style>
    <style:style style:name="P246" style:family="paragraph" style:parent-style-name="Table_20_Contents">
      <style:paragraph-properties style:snap-to-layout-grid="false"/>
      <style:text-properties fo:color="#000000" loext:opacity="100%" fo:font-size="10pt" officeooo:paragraph-rsid="00229447" style:letter-kerning="false" style:font-name-asian="Times New Roman" style:font-size-asian="10pt" style:language-asian="pl" style:country-asian="PL" style:font-name-complex="Arial1" style:font-size-complex="10pt"/>
    </style:style>
    <style:style style:name="P24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officeooo:paragraph-rsid="00229447" style:font-size-asian="9pt" style:font-name-complex="Arial1" style:font-size-complex="9pt"/>
    </style:style>
    <style:style style:name="P24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9pt" officeooo:paragraph-rsid="00229447" style:font-size-asian="9pt" style:font-name-complex="Arial1" style:font-size-complex="9pt"/>
    </style:style>
    <style:style style:name="P249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fo:font-size="5pt" officeooo:paragraph-rsid="00229447" style:font-size-asian="5pt" style:font-name-complex="Arial1" style:font-size-complex="5pt"/>
    </style:style>
    <style:style style:name="P250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5pt" officeooo:paragraph-rsid="00229447" style:font-size-asian="5pt" style:font-name-complex="Arial1" style:font-size-complex="5pt"/>
    </style:style>
    <style:style style:name="P251" style:family="paragraph" style:parent-style-name="Table_20_Contents">
      <loext:graphic-properties draw:fill="solid" draw:fill-color="#e7e6e6"/>
      <style:paragraph-properties fo:text-align="center" style:justify-single-word="false" fo:background-color="#e7e6e6"/>
      <style:text-properties fo:color="#000000" loext:opacity="100%" officeooo:paragraph-rsid="00229447" style:font-name-complex="Arial1"/>
    </style:style>
    <style:style style:name="P25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officeooo:paragraph-rsid="002436a7" style:font-size-asian="4pt" style:font-style-asian="italic" style:font-size-complex="4pt" style:font-style-complex="italic"/>
    </style:style>
    <style:style style:name="P253" style:family="paragraph" style:parent-style-name="Table_20_Contents">
      <style:paragraph-properties style:snap-to-layout-grid="false"/>
      <style:text-properties fo:color="#000000" loext:opacity="100%" officeooo:paragraph-rsid="002436a7"/>
    </style:style>
    <style:style style:name="P254" style:family="paragraph" style:parent-style-name="Table_20_Contents">
      <style:paragraph-properties fo:text-align="justify" style:justify-single-word="false" fo:orphans="2" fo:widows="2" fo:hyphenation-ladder-count="no-limit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255" style:family="paragraph" style:parent-style-name="Table_20_Contents">
      <style:paragraph-properties fo:line-height="150%" style:snap-to-layout-grid="false"/>
      <style:text-properties fo:color="#000000" loext:opacity="100%" officeooo:paragraph-rsid="002436a7"/>
    </style:style>
    <style:style style:name="P256" style:family="paragraph" style:parent-style-name="Table_20_Contents">
      <style:paragraph-properties style:snap-to-layout-grid="false"/>
      <style:text-properties fo:color="#000000" loext:opacity="100%" fo:font-size="14pt" officeooo:paragraph-rsid="00229447" style:font-size-asian="14pt" style:font-name-complex="Arial1" style:font-size-complex="14pt"/>
    </style:style>
    <style:style style:name="P257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text-position="0% 100%" style:font-name="Arial1" fo:font-size="14pt" fo:font-weight="bold" officeooo:paragraph-rsid="003dbedd" style:font-name-asian="Arial1" style:font-size-asian="14pt" style:font-weight-asian="bold" style:font-name-complex="Arial1" style:font-size-complex="14pt" style:font-weight-complex="bold"/>
    </style:style>
    <style:style style:name="P258" style:family="paragraph" style:parent-style-name="Table_20_Contents">
      <style:paragraph-properties style:snap-to-layout-grid="false"/>
      <style:text-properties fo:color="#000000" loext:opacity="100%" style:text-position="0% 100%" style:font-name="Arial1" officeooo:paragraph-rsid="00229447" style:font-name-complex="Arial1" style:font-weight-complex="bold"/>
    </style:style>
    <style:style style:name="P259" style:family="paragraph" style:parent-style-name="Table_20_Contents">
      <style:paragraph-properties style:snap-to-layout-grid="false"/>
      <style:text-properties fo:color="#000000" loext:opacity="100%" style:text-position="0% 100%" style:font-name="Arial1" fo:font-size="10pt" officeooo:rsid="00379ef7" officeooo:paragraph-rsid="005301da" style:font-size-asian="10pt" style:font-name-complex="Arial1" style:font-size-complex="10pt" style:font-weight-complex="bold"/>
    </style:style>
    <style:style style:name="P260" style:family="paragraph" style:parent-style-name="Table_20_Contents">
      <style:paragraph-properties style:snap-to-layout-grid="false"/>
      <style:text-properties officeooo:paragraph-rsid="00229447"/>
    </style:style>
    <style:style style:name="P261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229447"/>
    </style:style>
    <style:style style:name="P262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3dbedd"/>
    </style:style>
    <style:style style:name="P263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410629"/>
    </style:style>
    <style:style style:name="P264" style:family="paragraph" style:parent-style-name="Table_20_Contents">
      <style:paragraph-properties style:snap-to-layout-grid="false"/>
      <style:text-properties officeooo:paragraph-rsid="0042852e"/>
    </style:style>
    <style:style style:name="P265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42852e"/>
    </style:style>
    <style:style style:name="P266" style:family="paragraph" style:parent-style-name="Table_20_Contents">
      <style:paragraph-properties style:snap-to-layout-grid="false"/>
      <style:text-properties officeooo:paragraph-rsid="0046288b"/>
    </style:style>
    <style:style style:name="P267" style:family="paragraph" style:parent-style-name="Table_20_Contents">
      <style:paragraph-properties style:snap-to-layout-grid="false"/>
      <style:text-properties officeooo:paragraph-rsid="005301da"/>
    </style:style>
    <style:style style:name="P268" style:family="paragraph" style:parent-style-name="Table_20_Contents">
      <style:paragraph-properties fo:text-align="center" style:justify-single-word="false" style:snap-to-layout-grid="false"/>
      <style:text-properties officeooo:paragraph-rsid="00229447"/>
    </style:style>
    <style:style style:name="P269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officeooo:paragraph-rsid="00229447"/>
    </style:style>
    <style:style style:name="P270" style:family="paragraph" style:parent-style-name="Table_20_Contents">
      <style:paragraph-properties fo:text-align="center" style:justify-single-word="false" style:snap-to-layout-grid="false"/>
      <style:text-properties officeooo:paragraph-rsid="002436a7"/>
    </style:style>
    <style:style style:name="P27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style:font-name="Arial1" fo:font-size="6pt" officeooo:paragraph-rsid="00229447" style:font-size-asian="6pt" style:font-name-complex="Arial1" style:font-size-complex="6pt" style:font-weight-complex="bold"/>
    </style:style>
    <style:style style:name="P272" style:family="paragraph" style:parent-style-name="Table_20_Contents">
      <loext:graphic-properties draw:fill="solid" draw:fill-color="#e7e6e6"/>
      <style:paragraph-properties fo:background-color="#e7e6e6" style:snap-to-layout-grid="false"/>
      <style:text-properties style:font-name="Arial1" fo:font-size="6pt" officeooo:paragraph-rsid="00229447" style:font-size-asian="6pt" style:font-name-complex="Arial1" style:font-size-complex="6pt"/>
    </style:style>
    <style:style style:name="P273" style:family="paragraph" style:parent-style-name="Table_20_Contents">
      <style:paragraph-properties style:snap-to-layout-grid="false"/>
      <style:text-properties style:font-name="Arial1" fo:font-size="10pt" officeooo:paragraph-rsid="00229447" style:font-size-asian="10pt" style:font-name-complex="Arial1" style:font-size-complex="10pt"/>
    </style:style>
    <style:style style:name="P27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officeooo:paragraph-rsid="00229447" style:font-size-asian="10pt" style:font-weight-asian="bold" style:font-name-complex="Arial1" style:font-size-complex="10pt"/>
    </style:style>
    <style:style style:name="P275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style:font-name="Arial1" fo:font-size="10pt" fo:font-weight="bold" officeooo:paragraph-rsid="00229447" style:font-size-asian="10pt" style:font-weight-asian="bold" style:font-name-complex="Arial1" style:font-size-complex="10pt"/>
    </style:style>
    <style:style style:name="P276" style:family="paragraph" style:parent-style-name="Table_20_Contents">
      <style:paragraph-properties fo:text-align="center" style:justify-single-word="false">
        <style:tab-stops>
          <style:tab-stop style:position="3.63cm"/>
        </style:tab-stops>
      </style:paragraph-properties>
      <style:text-properties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277" style:family="paragraph" style:parent-style-name="Table_20_Contents">
      <style:paragraph-properties fo:line-height="115%"/>
      <style:text-properties officeooo:paragraph-rsid="00229447"/>
    </style:style>
    <style:style style:name="P278" style:family="paragraph" style:parent-style-name="Table_20_Contents">
      <loext:graphic-properties draw:fill="solid" draw:fill-color="#e7e6e6"/>
      <style:paragraph-properties fo:line-height="115%" fo:background-color="#e7e6e6" style:snap-to-layout-grid="false"/>
      <style:text-properties officeooo:paragraph-rsid="00229447"/>
    </style:style>
    <style:style style:name="P279" style:family="paragraph" style:parent-style-name="Table_20_Contents">
      <style:text-properties officeooo:paragraph-rsid="00229447"/>
    </style:style>
    <style:style style:name="P280" style:family="paragraph" style:parent-style-name="Table_20_Contents">
      <loext:graphic-properties draw:fill="solid" draw:fill-color="#e7e6e6"/>
      <style:paragraph-properties fo:background-color="#e7e6e6"/>
      <style:text-properties officeooo:paragraph-rsid="00229447"/>
    </style:style>
    <style:style style:name="P281" style:family="paragraph" style:parent-style-name="Table_20_Contents">
      <style:paragraph-properties fo:text-align="justify" style:justify-single-word="false" style:snap-to-layout-grid="false"/>
      <style:text-properties officeooo:paragraph-rsid="002436a7"/>
    </style:style>
    <style:style style:name="P282" style:family="paragraph" style:parent-style-name="Table_20_Contents">
      <style:paragraph-properties fo:text-align="start" style:justify-single-word="false" style:snap-to-layout-grid="false"/>
      <style:text-properties officeooo:paragraph-rsid="002436a7"/>
    </style:style>
    <style:style style:name="P283" style:family="paragraph" style:parent-style-name="Table_20_Contents">
      <loext:graphic-properties draw:fill="solid" draw:fill-color="#e7e6e6"/>
      <style:paragraph-properties fo:text-align="start" style:justify-single-word="false" fo:background-color="#e7e6e6" style:snap-to-layout-grid="false"/>
      <style:text-properties officeooo:paragraph-rsid="00229447"/>
    </style:style>
    <style:style style:name="P284" style:family="paragraph" style:parent-style-name="Table_20_Contents">
      <style:paragraph-properties fo:line-height="100%" style:snap-to-layout-grid="false"/>
      <style:text-properties officeooo:paragraph-rsid="00229447"/>
    </style:style>
    <style:style style:name="P285" style:family="paragraph" style:parent-style-name="Table_20_Contents">
      <loext:graphic-properties draw:fill="solid" draw:fill-color="#e7e6e6"/>
      <style:paragraph-properties fo:line-height="100%" fo:background-color="#e7e6e6" style:snap-to-layout-grid="false"/>
      <style:text-properties officeooo:paragraph-rsid="003dbedd"/>
    </style:style>
    <style:style style:name="P286" style:family="paragraph" style:parent-style-name="Table_20_Contents">
      <style:paragraph-properties fo:line-height="100%" fo:text-align="center" style:justify-single-word="false" style:snap-to-layout-grid="false"/>
      <style:text-properties officeooo:paragraph-rsid="00229447"/>
    </style:style>
    <style:style style:name="P287" style:family="paragraph" style:parent-style-name="Table_20_Contents">
      <style:paragraph-properties fo:line-height="100%" fo:text-align="justify" style:justify-single-word="false" style:snap-to-layout-grid="false"/>
      <style:text-properties officeooo:paragraph-rsid="004523a1"/>
    </style:style>
    <style:style style:name="P288" style:family="paragraph" style:parent-style-name="Table_20_Contents">
      <loext:graphic-properties draw:fill="solid" draw:fill-color="#e7e6e6"/>
      <style:paragraph-properties fo:line-height="150%" fo:background-color="#e7e6e6"/>
      <style:text-properties officeooo:paragraph-rsid="00229447"/>
    </style:style>
    <style:style style:name="P289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font-size="5pt" officeooo:paragraph-rsid="00229447" style:font-size-asian="5pt" style:font-size-complex="5pt"/>
    </style:style>
    <style:style style:name="P290" style:family="paragraph" style:parent-style-name="Table_20_Contents">
      <loext:graphic-properties draw:fill="solid" draw:fill-color="#e7e6e6"/>
      <style:paragraph-properties fo:background-color="#e7e6e6" style:snap-to-layout-grid="false">
        <style:tab-stops>
          <style:tab-stop style:position="11.183cm"/>
        </style:tab-stops>
      </style:paragraph-properties>
      <style:text-properties officeooo:paragraph-rsid="00229447" style:font-name-complex="Arial1"/>
    </style:style>
    <style:style style:name="P291" style:family="paragraph" style:parent-style-name="Table_20_Contents">
      <style:paragraph-properties fo:text-align="justify" style:justify-single-word="false" style:snap-to-layout-grid="false"/>
      <style:text-properties fo:font-size="6pt" fo:font-weight="normal" officeooo:paragraph-rsid="002436a7" style:font-size-asian="6pt" style:font-weight-asian="normal" style:font-size-complex="6pt" style:font-weight-complex="normal"/>
    </style:style>
    <style:style style:name="P292" style:family="paragraph" style:parent-style-name="Table_20_Contents">
      <style:text-properties style:font-name="Arial2" fo:font-size="11pt" style:font-size-asian="11pt" style:font-size-complex="11pt"/>
    </style:style>
    <style:style style:name="P293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294" style:family="paragraph" style:parent-style-name="Table_20_Contents">
      <style:paragraph-properties fo:text-align="center" style:justify-single-word="false"/>
      <style:text-properties style:font-name="Arial2" fo:font-size="7pt" officeooo:rsid="00217309" officeooo:paragraph-rsid="004891bb" style:font-size-asian="7pt" style:font-size-complex="7pt"/>
    </style:style>
    <style:style style:name="P295" style:family="paragraph" style:parent-style-name="Table_20_Contents">
      <style:paragraph-properties fo:text-align="center" style:justify-single-word="false"/>
      <style:text-properties style:font-name="Arial2" fo:font-size="7pt" officeooo:rsid="00217309" officeooo:paragraph-rsid="00217309" fo:background-color="transparent" style:font-size-asian="7pt" style:font-size-complex="7pt"/>
    </style:style>
    <style:style style:name="P296" style:family="paragraph" style:parent-style-name="Table_20_Contents">
      <style:paragraph-properties fo:text-align="center" style:justify-single-word="false" style:snap-to-layout-grid="false"/>
      <style:text-properties officeooo:rsid="0038383c" officeooo:paragraph-rsid="0038383c" fo:background-color="#ffffff"/>
    </style:style>
    <style:style style:name="P297" style:family="paragraph" style:parent-style-name="Table_20_Contents">
      <style:paragraph-properties fo:line-height="100%" style:snap-to-layout-grid="false"/>
      <style:text-properties fo:font-size="12pt" officeooo:paragraph-rsid="003c3672" style:font-size-asian="12pt" style:font-size-complex="12pt"/>
    </style:style>
    <style:style style:name="P298" style:family="paragraph" style:parent-style-name="Table_20_Contents">
      <loext:graphic-properties draw:fill="solid" draw:fill-color="#e7e6e6"/>
      <style:paragraph-properties fo:margin-left="0.153cm" fo:margin-right="0cm" fo:text-indent="0cm" style:auto-text-indent="false" fo:background-color="#e7e6e6" style:snap-to-layout-grid="false"/>
      <style:text-properties fo:color="#000000" loext:opacity="100%" style:text-position="super 58%" style:font-name="Arial1" fo:font-size="13pt" fo:font-weight="bold" officeooo:paragraph-rsid="00229447" style:font-size-asian="13pt" style:font-weight-asian="bold" style:font-name-complex="Arial1" style:font-size-complex="13pt" style:font-weight-complex="bold"/>
    </style:style>
    <style:style style:name="P299" style:family="paragraph" style:parent-style-name="Table_20_Contents">
      <loext:graphic-properties draw:fill="solid" draw:fill-color="#e7e6e6"/>
      <style:paragraph-properties fo:margin-left="0cm" fo:margin-right="-0.383cm" fo:text-align="center" style:justify-single-word="false" fo:text-indent="0cm" style:auto-text-indent="false" fo:background-color="#e7e6e6" style:snap-to-layout-grid="false"/>
      <style:text-properties officeooo:paragraph-rsid="00229447"/>
    </style:style>
    <style:style style:name="P300" style:family="paragraph" style:parent-style-name="Table_20_Contents">
      <loext:graphic-properties draw:fill="solid" draw:fill-color="#e7e6e6"/>
      <style:paragraph-properties fo:margin-left="0cm" fo:margin-right="-0.383cm" fo:text-align="center" style:justify-single-word="false" fo:text-indent="0cm" style:auto-text-indent="false" fo:background-color="#e7e6e6" style:snap-to-layout-grid="false"/>
      <style:text-properties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301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229447"/>
    </style:style>
    <style:style style:name="P302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1" fo:font-size="6pt" fo:font-style="italic" officeooo:paragraph-rsid="00229447" style:font-size-asian="6pt" style:font-style-asian="italic" style:font-name-complex="Arial1" style:font-size-complex="6pt" style:font-weight-complex="bold"/>
    </style:style>
    <style:style style:name="P303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1" fo:font-size="7pt" fo:font-style="italic" fo:font-weight="bold" officeooo:paragraph-rsid="00229447" style:font-size-asian="7pt" style:font-style-asian="italic" style:font-weight-asian="bold" style:font-name-complex="Arial1" style:font-size-complex="7pt" style:font-weight-complex="bold"/>
    </style:style>
    <style:style style:name="P304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1" fo:font-size="5pt" officeooo:paragraph-rsid="00229447" style:font-size-asian="5pt" style:font-name-complex="Arial1" style:font-size-complex="5pt"/>
    </style:style>
    <style:style style:name="P305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fo:font-size="10pt" officeooo:paragraph-rsid="00229447" style:font-size-asian="10pt" style:font-name-complex="Arial1" style:font-size-complex="10pt"/>
    </style:style>
    <style:style style:name="P306" style:family="paragraph" style:parent-style-name="Table_20_Contents">
      <style:paragraph-properties fo:margin-left="0cm" fo:margin-right="0.199cm" fo:text-indent="0cm" style:auto-text-indent="false" style:snap-to-layout-grid="false"/>
      <style:text-properties fo:color="#000000" loext:opacity="100%" style:font-name="Arial1" fo:font-size="8pt" officeooo:paragraph-rsid="00229447" style:font-size-asian="8pt" style:font-name-complex="Arial1" style:font-size-complex="8pt"/>
    </style:style>
    <style:style style:name="P307" style:family="paragraph" style:parent-style-name="Table_20_Contents">
      <style:paragraph-properties fo:margin-left="0cm" fo:margin-right="0.199cm" fo:text-indent="0cm" style:auto-text-indent="false" style:snap-to-layout-grid="false"/>
      <style:text-properties fo:color="#000000" loext:opacity="100%" style:font-name="Arial1" fo:font-size="8pt" fo:font-style="italic" officeooo:paragraph-rsid="00229447" style:font-size-asian="8pt" style:font-style-asian="italic" style:font-name-complex="Arial1" style:font-size-complex="8pt" style:font-weight-complex="bold"/>
    </style:style>
    <style:style style:name="P308" style:family="paragraph" style:parent-style-name="Table_20_Contents">
      <loext:graphic-properties draw:fill="solid" draw:fill-color="#e7e6e6"/>
      <style:paragraph-properties fo:margin-top="0.101cm" fo:margin-bottom="0.101cm" style:contextual-spacing="false" fo:background-color="#e7e6e6" style:snap-to-layout-grid="false"/>
      <style:text-properties officeooo:paragraph-rsid="00229447"/>
    </style:style>
    <style:style style:name="P309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officeooo:paragraph-rsid="00229447"/>
    </style:style>
    <style:style style:name="P310" style:family="paragraph" style:parent-style-name="Standard">
      <style:paragraph-properties fo:margin-left="1.353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left="1.353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2436a7" fo:background-color="#ffffff" style:font-name-asian="Times New Roman" style:font-size-asian="10pt" style:language-asian="pl" style:country-asian="PL" style:font-style-asian="italic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12" style:family="paragraph" style:parent-style-name="Table_20_Contents">
      <style:paragraph-properties fo:margin-left="1.353cm" fo:margin-right="0cm" fo:text-indent="0cm" style:auto-text-indent="false" style:snap-to-layout-grid="false"/>
      <style:text-properties fo:color="#000000" loext:opacity="100%" officeooo:paragraph-rsid="002436a7"/>
    </style:style>
    <style:style style:name="P313" style:family="paragraph" style:parent-style-name="Table_20_Contents">
      <style:paragraph-properties fo:margin-left="1.353cm" fo:margin-right="0cm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2436a7" fo:background-color="#ffffff" style:font-name-asian="Times New Roman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314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315" style:family="paragraph" style:parent-style-name="Text_20_body">
      <style:paragraph-properties fo:line-height="115%" fo:text-align="justify" style:justify-single-word="false"/>
      <style:text-properties fo:font-size="9pt" officeooo:paragraph-rsid="00305f37" style:font-size-asian="9pt" style:font-size-complex="9pt"/>
    </style:style>
    <style:style style:name="P316" style:family="paragraph" style:parent-style-name="Text_20_body">
      <style:paragraph-properties fo:line-height="115%" fo:text-align="justify" style:justify-single-word="false"/>
      <style:text-properties fo:font-size="8pt" officeooo:paragraph-rsid="00305f37" style:font-size-asian="8pt" style:font-size-complex="8pt"/>
    </style:style>
    <style:style style:name="P317" style:family="paragraph" style:parent-style-name="Text_20_body">
      <style:paragraph-properties fo:line-height="115%" fo:text-align="justify" style:justify-single-word="false"/>
      <style:text-properties officeooo:paragraph-rsid="003ca682"/>
    </style:style>
    <style:style style:name="P318" style:family="paragraph" style:parent-style-name="Text_20_body">
      <style:paragraph-properties fo:line-height="115%" fo:text-align="justify" style:justify-single-word="false"/>
      <style:text-properties fo:font-size="6pt" officeooo:paragraph-rsid="0042c12e" style:font-size-asian="6pt" style:font-size-complex="6pt"/>
    </style:style>
    <style:style style:name="P319" style:family="paragraph" style:parent-style-name="Text_20_body">
      <style:paragraph-properties fo:margin-top="0.101cm" fo:margin-bottom="0.247cm" style:contextual-spacing="false" fo:line-height="115%" fo:text-align="justify" style:justify-single-word="false"/>
      <style:text-properties fo:font-size="9pt" officeooo:paragraph-rsid="00305f37" style:font-size-asian="9pt" style:font-size-complex="9pt"/>
    </style:style>
    <style:style style:name="P320" style:family="paragraph" style:parent-style-name="Text_20_body">
      <style:paragraph-properties fo:margin-top="0.101cm" fo:margin-bottom="0.247cm" style:contextual-spacing="false" fo:line-height="150%" fo:text-align="justify" style:justify-single-word="false"/>
      <style:text-properties fo:color="#000000" loext:opacity="100%" style:font-name="Arial1" fo:font-size="6pt" style:text-underline-style="solid" style:text-underline-width="auto" style:text-underline-color="font-color" officeooo:paragraph-rsid="003ca682" style:font-size-asian="6pt" style:font-name-complex="Arial1" style:font-size-complex="6pt"/>
    </style:style>
    <style:style style:name="P321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fo:font-size="6pt" officeooo:paragraph-rsid="003456d1" style:font-size-asian="6pt" style:font-size-complex="6pt"/>
    </style:style>
    <style:style style:name="P322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Arial1" fo:font-size="6pt" officeooo:rsid="003a2d6e" officeooo:paragraph-rsid="003456d1" style:font-size-asian="6pt" style:font-name-complex="Arial1" style:font-size-complex="6pt"/>
    </style:style>
    <style:style style:name="P323" style:family="paragraph" style:parent-style-name="Standard">
      <loext:graphic-properties draw:fill="solid" draw:fill-color="#e7e6e6"/>
      <style:paragraph-properties fo:margin-left="0cm" fo:margin-right="0.099cm" fo:text-indent="0cm" style:auto-text-indent="false" fo:background-color="#e7e6e6" style:snap-to-layout-grid="false">
        <style:tab-stops>
          <style:tab-stop style:position="9.267cm"/>
          <style:tab-stop style:position="10.017cm"/>
          <style:tab-stop style:position="10.403cm"/>
          <style:tab-stop style:position="10.518cm"/>
        </style:tab-stops>
      </style:paragraph-properties>
      <style:text-properties officeooo:paragraph-rsid="00410629"/>
    </style:style>
    <style:style style:name="P324" style:family="paragraph" style:parent-style-name="Standard">
      <loext:graphic-properties draw:fill="solid" draw:fill-color="#e7e6e6"/>
      <style:paragraph-properties fo:margin-left="0cm" fo:margin-right="0.099cm" fo:text-indent="0cm" style:auto-text-indent="false" fo:background-color="#e7e6e6" style:snap-to-layout-grid="false">
        <style:tab-stops>
          <style:tab-stop style:position="9.267cm"/>
          <style:tab-stop style:position="10.017cm"/>
          <style:tab-stop style:position="10.403cm"/>
          <style:tab-stop style:position="10.518cm"/>
        </style:tab-stops>
      </style:paragraph-properties>
      <style:text-properties fo:color="#000000" loext:opacity="100%" style:font-name="Arial1" fo:font-size="8pt" fo:font-weight="bold" officeooo:paragraph-rsid="00410629" style:font-name-asian="Arial1" style:font-size-asian="8pt" style:font-weight-asian="bold" style:font-name-complex="Arial1" style:font-size-complex="8pt" style:font-weight-complex="bold"/>
    </style:style>
    <style:style style:name="P325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/>
      <style:text-properties fo:color="#000000" loext:opacity="100%" style:font-name="Arial1" fo:font-size="8pt" fo:font-weight="bold" officeooo:paragraph-rsid="00229447" style:font-size-asian="8pt" style:font-weight-asian="bold" style:font-name-complex="Arial1" style:font-size-complex="8pt" style:font-weight-complex="bold"/>
    </style:style>
    <style:style style:name="P326" style:family="paragraph" style:parent-style-name="Table_20_Contents">
      <loext:graphic-properties draw:fill="solid" draw:fill-color="#e7e6e6"/>
      <style:paragraph-properties fo:margin-top="0.201cm" fo:margin-bottom="0.201cm" style:contextual-spacing="false" fo:text-align="start" style:justify-single-word="false" fo:background-color="#e7e6e6" style:snap-to-layout-grid="false"/>
      <style:text-properties officeooo:paragraph-rsid="00229447"/>
    </style:style>
    <style:style style:name="P327" style:family="paragraph" style:parent-style-name="Table_20_Contents">
      <style:paragraph-properties fo:margin-top="0.302cm" fo:margin-bottom="0.302cm" style:contextual-spacing="false" fo:text-align="center" style:justify-single-word="false" style:snap-to-layout-grid="false"/>
      <style:text-properties fo:color="#000000" loext:opacity="100%" style:font-name="Arial1" fo:font-size="9pt" fo:font-weight="bold" officeooo:paragraph-rsid="00229447" style:font-size-asian="9pt" style:font-weight-asian="bold" style:font-name-complex="Arial1" style:font-size-complex="9pt" style:font-weight-complex="bold"/>
    </style:style>
    <style:style style:name="P328" style:family="paragraph" style:parent-style-name="Table_20_Contents">
      <style:paragraph-properties fo:margin-top="0.302cm" fo:margin-bottom="0.302cm" style:contextual-spacing="false" fo:line-height="100%" fo:text-align="center" style:justify-single-word="false" style:snap-to-layout-grid="false"/>
      <style:text-properties officeooo:paragraph-rsid="00229447"/>
    </style:style>
    <style:style style:name="P329" style:family="paragraph" style:parent-style-name="Akapit_20_z_20_listą" style:list-style-name="WW8Num3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officeooo:paragraph-rsid="002436a7"/>
    </style:style>
    <style:style style:name="P330" style:family="paragraph" style:parent-style-name="Akapit_20_z_20_listą" style:list-style-name="WW8Num3">
      <loext:graphic-properties draw:fill="solid" draw:fill-color="#e7e6e6"/>
      <style:paragraph-properties fo:line-height="115%" fo:text-align="justify" style:justify-single-word="false" fo:background-color="#e7e6e6"/>
      <style:text-properties officeooo:paragraph-rsid="002436a7"/>
    </style:style>
    <style:style style:name="P331" style:family="paragraph" style:parent-style-name="Akapit_20_z_20_listą" style:list-style-name="WW8Num4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officeooo:paragraph-rsid="002436a7"/>
    </style:style>
    <style:style style:name="P332" style:family="paragraph" style:parent-style-name="Akapit_20_z_20_listą" style:list-style-name="WW8Num6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officeooo:paragraph-rsid="002436a7"/>
    </style:style>
    <style:style style:name="P333" style:family="paragraph" style:parent-style-name="Akapit_20_z_20_listą" style:list-style-name="WW8Num3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fo:color="#000000" loext:opacity="100%" style:font-name="Arial1" fo:font-size="9pt" fo:font-weight="bold" officeooo:rsid="0004ca84" officeooo:paragraph-rsid="002436a7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334" style:family="paragraph" style:parent-style-name="Akapit_20_z_20_listą" style:list-style-name="WW8Num4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fo:color="#000000" loext:opacity="100%" style:font-name="Arial1" fo:font-size="9pt" fo:font-weight="bold" officeooo:paragraph-rsid="002436a7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P335" style:family="paragraph" style:parent-style-name="Akapit_20_z_20_listą" style:list-style-name="WW8Num3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fo:color="#000000" loext:opacity="100%" style:font-name="Arial1" fo:font-size="9pt" officeooo:paragraph-rsid="002436a7" style:font-size-asian="9pt" style:font-name-complex="Arial1" style:font-size-complex="9pt"/>
    </style:style>
    <style:style style:name="P336" style:family="paragraph" style:parent-style-name="Akapit_20_z_20_listą" style:list-style-name="WW8Num3">
      <loext:graphic-properties draw:fill="solid" draw:fill-color="#e7e6e6"/>
      <style:paragraph-properties fo:line-height="115%" fo:text-align="justify" style:justify-single-word="false" fo:background-color="#e7e6e6" style:snap-to-layout-grid="false"/>
      <style:text-properties officeooo:rsid="0004ca84" officeooo:paragraph-rsid="002436a7"/>
    </style:style>
    <style:style style:name="P337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cm" fo:margin-bottom="0.423cm" style:contextual-spacing="true" fo:text-align="justify" style:justify-single-word="false" fo:text-indent="-0.635cm" style:auto-text-indent="false" fo:background-color="#e7e6e6"/>
      <style:text-properties officeooo:paragraph-rsid="002436a7"/>
    </style:style>
    <style:style style:name="P338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cm" fo:margin-bottom="0.423cm" style:contextual-spacing="true" fo:text-align="justify" style:justify-single-word="false" fo:text-indent="-0.635cm" style:auto-text-indent="false" fo:background-color="#e7e6e6"/>
      <style:text-properties fo:color="#000000" loext:opacity="100%" style:font-name="Arial1" fo:font-size="9pt" officeooo:paragraph-rsid="002436a7" style:font-size-asian="9pt" style:font-name-complex="Arial1" style:font-size-complex="9pt"/>
    </style:style>
    <style:style style:name="P339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cm" fo:margin-bottom="0.423cm" style:contextual-spacing="true" fo:text-align="justify" style:justify-single-word="false" fo:text-indent="-0.635cm" style:auto-text-indent="false" fo:background-color="#e7e6e6"/>
      <style:text-properties fo:color="#000000" loext:opacity="100%" style:font-name="Arial1" fo:font-size="9pt" fo:font-weight="bold" officeooo:paragraph-rsid="002436a7" style:font-size-asian="9pt" style:font-weight-asian="bold" style:font-name-complex="Arial1" style:font-size-complex="9pt"/>
    </style:style>
    <style:style style:name="P340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.423cm" fo:margin-bottom="0cm" style:contextual-spacing="true" fo:text-align="justify" style:justify-single-word="false" fo:text-indent="-0.635cm" style:auto-text-indent="false" fo:background-color="#e7e6e6"/>
      <style:text-properties fo:color="#000000" loext:opacity="100%" style:font-name="Arial1" fo:font-size="9pt" fo:font-weight="bold" officeooo:paragraph-rsid="002436a7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341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.423cm" fo:margin-bottom="0cm" style:contextual-spacing="true" fo:line-height="115%" fo:text-align="justify" style:justify-single-word="false" fo:text-indent="-0.635cm" style:auto-text-indent="false" fo:background-color="#e7e6e6"/>
      <style:text-properties officeooo:paragraph-rsid="002436a7"/>
    </style:style>
    <style:style style:name="P342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cm" fo:margin-bottom="0cm" style:contextual-spacing="true" fo:line-height="115%" fo:text-align="justify" style:justify-single-word="false" fo:text-indent="-0.635cm" style:auto-text-indent="false" fo:background-color="#e7e6e6"/>
      <style:text-properties fo:color="#000000" loext:opacity="100%" style:font-name="Arial1" fo:font-size="9pt" fo:font-weight="bold" officeooo:paragraph-rsid="002436a7" style:font-size-asian="9pt" style:font-weight-asian="bold" style:font-name-complex="Arial1" style:font-size-complex="9pt"/>
    </style:style>
    <style:style style:name="P343" style:family="paragraph" style:parent-style-name="Akapit_20_z_20_listą" style:list-style-name="WW8Num5">
      <loext:graphic-properties draw:fill="solid" draw:fill-color="#e7e6e6"/>
      <style:paragraph-properties fo:margin-left="0.654cm" fo:margin-right="0cm" fo:margin-top="0.423cm" fo:margin-bottom="0.423cm" style:contextual-spacing="true" fo:line-height="115%" fo:text-align="justify" style:justify-single-word="false" fo:text-indent="-0.635cm" style:auto-text-indent="false" fo:background-color="#e7e6e6"/>
      <style:text-properties fo:color="#000000" loext:opacity="100%" style:font-name="Arial1" fo:font-size="9pt" officeooo:paragraph-rsid="002436a7" style:font-size-asian="9pt" style:font-name-complex="Arial1" style:font-size-complex="9pt"/>
    </style:style>
    <style:style style:name="P344" style:family="paragraph" style:parent-style-name="Akapit_20_z_20_listą" style:list-style-name="WW8Num3">
      <loext:graphic-properties draw:fill="solid" draw:fill-color="#e7e6e6"/>
      <style:paragraph-properties fo:margin-top="0cm" fo:margin-bottom="0.423cm" style:contextual-spacing="false" fo:line-height="115%" fo:text-align="justify" style:justify-single-word="false" fo:background-color="#e7e6e6" style:snap-to-layout-grid="false"/>
      <style:text-properties officeooo:paragraph-rsid="002436a7"/>
    </style:style>
    <style:style style:name="P345" style:family="paragraph" style:parent-style-name="Standard" style:list-style-name="WW8Num11">
      <style:paragraph-properties fo:text-align="justify" style:justify-single-word="false" fo:orphans="2" fo:widows="2" fo:hyphenation-ladder-count="no-limit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346" style:family="paragraph" style:parent-style-name="Standard" style:list-style-name="WW8Num11">
      <style:paragraph-properties fo:text-align="start" style:justify-single-word="false" fo:orphans="2" fo:widows="2" fo:hyphenation-ladder-count="no-limit" style:snap-to-layout-grid="false"/>
      <style:text-properties fo:color="#000000" loext:opacity="100%" officeooo:paragraph-rsid="002436a7" fo:hyphenate="true" fo:hyphenation-remain-char-count="2" fo:hyphenation-push-char-count="2" loext:hyphenation-no-caps="false"/>
    </style:style>
    <style:style style:name="P347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loext:opacity="100%" style:font-name="Arial1" fo:font-size="10pt" officeooo:paragraph-rsid="002436a7" style:font-size-asian="10pt" style:font-name-complex="Arial1" style:font-size-complex="10pt" fo:hyphenate="true" fo:hyphenation-remain-char-count="2" fo:hyphenation-push-char-count="2" loext:hyphenation-no-caps="false"/>
    </style:style>
    <style:style style:name="P348" style:family="paragraph" style:parent-style-name="Standard" style:list-style-name="WW8Num2">
      <loext:graphic-properties draw:fill="solid" draw:fill-color="#e7e6e6"/>
      <style:paragraph-properties style:line-height-at-least="0.176cm" fo:text-align="justify" style:justify-single-word="false" fo:background-color="#e7e6e6"/>
      <style:text-properties officeooo:paragraph-rsid="002436a7"/>
    </style:style>
    <style:style style:name="P349" style:family="paragraph" style:parent-style-name="Standard" style:master-page-name="First_20_Page">
      <style:paragraph-properties fo:line-height="0.388cm" style:page-number="auto">
        <style:tab-stops>
          <style:tab-stop style:position="0.6cm"/>
        </style:tab-stops>
      </style:paragraph-properties>
      <style:text-properties style:font-name="Arial2" fo:font-size="11pt" style:font-size-asian="11pt" style:font-size-complex="11pt"/>
    </style:style>
    <style:style style:name="P350" style:family="paragraph" style:parent-style-name="Standard" style:list-style-name="WW8Num7">
      <style:paragraph-properties fo:margin-left="0.653cm" fo:margin-right="0cm" fo:text-indent="-0.635cm" style:auto-text-indent="false" style:snap-to-layout-grid="false"/>
      <style:text-properties officeooo:paragraph-rsid="00211cea"/>
    </style:style>
    <style:style style:name="P351" style:family="paragraph" style:parent-style-name="Standard" style:list-style-name="WW8Num7">
      <style:paragraph-properties fo:margin-left="0.653cm" fo:margin-right="0cm" fo:text-indent="-0.635cm" style:auto-text-indent="false" style:snap-to-layout-grid="false"/>
      <style:text-properties fo:color="#000000" loext:opacity="100%" style:font-name="Arial1" fo:font-size="9pt" officeooo:paragraph-rsid="00211cea" style:font-size-asian="9pt" style:font-name-complex="Arial1" style:font-size-complex="9pt"/>
    </style:style>
    <style:style style:name="P352" style:family="paragraph" style:parent-style-name="Standard" style:list-style-name="WW8Num12">
      <style:paragraph-properties fo:margin-left="0.654cm" fo:margin-right="0cm" fo:text-indent="-0.635cm" style:auto-text-indent="false" style:snap-to-layout-grid="false"/>
      <style:text-properties fo:color="#000000" loext:opacity="100%" style:font-name="Arial1" fo:font-size="10pt" officeooo:paragraph-rsid="00211cea" style:font-size-asian="10pt" style:font-name-complex="Arial1" style:font-size-complex="10pt"/>
    </style:style>
    <style:style style:name="P353" style:family="paragraph" style:parent-style-name="Standard" style:master-page-name="Landscape">
      <style:paragraph-properties fo:margin-left="0cm" fo:margin-right="0.196cm" fo:text-align="end" style:justify-single-word="false" fo:text-indent="0cm" style:auto-text-indent="false" style:page-number="4"/>
      <style:text-properties fo:color="#000000" loext:opacity="100%" style:font-name="Arial1" fo:font-size="7pt" officeooo:paragraph-rsid="00229447" style:font-size-asian="7pt" style:language-asian="zxx" style:country-asian="none" style:font-name-complex="Arial1" style:font-size-complex="7pt" style:language-complex="zxx" style:country-complex="none"/>
    </style:style>
    <style:style style:name="P3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6pt" officeooo:paragraph-rsid="003ca682" style:font-size-asian="6pt" style:font-name-complex="Arial1" style:font-size-complex="6pt"/>
    </style:style>
    <style:style style:name="P35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1" fo:font-size="6pt" officeooo:paragraph-rsid="003ca682" style:font-size-asian="6pt" style:font-name-complex="Arial1" style:font-size-complex="6pt"/>
    </style:style>
    <style:style style:name="P356" style:family="paragraph" style:parent-style-name="Standard" style:master-page-name="Standard">
      <style:paragraph-properties fo:line-height="0.388cm" style:page-number="13">
        <style:tab-stops>
          <style:tab-stop style:position="0.6cm"/>
        </style:tab-stops>
      </style:paragraph-properties>
      <style:text-properties style:font-name="Arial2" fo:font-size="9pt" officeooo:paragraph-rsid="002436a7" style:font-size-asian="9pt" style:font-size-complex="9pt"/>
    </style:style>
    <style:style style:name="P357" style:family="paragraph" style:parent-style-name="Standard" style:list-style-name="WW8Num2">
      <loext:graphic-properties draw:fill="solid" draw:fill-color="#e7e6e6"/>
      <style:paragraph-properties fo:margin-top="0cm" fo:margin-bottom="0.423cm" style:contextual-spacing="false" style:line-height-at-least="0.176cm" fo:text-align="justify" style:justify-single-word="false" fo:background-color="#e7e6e6"/>
      <style:text-properties officeooo:paragraph-rsid="002436a7"/>
    </style:style>
    <style:style style:name="P358" style:family="paragraph" style:parent-style-name="Table_20_Contents" style:list-style-name="WW8Num9">
      <loext:graphic-properties draw:fill="solid" draw:fill-color="#e7e6e6"/>
      <style:paragraph-properties fo:margin-left="0.654cm" fo:margin-right="0cm" fo:line-height="100%" fo:text-indent="-0.635cm" style:auto-text-indent="false" fo:background-color="#e7e6e6" style:snap-to-layout-grid="false"/>
      <style:text-properties officeooo:paragraph-rsid="00229447"/>
    </style:style>
    <style:style style:name="P359" style:family="paragraph" style:parent-style-name="Table_20_Contents" style:list-style-name="WW8Num9">
      <style:paragraph-properties fo:margin-left="0.654cm" fo:margin-right="0cm" fo:text-indent="-0.635cm" style:auto-text-indent="false" style:snap-to-layout-grid="false"/>
      <style:text-properties officeooo:paragraph-rsid="00229447"/>
    </style:style>
    <style:style style:name="P360" style:family="paragraph" style:parent-style-name="Table_20_Contents" style:list-style-name="WW8Num8">
      <loext:graphic-properties draw:fill="solid" draw:fill-color="#e7e6e6"/>
      <style:paragraph-properties fo:margin-left="0.656cm" fo:margin-right="0cm" fo:text-indent="-0.499cm" style:auto-text-indent="false" fo:background-color="#e7e6e6"/>
      <style:text-properties officeooo:paragraph-rsid="00229447"/>
    </style:style>
    <style:style style:name="P36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6pt" fo:font-style="normal" fo:font-weight="normal" officeooo:paragraph-rsid="003ca682" style:font-size-asian="6pt" style:font-style-asian="normal" style:font-weight-asian="normal" style:font-name-complex="Arial1" style:font-size-complex="6pt" style:font-style-complex="normal" style:font-weight-complex="normal"/>
    </style:style>
    <style:style style:name="P36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ca682"/>
    </style:style>
    <style:style style:name="P363" style:family="paragraph">
      <style:paragraph-properties fo:text-align="start"/>
    </style:style>
    <style:style style:name="P36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5" style:family="paragraph">
      <style:paragraph-properties fo:text-align="start"/>
      <style:text-properties fo:color="#000000" style:text-line-through-style="none" style:text-line-through-type="none" style:font-name="Arial3" fo:font-size="8pt" fo:font-style="normal" style:text-underline-style="none" fo:font-weight="normal"/>
    </style:style>
    <style:style style:name="P366" style:family="paragraph">
      <style:paragraph-properties fo:text-align="start"/>
      <style:text-properties fo:color="#000000" style:text-line-through-style="none" style:text-line-through-type="none" style:font-name="Times New Roman1" fo:font-size="10pt" fo:font-style="normal" style:text-underline-style="none" fo:font-weight="bold"/>
    </style:style>
    <style:style style:name="P367" style:family="paragraph">
      <style:paragraph-properties fo:text-align="start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P368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36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370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 fo:font-weight="normal"/>
    </style:style>
    <style:style style:name="P371" style:family="paragraph">
      <style:paragraph-properties fo:text-align="start"/>
      <style:text-properties fo:color="#000000" style:text-line-through-style="none" style:text-line-through-type="none" style:font-name="Arial3" fo:font-size="6pt" fo:font-style="normal" style:text-underline-style="none" fo:font-weight="normal"/>
    </style:style>
    <style:style style:name="P37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2" fo:font-size="7pt" style:font-size-asian="7pt" style:font-size-complex="7pt"/>
    </style:style>
    <style:style style:name="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7" style:family="text">
      <style:text-properties fo:color="#000000" loext:opacity="100%" style:font-name="Arial1" fo:font-size="10pt" style:font-name-asian="Arial1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1" fo:font-size="10pt" fo:font-weight="bold" officeooo:rsid="0045706c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1" fo:font-size="10pt" fo:font-weight="bold" officeooo:rsid="0028d7b9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/>
    </style:style>
    <style:style style:name="T14" style:family="text">
      <style:text-properties fo:color="#000000" loext:opacity="100%" style:font-name="Arial1" fo:font-size="10pt" fo:font-style="italic" style:text-underline-style="none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1" fo:font-size="10pt" fo:font-style="italic" style:text-underline-style="none" fo:font-weight="bold" style:font-size-asian="10pt" style:font-style-asian="italic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7" style:family="text">
      <style:text-properties fo:color="#000000" loext:opacity="100%" style:font-name="Arial1" fo:font-size="10pt" fo:language="pl" fo:country="PL" fo:font-style="italic" style:font-size-asian="10pt" style:font-style-asian="italic" style:font-name-complex="Arial1" style:font-size-complex="10pt"/>
    </style:style>
    <style:style style:name="T18" style:family="text">
      <style:text-properties fo:color="#000000" loext:opacity="100%" style:font-name="Arial1" fo:font-size="10pt" fo:language="pl" fo:country="PL" style:text-underline-style="none" style:font-size-asian="10pt" style:font-name-complex="Arial1" style:font-size-complex="10pt"/>
    </style:style>
    <style:style style:name="T19" style:family="text">
      <style:text-properties fo:color="#000000" loext:opacity="100%" style:font-name="Arial1" fo:font-size="10pt" fo:language="pl" fo:country="PL" style:text-underline-style="none" style:font-size-asian="10pt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fo:language="pl" fo:country="PL" style:text-underline-style="none" fo:font-weight="bold" style:font-size-asian="10pt" style:font-weight-asian="bold" style:font-name-complex="Arial1" style:font-size-complex="10pt"/>
    </style:style>
    <style:style style:name="T21" style:family="text">
      <style:text-properties fo:color="#000000" loext:opacity="100%" style:font-name="Arial1" fo:font-size="10pt" fo:language="pl" fo:country="PL" style:text-underline-style="none" fo:font-weight="bold" style:letter-kerning="fals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fo:language="pl" fo:country="PL" style:text-underline-style="none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23" style:family="text">
      <style:text-properties fo:color="#000000" loext:opacity="100%" style:font-name="Arial1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24" style:family="text">
      <style:text-properties fo:color="#000000" loext:opacity="100%" style:font-name="Arial1" fo:font-size="10pt" fo:language="pl" fo:country="PL" style:letter-kerning="true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T25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style:text-underline-style="none" style:font-size-asian="10pt" style:font-name-complex="Arial1" style:font-size-complex="10pt" style:font-weight-complex="bold"/>
    </style:style>
    <style:style style:name="T27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28" style:family="text">
      <style:text-properties fo:color="#000000" loext:opacity="100%" style:font-name="Arial1" fo:font-size="10pt" style:text-underline-style="none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29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normal"/>
    </style:style>
    <style:style style:name="T31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2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4" style:family="text">
      <style:text-properties fo:color="#000000" loext:opacity="100%" style:font-name="Arial1" fo:font-size="10pt" style:font-name-asian="Arial Unicode MS1" style:font-size-asian="10pt" style:language-asian="pl" style:country-asian="PL" style:font-name-complex="Arial1" style:font-size-complex="10pt"/>
    </style:style>
    <style:style style:name="T35" style:family="text">
      <style:text-properties fo:color="#000000" loext:opacity="100%" style:font-name="Arial1" fo:font-size="10pt" style:font-name-asian="Arial Unicode MS1" style:font-size-asian="10pt" style:font-name-complex="Arial1" style:font-size-complex="10pt"/>
    </style:style>
    <style:style style:name="T36" style:family="text">
      <style:text-properties fo:color="#000000" loext:opacity="100%" style:font-name="Arial1" fo:font-size="6pt" style:font-size-asian="6pt" style:font-name-complex="Arial1" style:font-size-complex="6pt"/>
    </style:style>
    <style:style style:name="T37" style:family="text">
      <style:text-properties fo:color="#000000" loext:opacity="100%" style:font-name="Arial1" fo:font-size="6pt" officeooo:rsid="003a8c85" style:font-size-asian="6pt" style:font-name-complex="Arial1" style:font-size-complex="6pt" style:font-weight-complex="bold"/>
    </style:style>
    <style:style style:name="T38" style:family="text">
      <style:text-properties fo:color="#000000" loext:opacity="100%" style:font-name="Arial1" fo:font-size="6pt" officeooo:rsid="0042852e" style:font-size-asian="6pt" style:font-name-complex="Arial1" style:font-size-complex="6pt"/>
    </style:style>
    <style:style style:name="T39" style:family="text">
      <style:text-properties fo:color="#000000" loext:opacity="100%" style:font-name="Arial1" fo:font-size="6pt" fo:font-style="italic" fo:font-weight="bold" style:font-size-asian="6pt" style:font-style-asian="italic" style:font-weight-asian="bold" style:font-name-complex="Arial1" style:font-size-complex="6pt" style:font-weight-complex="bold"/>
    </style:style>
    <style:style style:name="T40" style:family="text">
      <style:text-properties fo:color="#000000" loext:opacity="100%" style:font-name="Arial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1" style:font-size-complex="6pt" style:font-weight-complex="bold"/>
    </style:style>
    <style:style style:name="T41" style:family="text">
      <style:text-properties fo:color="#000000" loext:opacity="100%" style:font-name="Arial1" fo:font-size="6pt" fo:font-style="italic" style:font-size-asian="6pt" style:font-style-asian="italic" style:font-name-complex="Arial1" style:font-size-complex="6pt" style:font-weight-complex="bold"/>
    </style:style>
    <style:style style:name="T42" style:family="text">
      <style:text-properties fo:color="#000000" loext:opacity="100%" style:font-name="Arial1" fo:font-size="6pt" fo:font-style="italic" fo:background-color="transparent" loext:char-shading-value="0" style:font-size-asian="6pt" style:font-style-asian="italic" style:font-name-complex="Arial1" style:font-size-complex="6pt" style:font-weight-complex="bold"/>
    </style:style>
    <style:style style:name="T43" style:family="text">
      <style:text-properties fo:color="#000000" loext:opacity="100%" style:font-name="Arial1" fo:font-size="6pt" fo:font-style="italic" officeooo:rsid="00513e03" fo:background-color="transparent" loext:char-shading-value="0" style:font-size-asian="6pt" style:font-style-asian="italic" style:font-name-complex="Arial1" style:font-size-complex="6pt" style:font-weight-complex="bold"/>
    </style:style>
    <style:style style:name="T44" style:family="text">
      <style:text-properties fo:color="#000000" loext:opacity="100%" style:font-name="Arial1" fo:font-size="6pt" fo:language="pl" fo:country="PL" style:text-underline-style="none" style:font-size-asian="6pt" style:font-name-complex="Arial1" style:font-size-complex="6pt"/>
    </style:style>
    <style:style style:name="T45" style:family="text">
      <style:text-properties fo:color="#000000" loext:opacity="100%" style:font-name="Arial1" fo:font-size="6pt" fo:language="pl" fo:country="PL" style:text-underline-style="none" officeooo:rsid="003fa184" style:font-size-asian="6pt" style:font-name-complex="Arial1" style:font-size-complex="6pt"/>
    </style:style>
    <style:style style:name="T46" style:family="text">
      <style:text-properties fo:color="#000000" loext:opacity="100%" style:font-name="Arial1" fo:font-size="6pt" fo:language="pl" fo:country="PL" fo:font-style="italic" style:text-underline-style="none" style:font-size-asian="6pt" style:font-style-asian="italic" style:font-name-complex="Arial1" style:font-size-complex="6pt"/>
    </style:style>
    <style:style style:name="T47" style:family="text">
      <style:text-properties fo:color="#000000" loext:opacity="100%" style:font-name="Arial1" fo:font-size="6pt" fo:font-weight="bold" style:font-size-asian="6pt" style:font-weight-asian="bold" style:font-name-complex="Arial1" style:font-size-complex="6pt"/>
    </style:style>
    <style:style style:name="T48" style:family="text">
      <style:text-properties fo:color="#000000" loext:opacity="100%" style:font-name="Arial1" fo:font-size="6pt" fo:font-weight="bold" officeooo:rsid="003a8c85" style:font-size-asian="6pt" style:font-weight-asian="bold" style:font-name-complex="Arial1" style:font-size-complex="6pt" style:font-weight-complex="bold"/>
    </style:style>
    <style:style style:name="T49" style:family="text">
      <style:text-properties fo:color="#000000" loext:opacity="100%" style:font-name="Arial1" fo:font-size="6pt" fo:font-weight="bold" style:letter-kerning="false" style:font-name-asian="Times New Roman" style:font-size-asian="6pt" style:language-asian="pl" style:country-asian="PL" style:font-weight-asian="bold" style:font-name-complex="Arial1" style:font-size-complex="6pt" style:font-weight-complex="bold"/>
    </style:style>
    <style:style style:name="T50" style:family="text"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/>
    </style:style>
    <style:style style:name="T51" style:family="text">
      <style:text-properties fo:color="#000000" loext:opacity="100%" style:font-name="Arial1" fo:font-size="6pt" style:text-underline-style="none" style:font-size-asian="6pt" style:font-name-complex="Arial1" style:font-size-complex="6pt"/>
    </style:style>
    <style:style style:name="T52" style:family="text">
      <style:text-properties fo:color="#000000" loext:opacity="100%" style:font-name="Arial1" fo:font-size="6pt" fo:font-weight="normal" style:font-size-asian="6pt" style:font-weight-asian="normal" style:font-name-complex="Arial1" style:font-size-complex="6pt" style:font-weight-complex="bold"/>
    </style:style>
    <style:style style:name="T53" style:family="text">
      <style:text-properties fo:color="#000000" loext:opacity="100%"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5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fo:color="#000000" loext:opacity="100%" style:font-name="Arial1" fo:font-size="7pt" style:font-size-asian="7pt" style:language-asian="zxx" style:country-asian="none" style:font-name-complex="Arial1" style:font-size-complex="7pt" style:language-complex="zxx" style:country-complex="none"/>
    </style:style>
    <style:style style:name="T57" style:family="text">
      <style:text-properties fo:color="#000000" loext:opacity="100%" style:font-name="Arial1" fo:font-size="7pt" style:font-size-asian="7pt" style:font-name-complex="Arial1" style:font-size-complex="7pt"/>
    </style:style>
    <style:style style:name="T58" style:family="text">
      <style:text-properties fo:color="#000000" loext:opacity="100%" style:font-name="Arial1" fo:font-size="7pt" style:font-size-asian="7pt" style:font-name-complex="Arial1" style:font-size-complex="7pt" style:font-weight-complex="bold"/>
    </style:style>
    <style:style style:name="T59" style:family="text">
      <style:text-properties fo:color="#000000" loext:opacity="100%" style:font-name="Arial1" fo:font-size="7pt" officeooo:rsid="0042852e" style:font-size-asian="7pt" style:font-name-complex="Arial1" style:font-size-complex="7pt" style:font-weight-complex="bold"/>
    </style:style>
    <style:style style:name="T60" style:family="text">
      <style:text-properties fo:color="#000000" loext:opacity="100%" style:font-name="Arial1" fo:font-size="7pt" fo:font-style="italic" style:font-size-asian="7pt" style:language-asian="zxx" style:country-asian="none" style:font-style-asian="italic" style:font-name-complex="Arial1" style:font-size-complex="7pt" style:language-complex="zxx" style:country-complex="none"/>
    </style:style>
    <style:style style:name="T61" style:family="text">
      <style:text-properties fo:color="#000000" loext:opacity="100%" style:font-name="Arial1" fo:font-size="7pt" fo:font-style="italic" style:font-size-asian="7pt" style:font-style-asian="italic" style:font-name-complex="Arial1" style:font-size-complex="7pt" style:font-weight-complex="bold"/>
    </style:style>
    <style:style style:name="T62" style:family="text">
      <style:text-properties fo:color="#000000" loext:opacity="100%" style:font-name="Arial1" fo:font-size="7pt" fo:font-style="italic" style:font-name-asian="Arial1" style:font-size-asian="7pt" style:language-asian="zxx" style:country-asian="none" style:font-style-asian="italic" style:font-name-complex="Arial1" style:font-size-complex="7pt" style:language-complex="zxx" style:country-complex="none" style:font-style-complex="italic"/>
    </style:style>
    <style:style style:name="T63" style:family="text">
      <style:text-properties fo:color="#000000" loext:opacity="100%" style:font-name="Arial1" fo:font-size="7pt" style:font-name-asian="Arial1" style:font-size-asian="7pt" style:font-name-complex="Arial1" style:font-size-complex="7pt"/>
    </style:style>
    <style:style style:name="T64" style:family="text">
      <style:text-properties fo:color="#000000" loext:opacity="100%" style:font-name="Arial1" fo:font-size="7pt" fo:language="pl" fo:country="PL" fo:font-style="italic" style:text-underline-style="none" style:font-size-asian="7pt" style:font-style-asian="italic" style:font-name-complex="Arial1" style:font-size-complex="7pt"/>
    </style:style>
    <style:style style:name="T65" style:family="text">
      <style:text-properties fo:color="#000000" loext:opacity="100%" style:font-name="Arial1" fo:font-size="7pt" fo:language="pl" fo:country="PL" fo:font-style="italic" style:text-underline-style="none" style:font-size-asian="7pt" style:font-style-asian="italic" style:font-name-complex="Arial1" style:font-size-complex="7pt" style:language-complex="ar" style:country-complex="SA"/>
    </style:style>
    <style:style style:name="T66" style:family="text">
      <style:text-properties fo:color="#000000" loext:opacity="100%" style:font-name="Arial1" fo:font-size="7pt" fo:language="pl" fo:country="PL" fo:font-style="italic" style:text-underline-style="none" style:font-size-asian="7pt" style:font-style-asian="italic" style:font-name-complex="Arial1" style:font-size-complex="7pt" style:font-weight-complex="bold"/>
    </style:style>
    <style:style style:name="T67" style:family="text">
      <style:text-properties fo:color="#000000" loext:opacity="100%" style:font-name="Arial1" fo:font-size="7pt" fo:language="pl" fo:country="PL" fo:font-style="italic" style:text-underline-style="none" style:letter-kerning="false" style:font-name-asian="Times New Roman" style:font-size-asian="7pt" style:language-asian="pl" style:country-asian="PL" style:font-style-asian="italic" style:font-name-complex="Arial1" style:font-size-complex="7pt"/>
    </style:style>
    <style:style style:name="T68" style:family="text">
      <style:text-properties fo:color="#000000" loext:opacity="100%" style:font-name="Arial1" fo:font-size="7pt" fo:language="pl" fo:country="PL" style:text-underline-style="none" fo:font-weight="bold" style:font-size-asian="7pt" style:font-weight-asian="bold" style:font-name-complex="Arial1" style:font-size-complex="7pt"/>
    </style:style>
    <style:style style:name="T69" style:family="text">
      <style:text-properties fo:color="#000000" loext:opacity="100%" style:font-name="Arial1" fo:font-size="7pt" fo:language="pl" fo:country="PL" style:text-underline-style="none" fo:font-weight="bold" officeooo:rsid="003fa184" style:font-size-asian="7pt" style:font-weight-asian="bold" style:font-name-complex="Arial1" style:font-size-complex="7pt"/>
    </style:style>
    <style:style style:name="T70" style:family="text">
      <style:text-properties fo:color="#000000" loext:opacity="100%" style:font-name="Arial1" fo:font-size="7pt" fo:font-weight="bold" style:font-size-asian="7pt" style:font-weight-asian="bold" style:font-name-complex="Arial1" style:font-size-complex="7pt"/>
    </style:style>
    <style:style style:name="T71" style:family="text">
      <style:text-properties fo:color="#000000" loext:opacity="100%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72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73" style:family="text">
      <style:text-properties fo:color="#000000" loext:opacity="100%" style:font-name="Arial1" fo:font-size="9pt" style:font-size-asian="9pt" style:font-name-complex="Arial1" style:font-size-complex="9pt"/>
    </style:style>
    <style:style style:name="T74" style:family="text"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T75" style:family="text">
      <style:text-properties fo:color="#000000" loext:opacity="100%" style:font-name="Arial1" fo:font-size="9pt" style:font-size-asian="9pt" style:language-asian="zxx" style:country-asian="none" style:font-name-complex="Arial1" style:font-size-complex="9pt" style:language-complex="zxx" style:country-complex="none"/>
    </style:style>
    <style:style style:name="T76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77" style:family="text">
      <style:text-properties fo:color="#000000" loext:opacity="100%" style:font-name="Arial1" fo:font-size="9pt" style:text-underline-style="solid" style:text-underline-width="auto" style:text-underline-color="font-color" style:font-size-asian="9pt" style:font-name-complex="Arial1" style:font-size-complex="10pt"/>
    </style:style>
    <style:style style:name="T78" style:family="text">
      <style:text-properties fo:color="#000000" loext:opacity="100%" style:font-name="Arial1" fo:font-size="9pt" style:text-underline-style="solid" style:text-underline-width="auto" style:text-underline-color="font-color" style:font-size-asian="9pt" style:language-asian="zxx" style:country-asian="none" style:font-name-complex="Arial1" style:font-size-complex="9pt" style:language-complex="zxx" style:country-complex="none"/>
    </style:style>
    <style:style style:name="T79" style:family="text"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8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81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82" style:family="text">
      <style:text-properties fo:color="#000000" loext:opacity="100%" style:font-name="Arial1" fo:font-size="9pt" fo:font-weight="bold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T83" style:family="text">
      <style:text-properties fo:color="#000000" loext:opacity="100%" style:font-name="Arial1" fo:font-size="9pt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84" style:family="text">
      <style:text-properties fo:color="#000000" loext:opacity="100%" style:font-name="Arial1" fo:font-size="9pt" fo:font-weight="bold" style:font-name-asian="Times New Roman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T85" style:family="text">
      <style:text-properties fo:color="#000000" loext:opacity="100%" style:font-name="Arial1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86" style:family="text">
      <style:text-properties fo:color="#000000" loext:opacity="100%" style:font-name="Arial1" fo:font-size="9pt" fo:font-style="italic" style:text-underline-style="none" style:font-size-asian="9pt" style:font-style-asian="italic" style:font-name-complex="Arial1" style:font-size-complex="9pt"/>
    </style:style>
    <style:style style:name="T87" style:family="text">
      <style:text-properties fo:color="#000000" loext:opacity="100%" style:font-name="Arial1" fo:font-size="9pt" fo:font-style="italic" style:text-underline-style="none" fo:font-weight="bold" style:font-size-asian="9pt" style:language-asian="zxx" style:country-asian="none" style:font-style-asian="italic" style:font-weight-asian="bold" style:font-name-complex="Arial1" style:font-size-complex="9pt" style:language-complex="zxx" style:country-complex="none"/>
    </style:style>
    <style:style style:name="T88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T89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 style:font-weight-complex="bold"/>
    </style:style>
    <style:style style:name="T90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 style:font-weight-complex="bold"/>
    </style:style>
    <style:style style:name="T91" style:family="text">
      <style:text-properties fo:color="#000000" loext:opacity="100%" style:font-name="Arial1" fo:font-size="9pt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T92" style:family="text">
      <style:text-properties fo:color="#000000" loext:opacity="100%" style:font-name="Arial1" fo:font-size="9pt" fo:language="pl" fo:country="PL" fo:font-style="italic" style:text-underline-style="none" fo:font-weight="bold" style:font-size-asian="9pt" style:font-style-asian="italic" style:font-weight-asian="bold" style:font-name-complex="Arial1" style:font-size-complex="9pt"/>
    </style:style>
    <style:style style:name="T93" style:family="text">
      <style:text-properties fo:color="#000000" loext:opacity="100%" style:font-name="Arial1" fo:font-size="9pt" fo:language="pl" fo:country="PL" fo:font-style="italic" style:text-underline-style="none" style:font-size-asian="9pt" style:font-style-asian="italic" style:font-name-complex="Arial1" style:font-size-complex="9pt"/>
    </style:style>
    <style:style style:name="T94" style:family="text">
      <style:text-properties fo:color="#000000" loext:opacity="100%" style:font-name="Arial1" fo:font-size="9pt" fo:language="pl" fo:country="PL" style:text-underline-style="none" style:font-size-asian="9pt" style:font-name-complex="Arial1" style:font-size-complex="9pt"/>
    </style:style>
    <style:style style:name="T95" style:family="text">
      <style:text-properties fo:color="#000000" loext:opacity="100%" style:font-name="Arial1" fo:font-size="9pt" fo:language="pl" fo:country="PL" style:text-underline-style="none" fo:font-weight="bold" style:font-size-asian="9pt" style:font-weight-asian="bold" style:font-name-complex="Arial1" style:font-size-complex="9pt" style:font-weight-complex="bold"/>
    </style:style>
    <style:style style:name="T96" style:family="text">
      <style:text-properties fo:color="#000000" loext:opacity="100%" style:font-name="Arial1" fo:font-size="9pt" fo:language="pl" fo:country="PL" style:letter-kerning="true" fo:background-color="transparent" loext:char-shading-value="0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T97" style:family="text">
      <style:text-properties fo:color="#000000" loext:opacity="100%" style:font-name="Arial1" fo:font-size="9pt" fo:language="pl" fo:country="PL" officeooo:rsid="0004ca84" style:letter-kerning="true" fo:background-color="transparent" loext:char-shading-value="0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T98" style:family="text">
      <style:text-properties fo:color="#000000" loext:opacity="100%" style:font-name="Arial1" fo:font-size="9pt" fo:background-color="transparent" loext:char-shading-value="0" style:font-size-asian="9pt" style:language-asian="zxx" style:country-asian="none" style:font-name-complex="Arial1" style:font-size-complex="9pt" style:language-complex="zxx" style:country-complex="none"/>
    </style:style>
    <style:style style:name="T99" style:family="text">
      <style:text-properties fo:color="#000000" loext:opacity="100%" style:font-name="Arial1" fo:font-size="9p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T100" style:family="text">
      <style:text-properties fo:color="#000000" loext:opacity="100%" style:font-name="Arial1" fo:font-size="9pt" style:text-underline-style="none" style:font-size-asian="9pt" style:language-asian="zxx" style:country-asian="none" style:font-name-complex="Arial1" style:font-size-complex="9pt" style:language-complex="zxx" style:country-complex="none"/>
    </style:style>
    <style:style style:name="T101" style:family="text">
      <style:text-properties fo:color="#000000" loext:opacity="100%" style:font-name="Arial1" fo:font-size="9pt" style:text-underline-style="none" style:font-size-asian="9pt" style:font-name-complex="Arial1" style:font-size-complex="9pt"/>
    </style:style>
    <style:style style:name="T102" style:family="text">
      <style:text-properties fo:color="#000000" loext:opacity="100%" style:font-name="Arial1" fo:font-size="9pt" style:text-underline-style="none" fo:font-weight="bold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T103" style:family="text">
      <style:text-properties fo:color="#000000" loext:opacity="100%" style:font-name="Arial1" fo:font-size="9pt" style:text-underline-style="none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104" style:family="text">
      <style:text-properties fo:color="#000000" loext:opacity="100%" style:font-name="Arial1" fo:font-size="9pt" style:text-underline-style="none" fo:font-weight="bold" style:font-size-asian="9pt" style:font-weight-asian="bold" style:font-name-complex="Arial1" style:font-size-complex="9pt"/>
    </style:style>
    <style:style style:name="T105" style:family="text">
      <style:text-properties fo:color="#000000" loext:opacity="100%" style:font-name="Arial1" fo:font-size="9pt" officeooo:rsid="004b6f4b" style:letter-kerning="true" style:font-name-asian="Times New Roman" style:font-size-asian="9pt" style:font-name-complex="Arial1" style:font-size-complex="9pt"/>
    </style:style>
    <style:style style:name="T106" style:family="text">
      <style:text-properties fo:color="#000000" loext:opacity="100%" style:font-name="Arial1" fo:font-size="9pt" officeooo:rsid="00540494" style:letter-kerning="true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T107" style:family="text"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T108" style:family="text">
      <style:text-properties fo:color="#000000" loext:opacity="100%" style:font-name="Arial1" fo:font-size="8pt" fo:font-style="italic" style:font-size-asian="8pt" style:font-style-asian="italic" style:font-name-complex="Arial1" style:font-size-complex="8pt" style:font-weight-complex="bold"/>
    </style:style>
    <style:style style:name="T109" style:family="text">
      <style:text-properties fo:color="#000000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10" style:family="text">
      <style:text-properties fo:color="#000000" loext:opacity="100%" style:font-name="Arial1" fo:font-size="8pt" fo:language="pl" fo:country="PL" style:font-size-asian="8pt" style:font-name-complex="Arial1" style:font-size-complex="8pt"/>
    </style:style>
    <style:style style:name="T111" style:family="text">
      <style:text-properties fo:color="#000000" loext:opacity="100%"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T112" style:family="text">
      <style:text-properties fo:color="#000000" loext:opacity="100%" style:font-name="Arial1" fo:font-size="8pt" fo:language="pl" fo:country="PL" fo:font-style="italic" style:text-underline-style="none" fo:font-weight="bold" style:font-size-asian="8pt" style:font-style-asian="italic" style:font-weight-asian="bold" style:font-name-complex="Arial1" style:font-size-complex="8pt"/>
    </style:style>
    <style:style style:name="T113" style:family="text">
      <style:text-properties fo:color="#000000" loext:opacity="100%" style:font-name="Arial1" fo:font-size="8pt" fo:language="pl" fo:country="PL" fo:font-style="italic" fo:font-weight="normal" style:letter-kerning="true" style:font-name-asian="Lucida Sans Unicode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14" style:family="text">
      <style:text-properties fo:color="#000000" loext:opacity="100%" style:font-name="Arial1" fo:font-size="8pt" fo:language="pl" fo:country="PL" style:text-underline-style="none" style:font-size-asian="8pt" style:font-name-complex="Arial1" style:font-size-complex="8pt"/>
    </style:style>
    <style:style style:name="T115" style:family="text">
      <style:text-properties fo:color="#000000" loext:opacity="100%" style:font-name="Arial1" fo:font-size="8pt" fo:language="pl" fo:country="PL" style:text-underline-style="none" style:font-size-asian="8pt" style:font-name-complex="Arial1" style:font-size-complex="8pt" style:font-weight-complex="bold"/>
    </style:style>
    <style:style style:name="T116" style:family="text">
      <style:text-properties fo:color="#000000" loext:opacity="100%" style:font-name="Arial1" fo:font-size="8pt" style:font-size-asian="8pt" style:font-name-complex="Arial1" style:font-size-complex="8pt"/>
    </style:style>
    <style:style style:name="T117" style:family="text">
      <style:text-properties fo:color="#000000" loext:opacity="100%" style:font-name="Arial1" fo:font-size="8pt" style:font-size-asian="8pt" style:font-name-complex="Arial1" style:font-size-complex="8pt" style:font-style-complex="italic"/>
    </style:style>
    <style:style style:name="T118" style:family="text">
      <style:text-properties fo:color="#000000" loext:opacity="100%" style:font-name="Arial1" fo:font-size="8pt" style:font-size-asian="8pt" style:font-name-complex="Arial1" style:font-size-complex="8pt" style:font-weight-complex="bold"/>
    </style:style>
    <style:style style:name="T119" style:family="text">
      <style:text-properties fo:color="#000000" loext:opacity="100%" style:font-name="Arial1" fo:font-size="8pt" fo:font-weight="bold" style:font-size-asian="8pt" style:font-weight-asian="bold" style:font-name-complex="Arial1" style:font-size-complex="8pt"/>
    </style:style>
    <style:style style:name="T120" style:family="text"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T121" style:family="text">
      <style:text-properties fo:color="#000000" loext:opacity="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22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123" style:family="text">
      <style:text-properties fo:color="#000000" loext:opacity="100%" style:font-name="Arial1" fo:font-size="9.5pt" fo:language="pl" fo:country="PL" style:text-underline-style="none" fo:font-weight="bold" style:font-size-asian="9.5pt" style:font-weight-asian="bold" style:font-name-complex="Arial1" style:font-size-complex="9.5pt"/>
    </style:style>
    <style:style style:name="T124" style:family="text">
      <style:text-properties fo:color="#000000" loext:opacity="100%" style:font-name="Arial1" fo:font-size="9.5pt" fo:language="pl" fo:country="PL" style:text-underline-style="none" style:font-size-asian="9.5pt" style:font-name-complex="Arial1" style:font-size-complex="9.5pt"/>
    </style:style>
    <style:style style:name="T125" style:family="text">
      <style:text-properties fo:color="#000000" loext:opacity="100%" style:font-name="Arial1" fo:font-size="9.5pt" fo:font-weight="bold" style:font-size-asian="9.5pt" style:font-weight-asian="bold" style:font-name-complex="Arial1" style:font-size-complex="9.5pt" style:font-weight-complex="bold"/>
    </style:style>
    <style:style style:name="T126" style:family="text">
      <style:text-properties fo:color="#000000" loext:opacity="100%"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127" style:family="text">
      <style:text-properties fo:color="#000000" loext:opacity="100%" style:font-name="Arial1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/>
    </style:style>
    <style:style style:name="T128" style:family="text">
      <style:text-properties fo:color="#000000" loext:opacity="100%" style:font-name="Arial1" fo:font-size="5pt" fo:font-style="italic" style:font-size-asian="5pt" style:font-style-asian="italic" style:font-name-complex="Arial1" style:font-size-complex="5pt" style:font-weight-complex="bold"/>
    </style:style>
    <style:style style:name="T129" style:family="text">
      <style:text-properties fo:color="#000000" loext:opacity="100%" style:font-name="Arial1" fo:font-size="5pt" fo:language="pl" fo:country="PL" fo:font-style="italic" style:text-underline-style="none" style:font-size-asian="5pt" style:font-style-asian="italic" style:font-name-complex="Arial1" style:font-size-complex="5pt"/>
    </style:style>
    <style:style style:name="T130" style:family="text">
      <style:text-properties fo:color="#000000" loext:opacity="100%" style:font-name="Arial1" fo:font-size="5pt" fo:language="pl" fo:country="PL" fo:font-style="italic" style:text-underline-style="none" style:font-size-asian="5pt" style:font-style-asian="italic" style:font-name-complex="Arial1" style:font-size-complex="5pt" style:font-weight-complex="bold"/>
    </style:style>
    <style:style style:name="T131" style:family="text">
      <style:text-properties fo:color="#000000" loext:opacity="100%" style:font-name="Arial1" fo:font-size="7.5pt" fo:font-weight="bold" style:font-size-asian="7.5pt" style:font-weight-asian="bold" style:font-name-complex="Arial1" style:font-size-complex="7.5pt"/>
    </style:style>
    <style:style style:name="T132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33" style:family="text">
      <style:text-properties fo:color="#000000" loext:opacity="100%" style:font-name="Arial1" fo:font-size="14pt" fo:font-weight="bold" style:letter-kerning="false" style:font-name-asian="Arial1" style:font-size-asian="14pt" style:language-asian="pl" style:country-asian="PL" style:font-weight-asian="bold" style:font-name-complex="Arial1" style:font-size-complex="14pt" style:font-weight-complex="bold"/>
    </style:style>
    <style:style style:name="T134" style:family="text">
      <style:text-properties fo:color="#000000" loext:opacity="100%" style:font-name="Arial1" fo:language="pl" fo:country="PL" style:letter-kerning="true" fo:background-color="transparent" loext:char-shading-value="0" style:font-name-asian="NSimSun2" style:language-asian="zh" style:country-asian="CN" style:font-name-complex="Arial1" style:language-complex="hi" style:country-complex="IN"/>
    </style:style>
    <style:style style:name="T135" style:family="text">
      <style:text-properties fo:color="#000000" loext:opacity="100%" style:font-name="Arial1" fo:language="pl" fo:country="PL" style:letter-kerning="true" fo:background-color="transparent" loext:char-shading-value="0" style:font-name-asian="NSimSun2" style:language-asian="zh" style:country-asian="CN" style:font-name-complex="Arial1" style:language-complex="hi" style:country-complex="IN" style:font-weight-complex="bold"/>
    </style:style>
    <style:style style:name="T136" style:family="text">
      <style:text-properties fo:color="#000000" loext:opacity="100%" style:font-name="Arial1" fo:background-color="transparent" loext:char-shading-value="0" style:font-name-complex="Arial1"/>
    </style:style>
    <style:style style:name="T13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39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140" style:family="text"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141" style:family="text">
      <style:text-properties fo:color="#000000" loext:opacity="100%" fo:font-size="10pt" style:font-size-asian="10pt" style:font-name-complex="Arial1" style:font-size-complex="10pt"/>
    </style:style>
    <style:style style:name="T142" style:family="text">
      <style:text-properties fo:color="#000000" loext:opacity="100%" fo:font-size="10pt" style:font-size-asian="10pt" style:font-name-complex="Arial1" style:font-size-complex="10pt" style:font-weight-complex="bold"/>
    </style:style>
    <style:style style:name="T143" style:family="text">
      <style:text-properties fo:color="#000000" loext:opacity="100%" fo:font-size="10pt" style:font-size-asian="10pt" style:font-size-complex="10pt"/>
    </style:style>
    <style:style style:name="T144" style:family="text">
      <style:text-properties fo:color="#000000" loext:opacity="100%" fo:font-size="10pt" style:font-name-asian="Times New Roman" style:font-size-asian="10pt" style:font-size-complex="10pt"/>
    </style:style>
    <style:style style:name="T145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46" style:family="text">
      <style:text-properties fo:color="#000000" loext:opacity="100%" style:text-position="super 58%" style:font-name="Arial1" fo:font-weight="bold" style:font-name-asian="Times New Roman" style:language-asian="pl" style:country-asian="PL" style:font-weight-asian="bold" style:font-name-complex="Arial1"/>
    </style:style>
    <style:style style:name="T147" style:family="text">
      <style:text-properties fo:color="#000000" loext:opacity="100%" style:text-position="super 58%" style:font-name="Arial1" fo:font-weight="bold" style:font-name-asian="Times New Roman" style:font-weight-asian="bold" style:font-name-complex="Arial1" style:font-weight-complex="bold"/>
    </style:style>
    <style:style style:name="T148" style:family="text">
      <style:text-properties fo:color="#000000" loext:opacity="100%" style:text-position="super 58%" style:font-name="Arial1" fo:font-weight="bold" style:font-weight-asian="bold" style:font-name-complex="Arial1" style:font-weight-complex="bold"/>
    </style:style>
    <style:style style:name="T149" style:family="text">
      <style:text-properties fo:color="#000000" loext:opacity="100%" style:text-position="super 58%" style:font-name="Arial1" fo:font-size="9pt" style:font-size-asian="9pt" style:font-name-complex="Arial1" style:font-size-complex="9pt" style:font-weight-complex="bold"/>
    </style:style>
    <style:style style:name="T150" style:family="text">
      <style:text-properties fo:color="#000000" loext:opacity="100%" style:text-position="super 58%" style:font-name="Arial1" style:font-name-asian="Arial1" style:font-name-complex="Arial1" style:font-weight-complex="bold"/>
    </style:style>
    <style:style style:name="T151" style:family="text">
      <style:text-properties fo:color="#000000" loext:opacity="100%" style:text-position="super 58%" style:font-name="Arial1" fo:font-size="10pt" style:font-size-asian="10pt" style:font-name-complex="Arial1" style:font-size-complex="10pt" style:font-weight-complex="bold"/>
    </style:style>
    <style:style style:name="T152" style:family="text">
      <style:text-properties fo:color="#000000" loext:opacity="100%" style:text-position="super 58%" style:font-name="Arial1" fo:font-size="10pt" style:font-name-asian="Arial1" style:font-size-asian="10pt" style:font-name-complex="Arial1" style:font-size-complex="10pt" style:font-weight-complex="bold"/>
    </style:style>
    <style:style style:name="T153" style:family="text">
      <style:text-properties fo:color="#000000" loext:opacity="100%" style:text-position="super 58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54" style:family="text">
      <style:text-properties fo:color="#000000" loext:opacity="100%" style:text-position="super 58%" style:font-name="Arial1" style:font-name-complex="Arial1" style:font-weight-complex="bold"/>
    </style:style>
    <style:style style:name="T155" style:family="text">
      <style:text-properties fo:color="#000000" loext:opacity="100%" style:text-position="super 58%" style:font-name="Arial1" fo:font-size="11pt" style:font-name-asian="Arial1" style:font-size-asian="11pt" style:font-name-complex="Arial1" style:font-size-complex="11pt" style:font-weight-complex="bold"/>
    </style:style>
    <style:style style:name="T156" style:family="text">
      <style:text-properties fo:color="#000000" loext:opacity="100%" style:text-position="super 58%" style:font-name="Arial1" fo:font-size="11pt" style:font-size-asian="11pt" style:font-name-complex="Arial1" style:font-size-complex="11pt" style:font-weight-complex="bold"/>
    </style:style>
    <style:style style:name="T157" style:family="text">
      <style:text-properties fo:color="#000000" loext:opacity="100%" style:text-position="super 58%" style:font-name="Arial1" fo:font-size="11pt" fo:language="pl" fo:country="PL" style:text-underline-style="none" fo:font-weight="bold" style:font-size-asian="11pt" style:font-weight-asian="bold" style:font-name-complex="Arial1" style:font-size-complex="11pt" style:font-weight-complex="bold"/>
    </style:style>
    <style:style style:name="T158" style:family="text">
      <style:text-properties fo:color="#000000" loext:opacity="100%" style:text-position="super 58%" style:font-name="Arial1" fo:font-size="11pt" fo:font-weight="bold" style:font-size-asian="11pt" style:font-weight-asian="bold" style:font-name-complex="Arial1" style:font-size-complex="11pt" style:font-weight-complex="bold"/>
    </style:style>
    <style:style style:name="T159" style:family="text">
      <style:text-properties fo:color="#000000" loext:opacity="100%" style:text-position="super 58%" style:font-name="Arial1" fo:font-size="14pt" style:font-size-asian="14pt" style:font-name-complex="Arial1" style:font-size-complex="14pt"/>
    </style:style>
    <style:style style:name="T160" style:family="text">
      <style:text-properties fo:color="#000000" loext:opacity="100%" style:text-position="super 58%" style:font-name="Arial1" fo:font-size="14pt" style:font-size-asian="14pt" style:font-name-complex="Arial1" style:font-size-complex="14pt" style:font-weight-complex="bold"/>
    </style:style>
    <style:style style:name="T161" style:family="text">
      <style:text-properties fo:color="#000000" loext:opacity="100%" style:text-position="super 58%" style:font-name="Arial1" fo:font-size="14pt" officeooo:rsid="00410629" style:font-size-asian="14pt" style:font-name-complex="Arial1" style:font-size-complex="14pt" style:font-weight-complex="bold"/>
    </style:style>
    <style:style style:name="T162" style:family="text">
      <style:text-properties fo:color="#000000" loext:opacity="100%" style:text-position="super 58%" style:font-name="Arial1" fo:font-size="14pt" fo:language="pl" fo:country="PL" style:text-underline-style="none" fo:font-weight="bold" style:font-size-asian="14pt" style:font-weight-asian="bold" style:font-name-complex="Arial1" style:font-size-complex="14pt" style:font-weight-complex="bold"/>
    </style:style>
    <style:style style:name="T163" style:family="text">
      <style:text-properties fo:color="#000000" loext:opacity="100%" style:text-position="super 58%" style:font-name="Arial1" fo:font-size="14pt" fo:font-weight="bold" style:font-size-asian="14pt" style:font-weight-asian="bold" style:font-name-complex="Arial1" style:font-size-complex="14pt"/>
    </style:style>
    <style:style style:name="T164" style:family="text">
      <style:text-properties fo:color="#000000" loext:opacity="100%" style:text-position="super 58%" style:font-name="Arial1" fo:font-size="14pt" fo:font-weight="bold" style:font-size-asian="14pt" style:font-weight-asian="bold" style:font-name-complex="Arial1" style:font-size-complex="14pt" style:font-weight-complex="bold"/>
    </style:style>
    <style:style style:name="T165" style:family="text">
      <style:text-properties fo:color="#000000" loext:opacity="100%" style:text-position="super 58%" style:font-name="Arial1" fo:font-size="14pt" fo:font-weight="bold" officeooo:rsid="00410629" style:font-size-asian="14pt" style:font-weight-asian="bold" style:font-name-complex="Arial1" style:font-size-complex="14pt" style:font-weight-complex="bold"/>
    </style:style>
    <style:style style:name="T166" style:family="text">
      <style:text-properties fo:color="#000000" loext:opacity="100%" style:text-position="super 58%" style:font-name="Arial1" fo:font-size="6pt" style:font-size-asian="6pt" style:font-name-complex="Arial1" style:font-size-complex="6pt" style:font-weight-complex="bold"/>
    </style:style>
    <style:style style:name="T167" style:family="text">
      <style:text-properties fo:color="#000000" loext:opacity="100%" style:text-position="super 58%" style:font-name="Arial1" fo:font-size="6pt" fo:font-weight="bold" style:font-size-asian="6pt" style:font-weight-asian="bold" style:font-name-complex="Arial1" style:font-size-complex="6pt" style:font-weight-complex="bold"/>
    </style:style>
    <style:style style:name="T168" style:family="text">
      <style:text-properties fo:color="#000000" loext:opacity="100%" style:text-position="super 58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69" style:family="text">
      <style:text-properties fo:color="#000000" loext:opacity="100%" style:text-position="super 58%" style:font-name="Arial1" fo:font-size="8pt" fo:font-weight="bold" style:font-size-asian="8pt" style:font-weight-asian="bold" style:font-name-complex="Arial1" style:font-size-complex="8pt" style:font-weight-complex="bold"/>
    </style:style>
    <style:style style:name="T170" style:family="text">
      <style:text-properties fo:color="#000000" loext:opacity="100%" style:text-position="super 58%" style:font-name="Arial1" fo:font-size="12pt" style:font-size-asian="12pt" style:font-name-complex="Arial1" style:font-size-complex="12pt" style:font-weight-complex="bold"/>
    </style:style>
    <style:style style:name="T171" style:family="text">
      <style:text-properties fo:color="#000000" loext:opacity="100%" style:text-position="super 58%" style:font-name="Arial1" fo:font-size="12pt" style:font-name-asian="Arial1" style:font-size-asian="12pt" style:font-name-complex="Arial1" style:font-size-complex="12pt" style:font-weight-complex="bold"/>
    </style:style>
    <style:style style:name="T172" style:family="text">
      <style:text-properties fo:color="#000000" loext:opacity="100%" fo:font-size="8pt" fo:font-weight="bold" style:font-size-asian="8pt" style:font-weight-asian="bold" style:font-name-complex="Arial1" style:font-size-complex="8pt" style:font-weight-complex="bold"/>
    </style:style>
    <style:style style:name="T173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174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175" style:family="text">
      <style:text-properties fo:color="#000000" loext:opacity="100%" fo:font-size="6pt" style:font-size-asian="6pt" style:font-size-complex="6pt"/>
    </style:style>
    <style:style style:name="T176" style:family="text">
      <style:text-properties fo:color="#000000" loext:opacity="100%" style:text-position="sub 58%" style:font-name="Arial1" fo:font-size="8pt" fo:font-weight="bold" style:font-size-asian="8pt" style:font-weight-asian="bold" style:font-name-complex="Arial1" style:font-size-complex="8pt" style:font-weight-complex="bold"/>
    </style:style>
    <style:style style:name="T177" style:family="text">
      <style:text-properties fo:color="#000000" loext:opacity="100%" style:text-position="sub 58%" fo:font-size="8pt" fo:font-weight="bold" style:font-size-asian="8pt" style:font-weight-asian="bold" style:font-name-complex="Arial1" style:font-size-complex="8pt" style:font-weight-complex="bold"/>
    </style:style>
    <style:style style:name="T178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179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80" style:family="text">
      <style:text-properties fo:color="#000000" loext:opacity="100%" style:text-position="sub 58%" fo:font-size="10pt" fo:font-weight="bold" officeooo:rsid="00465610" style:font-size-asian="10pt" style:font-weight-asian="bold" style:font-size-complex="10pt" style:font-weight-complex="bold"/>
    </style:style>
    <style:style style:name="T181" style:family="text">
      <style:text-properties fo:color="#000000" loext:opacity="100%" style:text-line-through-style="none" style:text-line-through-type="none" style:font-name="Arial1" fo:font-size="9pt" fo:language="pl" fo:country="PL" style:text-underline-style="none" style:letter-kerning="true" fo:background-color="transparent" loext:char-shading-value="0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T182" style:family="text">
      <style:text-properties fo:color="#000000" loext:opacity="100%" style:text-line-through-style="none" style:text-line-through-type="none" style:font-name="Arial1" fo:font-size="9pt" style:text-underline-style="none" fo:background-color="transparent" loext:char-shading-value="0" style:font-size-asian="9pt" style:language-asian="zxx" style:country-asian="none" style:font-name-complex="Arial1" style:font-size-complex="9pt" style:language-complex="zxx" style:country-complex="none"/>
    </style:style>
    <style:style style:name="T183" style:family="text">
      <style:text-properties fo:color="#000000" loext:opacity="100%" style:text-line-through-style="none" style:text-line-through-type="none" style:font-name="Arial1" fo:font-size="9pt" style:text-underline-style="none" style:font-size-asian="9pt" style:language-asian="zxx" style:country-asian="none" style:font-name-complex="Arial1" style:font-size-complex="9pt" style:language-complex="zxx" style:country-complex="none"/>
    </style:style>
    <style:style style:name="T184" style:family="text">
      <style:text-properties fo:color="#000000" loext:opacity="100%" style:text-position="0% 100%" style:font-name="Arial1" fo:font-size="7pt" officeooo:rsid="0038383c" style:font-size-asian="7pt" style:font-name-complex="Arial1" style:font-size-complex="7pt"/>
    </style:style>
    <style:style style:name="T185" style:family="text">
      <style:text-properties fo:color="#000000" loext:opacity="100%" style:text-position="0% 100%" style:font-name="Arial1" fo:font-size="6pt" fo:font-weight="bold" style:font-size-asian="6pt" style:font-weight-asian="bold" style:font-name-complex="Arial1" style:font-size-complex="6pt" style:font-weight-complex="bold"/>
    </style:style>
    <style:style style:name="T186" style:family="text">
      <style:text-properties fo:color="#000000" loext:opacity="100%" style:text-position="0% 100%" style:font-name="Arial1" fo:font-size="6pt" style:font-size-asian="6pt" style:font-name-complex="Arial1" style:font-size-complex="6pt" style:font-weight-complex="bold"/>
    </style:style>
    <style:style style:name="T187" style:family="text">
      <style:text-properties fo:color="#000000" loext:opacity="100%" style:text-position="0% 100%" style:font-name="Arial1" fo:font-size="5.5pt" fo:font-style="italic" style:font-size-asian="5.5pt" style:font-style-asian="italic" style:font-name-complex="Arial1" style:font-size-complex="5.5pt"/>
    </style:style>
    <style:style style:name="T188" style:family="text">
      <style:text-properties fo:color="#000000" loext:opacity="100%" style:text-position="0% 100%" style:font-name="Arial1" fo:font-size="5.5pt" fo:letter-spacing="-0.014cm" fo:font-style="italic" style:font-size-asian="5.5pt" style:font-style-asian="italic" style:font-name-complex="Arial1" style:font-size-complex="5.5pt"/>
    </style:style>
    <style:style style:name="T189" style:family="text">
      <style:text-properties fo:color="#000000" loext:opacity="100%" style:text-position="0% 100%" style:font-name="Arial1" fo:font-size="5.5pt" fo:letter-spacing="-0.016cm" fo:font-style="italic" style:font-size-asian="5.5pt" style:font-style-asian="italic" style:font-name-complex="Arial1" style:font-size-complex="5.5pt"/>
    </style:style>
    <style:style style:name="T190" style:family="text">
      <style:text-properties fo:color="#000000" loext:opacity="100%" style:text-position="0% 100%" style:font-name="Arial1" fo:font-size="5.5pt" fo:letter-spacing="-0.012cm" fo:font-style="italic" style:font-size-asian="5.5pt" style:font-style-asian="italic" style:font-name-complex="Arial1" style:font-size-complex="5.5pt"/>
    </style:style>
    <style:style style:name="T191" style:family="text">
      <style:text-properties fo:color="#000000" loext:opacity="100%" style:text-position="0% 100%" style:font-name="Arial1" fo:font-size="5.5pt" fo:letter-spacing="-0.018cm" fo:font-style="italic" style:font-size-asian="5.5pt" style:font-style-asian="italic" style:font-name-complex="Arial1" style:font-size-complex="5.5pt"/>
    </style:style>
    <style:style style:name="T192" style:family="text">
      <style:text-properties fo:color="#000000" loext:opacity="100%" style:text-position="0% 100%" style:font-name="Arial1" style:font-name-complex="Arial1" style:font-weight-complex="bold"/>
    </style:style>
    <style:style style:name="T193" style:family="text">
      <style:text-properties fo:color="#000000" loext:opacity="100%" style:text-position="0% 100%" style:font-name="Arial1" officeooo:rsid="00379ef7" style:font-name-complex="Arial1" style:font-weight-complex="bold"/>
    </style:style>
    <style:style style:name="T194" style:family="text">
      <style:text-properties fo:color="#000000" loext:opacity="100%" style:text-position="0% 100%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5" style:family="text">
      <style:text-properties fo:color="#000000" loext:opacity="100%" style:text-position="0% 100%" style:font-name="Arial1" fo:font-weight="bold" style:font-name-asian="Arial1" style:font-weight-asian="bold" style:font-name-complex="Arial1" style:font-weight-complex="bold"/>
    </style:style>
    <style:style style:name="T196" style:family="text">
      <style:text-properties fo:color="#000000" loext:opacity="100%" style:text-position="0% 100%" style:font-name="Arial1" fo:font-weight="bold" style:font-weight-asian="bold" style:font-name-complex="Arial1" style:font-weight-complex="bold"/>
    </style:style>
    <style:style style:name="T197" style:family="text">
      <style:text-properties fo:color="#000000" loext:opacity="100%" style:text-position="0% 100%" style:font-name="Arial1" fo:font-weight="bold" style:font-name-asian="Times New Roman" style:language-asian="pl" style:country-asian="PL" style:font-weight-asian="bold" style:font-name-complex="Arial1"/>
    </style:style>
    <style:style style:name="T198" style:family="text">
      <style:text-properties fo:color="#000000" loext:opacity="100%" style:text-position="0% 100%" style:font-name="Arial1" fo:language="pl" fo:country="PL" style:text-underline-style="none" fo:font-weight="bold" style:font-weight-asian="bold" style:font-name-complex="Arial1" style:font-weight-complex="bold"/>
    </style:style>
    <style:style style:name="T199" style:family="text">
      <style:text-properties fo:color="#000000" loext:opacity="100%" fo:font-weight="bold" style:font-name-asian="Times New Roman" style:font-weight-asian="bold" style:font-weight-complex="bold"/>
    </style:style>
    <style:style style:name="T200" style:family="text">
      <style:text-properties fo:color="#000000" loext:opacity="100%" fo:font-weight="bold" style:font-weight-asian="bold" style:font-weight-complex="bold"/>
    </style:style>
    <style:style style:name="T20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02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203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204" style:family="text">
      <style:text-properties style:font-name="Arial1" fo:font-size="10pt" style:font-size-asian="10pt" style:font-name-complex="Arial1" style:font-size-complex="10pt"/>
    </style:style>
    <style:style style:name="T205" style:family="text">
      <style:text-properties style:font-name="Arial1" fo:font-size="10pt" style:font-size-asian="10pt" style:font-name-complex="Arial1" style:font-size-complex="10pt" style:font-weight-complex="bold"/>
    </style:style>
    <style:style style:name="T20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08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209" style:family="text">
      <style:text-properties style:font-name="Arial1" fo:font-size="10pt" style:text-underline-style="none" fo:font-weight="bold" style:font-size-asian="10pt" style:font-weight-asian="bold" style:font-name-complex="Arial1" style:font-size-complex="10pt"/>
    </style:style>
    <style:style style:name="T210" style:family="text">
      <style:text-properties style:font-name="Arial1" fo:font-size="10pt" fo:background-color="transparent" loext:char-shading-value="0" style:font-size-asian="10pt" style:font-name-complex="Arial1" style:font-size-complex="10pt" style:font-weight-complex="bold"/>
    </style:style>
    <style:style style:name="T211" style:family="text">
      <style:text-properties style:font-name="Arial1" fo:font-size="10pt" fo:background-color="transparent" loext:char-shading-value="0" style:font-name-asian="Times New Roman" style:font-size-asian="10pt" style:language-asian="pl" style:country-asian="PL" style:font-name-complex="Arial1" style:font-size-complex="10pt" style:language-complex="pl" style:country-complex="PL"/>
    </style:style>
    <style:style style:name="T2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13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/>
    </style:style>
    <style:style style:name="T214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1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16" style:family="text">
      <style:text-properties style:font-name="Arial1" fo:font-size="10pt" fo:font-style="italic" style:font-name-asian="Times New Roman" style:font-size-asian="10pt" style:font-style-asian="italic" style:font-name-complex="Arial1" style:font-size-complex="10pt" style:font-style-complex="italic"/>
    </style:style>
    <style:style style:name="T217" style:family="text">
      <style:text-properties style:font-name="Arial1" fo:font-size="10pt" fo:background-color="#ffffff" loext:char-shading-value="0" style:font-name-asian="Arial1" style:font-size-asian="10pt" style:language-asian="pl" style:country-asian="PL" style:font-name-complex="Arial1" style:font-size-complex="10pt"/>
    </style:style>
    <style:style style:name="T218" style:family="text">
      <style:text-properties style:font-name="Arial1" fo:font-size="10pt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219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 style:language-complex="pl" style:country-complex="PL"/>
    </style:style>
    <style:style style:name="T220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21" style:family="text">
      <style:text-properties style:font-name="Arial1" fo:font-size="10pt" style:font-name-asian="Times New Roman" style:font-size-asian="10pt" style:font-name-complex="Arial1" style:font-size-complex="10pt" style:font-style-complex="italic"/>
    </style:style>
    <style:style style:name="T222" style:family="text">
      <style:text-properties style:font-name="Arial1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223" style:family="text">
      <style:text-properties style:font-name="Arial1" fo:font-size="8pt" style:font-size-asian="8pt" style:font-name-complex="Arial1" style:font-size-complex="8pt"/>
    </style:style>
    <style:style style:name="T224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225" style:family="text">
      <style:text-properties style:font-name="Arial1" fo:font-size="8pt" style:font-name-asian="Arial1" style:font-size-asian="8pt" style:font-name-complex="Arial1" style:font-size-complex="8pt"/>
    </style:style>
    <style:style style:name="T226" style:family="text">
      <style:text-properties style:font-name="Arial1" fo:font-size="8pt" style:text-underline-style="solid" style:text-underline-width="auto" style:text-underline-color="font-color" fo:font-weight="bold" style:font-name-asian="TimesNewRomanPSMT" style:font-size-asian="8pt" style:font-weight-asian="bold" style:font-name-complex="Arial1" style:font-size-complex="8pt"/>
    </style:style>
    <style:style style:name="T227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28" style:family="text">
      <style:text-properties style:font-name="Arial1" fo:font-size="8pt" style:font-name-asian="TimesNewRomanPSMT" style:font-size-asian="8pt" style:font-name-complex="Arial1" style:font-size-complex="8pt"/>
    </style:style>
    <style:style style:name="T229" style:family="text">
      <style:text-properties style:font-name="Arial1" fo:font-size="6pt" fo:font-weight="bold" style:font-size-asian="6pt" style:font-weight-asian="bold" style:font-name-complex="Arial1" style:font-size-complex="6pt"/>
    </style:style>
    <style:style style:name="T230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231" style:family="text">
      <style:text-properties style:font-name="Arial1" fo:font-size="6pt" style:font-size-asian="6pt" style:font-name-complex="Arial1" style:font-size-complex="6pt"/>
    </style:style>
    <style:style style:name="T232" style:family="text"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/>
    </style:style>
    <style:style style:name="T233" style:family="text">
      <style:text-properties style:font-name="Arial1" fo:font-size="6pt" fo:font-style="normal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234" style:family="text">
      <style:text-properties style:font-name="Arial1" fo:font-size="6pt" fo:font-style="normal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5" style:family="text">
      <style:text-properties style:font-name="Arial1" fo:font-size="7.5pt" style:font-size-asian="7.5pt" style:font-name-complex="Arial1" style:font-size-complex="7.5pt"/>
    </style:style>
    <style:style style:name="T236" style:family="text">
      <style:text-properties style:font-name="Arial1" fo:font-size="9pt" style:font-size-asian="9pt" style:font-name-complex="Arial1" style:font-size-complex="9pt"/>
    </style:style>
    <style:style style:name="T23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38" style:family="text">
      <style:text-properties style:font-name="Arial1" fo:font-size="9pt" fo:font-weight="bold" fo:background-color="#ffffff" loext:char-shading-value="0" style:font-name-asian="Arial1" style:font-size-asian="9pt" style:language-asian="pl" style:country-asian="PL" style:font-weight-asian="bold" style:font-name-complex="Arial1" style:font-size-complex="9pt"/>
    </style:style>
    <style:style style:name="T239" style:family="text">
      <style:text-properties style:font-name="Arial1" fo:font-size="9pt" fo:font-weight="bold" fo:background-color="#ffffff" loext:char-shading-value="0" style:font-name-asian="Times New Roman" style:font-size-asian="9pt" style:language-asian="pl" style:country-asian="PL" style:font-weight-asian="bold" style:font-name-complex="Arial1" style:font-size-complex="9pt"/>
    </style:style>
    <style:style style:name="T24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1" style:family="text">
      <style:text-properties style:font-name="Arial1" fo:font-size="9pt" fo:font-style="italic" fo:font-weight="bold" fo:background-color="#ffffff" loext:char-shading-value="0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T242" style:family="text">
      <style:text-properties style:font-name="Arial1" fo:font-size="9pt" fo:font-style="italic" style:text-underline-style="solid" style:text-underline-width="auto" style:text-underline-color="font-color" fo:font-weight="bold" fo:background-color="#ffffff" loext:char-shading-value="0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T243" style:family="text">
      <style:text-properties style:font-name="Arial1" fo:font-size="9pt" fo:font-style="italic" style:text-underline-style="solid" style:text-underline-width="auto" style:text-underline-color="font-color" fo:background-color="#ffffff" loext:char-shading-value="0" style:font-name-asian="Times New Roman" style:font-size-asian="9pt" style:language-asian="pl" style:country-asian="PL" style:font-style-asian="italic" style:font-name-complex="Arial1" style:font-size-complex="9pt"/>
    </style:style>
    <style:style style:name="T244" style:family="text">
      <style:text-properties style:font-name="Arial1" fo:font-size="9pt" fo:font-style="italic" fo:background-color="#ffffff" loext:char-shading-value="0" style:font-name-asian="Times New Roman" style:font-size-asian="9pt" style:language-asian="pl" style:country-asian="PL" style:font-style-asian="italic" style:font-name-complex="Arial1" style:font-size-complex="9pt"/>
    </style:style>
    <style:style style:name="T245" style:family="text">
      <style:text-properties style:font-name="Arial1" fo:font-size="9pt" fo:language="pl" fo:country="PL" fo:font-style="italic" fo:font-weight="bold" style:letter-kerning="true" fo:background-color="#ffffff" loext:char-shading-value="0" style:font-name-asian="Times New Roman" style:font-size-asian="9pt" style:language-asian="pl" style:country-asian="PL" style:font-style-asian="italic" style:font-weight-asian="bold" style:font-name-complex="Arial1" style:font-size-complex="9pt" style:language-complex="ar" style:country-complex="SA"/>
    </style:style>
    <style:style style:name="T246" style:family="text">
      <style:text-properties style:font-name="Arial1" fo:font-size="9pt" fo:background-color="#ffffff" loext:char-shading-value="0" style:font-name-asian="Arial1" style:font-size-asian="9pt" style:language-asian="pl" style:country-asian="PL" style:font-name-complex="Arial1" style:font-size-complex="9pt"/>
    </style:style>
    <style:style style:name="T247" style:family="text">
      <style:text-properties style:font-name="Arial1" fo:font-size="9pt" fo:background-color="#ffffff" loext:char-shading-value="0" style:font-name-asian="Times New Roman" style:font-size-asian="9pt" style:language-asian="pl" style:country-asian="PL" style:font-name-complex="Arial1" style:font-size-complex="9pt"/>
    </style:style>
    <style:style style:name="T248" style:family="text">
      <style:text-properties style:font-name="Arial1" style:text-underline-style="none" fo:font-weight="bold" style:font-weight-asian="bold" style:font-name-complex="Arial1"/>
    </style:style>
    <style:style style:name="T249" style:family="text">
      <style:text-properties style:font-name="Arial1" style:text-underline-style="none" fo:font-weight="bold" style:font-name-asian="TimesNewRomanPSMT" style:font-weight-asian="bold" style:font-name-complex="Arial1"/>
    </style:style>
    <style:style style:name="T250" style:family="text">
      <style:text-properties style:font-name="Arial1" style:text-underline-style="none" style:font-name-complex="Arial1"/>
    </style:style>
    <style:style style:name="T25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5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53" style:family="text">
      <style:text-properties style:font-name="Arial1" style:text-underline-style="solid" style:text-underline-width="auto" style:text-underline-color="font-color" style:font-name-complex="Arial1"/>
    </style:style>
    <style:style style:name="T254" style:family="text">
      <style:text-properties style:font-name="Arial1" style:font-name-complex="Arial1"/>
    </style:style>
    <style:style style:name="T255" style:family="text">
      <style:text-properties style:font-name="Arial1" officeooo:rsid="003456d1" style:font-name-complex="Arial1"/>
    </style:style>
    <style:style style:name="T256" style:family="text">
      <style:text-properties style:font-name="Arial1" style:font-name-complex="Arial1" style:font-weight-complex="bold"/>
    </style:style>
    <style:style style:name="T257" style:family="text">
      <style:text-properties style:font-name="Arial1" fo:background-color="transparent" loext:char-shading-value="0" style:font-name-complex="Arial1"/>
    </style:style>
    <style:style style:name="T258" style:family="text">
      <style:text-properties style:font-name="Arial1" fo:background-color="transparent" loext:char-shading-value="0" style:font-name-complex="Arial1" style:font-weight-complex="bold"/>
    </style:style>
    <style:style style:name="T259" style:family="text">
      <style:text-properties style:font-name="Arial1" fo:font-style="italic" fo:background-color="transparent" loext:char-shading-value="0" style:font-name-asian="Lucida Sans Unicode" style:language-asian="ar" style:country-asian="SA" style:font-style-asian="italic" style:font-name-complex="Arial1" style:language-complex="ar" style:country-complex="SA"/>
    </style:style>
    <style:style style:name="T260" style:family="text">
      <style:text-properties style:font-name="Arial1" fo:font-style="italic" fo:background-color="#ffffff" loext:char-shading-value="0" style:font-name-asian="Lucida Sans Unicode" style:language-asian="ar" style:country-asian="SA" style:font-style-asian="italic" style:font-name-complex="Arial1" style:language-complex="ar" style:country-complex="SA"/>
    </style:style>
    <style:style style:name="T261" style:family="text">
      <style:text-properties style:font-name="Arial1" fo:font-style="italic" fo:background-color="#ffffff" loext:char-shading-value="0" style:font-name-asian="Lucida Sans Unicode" style:language-asian="ar" style:country-asian="SA" style:font-style-asian="italic" style:font-name-complex="Arial1" style:language-complex="ar" style:country-complex="SA" style:font-weight-complex="bold"/>
    </style:style>
    <style:style style:name="T262" style:family="text">
      <style:text-properties style:font-name="Arial1" fo:font-style="italic" fo:font-weight="bold" fo:background-color="#ffffff" loext:char-shading-value="0" style:font-name-asian="Lucida Sans Unicode" style:language-asian="ar" style:country-asian="SA" style:font-style-asian="italic" style:font-weight-asian="bold" style:font-name-complex="Arial1" style:language-complex="ar" style:country-complex="SA" style:font-weight-complex="bold"/>
    </style:style>
    <style:style style:name="T263" style:family="text">
      <style:text-properties style:font-name="Arial1" fo:background-color="#ffffff" loext:char-shading-value="0" style:font-name-asian="Lucida Sans Unicode" style:language-asian="ar" style:country-asian="SA" style:font-name-complex="Arial1" style:language-complex="ar" style:country-complex="SA"/>
    </style:style>
    <style:style style:name="T264" style:family="text">
      <style:text-properties style:font-name="Arial1" fo:font-weight="bold" style:font-weight-asian="bold" style:font-name-complex="Arial1"/>
    </style:style>
    <style:style style:name="T265" style:family="text">
      <style:text-properties style:text-position="super 58%" style:font-name="Arial1" fo:font-size="11pt" style:font-size-asian="11pt" style:font-name-complex="Arial1" style:font-size-complex="11pt" style:font-weight-complex="bold"/>
    </style:style>
    <style:style style:name="T266" style:family="text">
      <style:text-properties style:text-position="super 58%" style:font-name="Arial1" fo:font-size="11pt" fo:font-weight="bold" style:font-size-asian="11pt" style:font-weight-asian="bold" style:font-name-complex="Arial1" style:font-size-complex="11pt" style:font-weight-complex="bold"/>
    </style:style>
    <style:style style:name="T267" style:family="text">
      <style:text-properties style:text-position="super 58%" style:font-name="Arial1" fo:font-size="9pt" style:font-size-asian="9pt" style:font-name-complex="Arial1" style:font-size-complex="9pt"/>
    </style:style>
    <style:style style:name="T268" style:family="text">
      <style:text-properties style:text-position="super 58%" style:font-name="Arial1" fo:font-size="10pt" style:font-name-asian="Times New Roman" style:font-size-asian="10pt" style:language-asian="pl" style:country-asian="PL" style:font-name-complex="Arial1" style:font-size-complex="10pt" style:language-complex="pl" style:country-complex="PL"/>
    </style:style>
    <style:style style:name="T269" style:family="text">
      <style:text-properties style:text-position="super 58%" style:font-name="Arial1" fo:font-size="10pt" style:font-name-asian="Times New Roman" style:font-size-asian="10pt" style:font-name-complex="Arial1" style:font-size-complex="10pt"/>
    </style:style>
    <style:style style:name="T270" style:family="text">
      <style:text-properties style:text-position="super 58%" style:font-name="Arial1" fo:font-size="12pt" style:font-size-asian="12pt" style:font-name-complex="Arial1" style:font-size-complex="12pt" style:font-weight-complex="bold"/>
    </style:style>
    <style:style style:name="T271" style:family="text">
      <style:text-properties fo:font-size="10pt" style:font-size-asian="10pt" style:font-size-complex="10pt"/>
    </style:style>
    <style:style style:name="T272" style:family="text">
      <style:text-properties fo:font-size="10pt" style:font-size-asian="10pt" style:font-name-complex="Arial1" style:font-size-complex="10pt"/>
    </style:style>
    <style:style style:name="T273" style:family="text">
      <style:text-properties officeooo:rsid="00217309"/>
    </style:style>
    <style:style style:name="T274" style:family="text">
      <style:text-properties fo:color="#ff0000" loext:opacity="100%"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275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276" style:family="text">
      <style:text-properties fo:color="#ff0000" loext:opacity="100%" style:font-name="Arial1" fo:font-size="9pt" fo:language="pl" fo:country="PL" style:text-underline-style="none" style:font-size-asian="9pt" style:font-name-complex="Arial1" style:font-size-complex="9pt"/>
    </style:style>
    <style:style style:name="T277" style:family="text">
      <style:text-properties fo:color="#ff0000" loext:opacity="100%" fo:font-size="10pt" style:font-size-asian="10pt" style:font-name-complex="Arial1" style:font-size-complex="10pt"/>
    </style:style>
    <style:style style:name="T278" style:family="text">
      <style:text-properties fo:font-weight="bold" style:font-weight-asian="bold" style:font-weight-complex="bold"/>
    </style:style>
    <style:style style:name="T279" style:family="text">
      <style:text-properties style:text-position="sub 58%" style:font-name="Arial1" fo:font-size="10pt" fo:font-weight="bold" style:font-name-asian="Arial1" style:font-size-asian="10pt" style:font-weight-asian="bold" style:font-name-complex="Arial1" style:font-size-complex="10pt"/>
    </style:style>
    <style:style style:name="T280" style:family="text">
      <style:text-properties style:text-position="sub 58%" style:font-name="Arial1" fo:font-size="10pt" fo:font-weight="bold" style:font-size-asian="10pt" style:font-weight-asian="bold" style:font-name-complex="Arial1" style:font-size-complex="10pt"/>
    </style:style>
    <style:style style:name="T281" style:family="text">
      <style:text-properties fo:color="#00b050" loext:opacity="100%" style:text-position="super 58%" style:font-name="Arial1" fo:font-size="11pt" style:font-size-asian="11pt" style:font-name-complex="Arial1" style:font-size-complex="11pt" style:font-weight-complex="bold"/>
    </style:style>
    <style:style style:name="T282" style:family="text">
      <style:text-properties style:text-position="0% 100%" style:font-name="Arial1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83" style:family="text">
      <style:text-properties style:text-position="0% 100%" style:font-name="Arial1" fo:font-size="10pt" fo:language="pl" fo:country="PL" fo:font-weight="normal" officeooo:rsid="002dbe94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84" style:family="text">
      <style:text-properties style:text-position="0% 100%" style:font-name="Arial1" fo:font-size="10pt" fo:language="pl" fo:country="PL" fo:font-weight="normal" officeooo:rsid="0045706c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85" style:family="text">
      <style:text-properties style:text-position="0% 100%" style:font-name="Arial1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86" style:family="text">
      <style:text-properties style:text-position="0% 100%" style:font-name="Arial1" fo:font-size="10pt" fo:language="pl" fo:country="PL" fo:font-weight="bold" officeooo:rsid="002ef956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87" style:family="text">
      <style:text-properties style:text-position="0% 100%" style:font-name="Arial1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288" style:family="text">
      <style:text-properties style:font-name="Liberation Serif1" fo:font-size="10pt" fo:background-color="#ffffff" loext:char-shading-value="0" style:font-name-asian="Liberation Serif1" style:font-size-asian="10pt" style:language-asian="pl" style:country-asian="PL" style:font-name-complex="Liberation Serif1" style:font-size-complex="10pt"/>
    </style:style>
    <style:style style:name="T289" style:family="text">
      <style:text-properties fo:color="#c9211e" loext:opacity="100%" fo:font-size="10pt" fo:background-color="transparent" loext:char-shading-value="0" style:font-size-asian="10pt" style:font-size-complex="10pt"/>
    </style:style>
    <style:style style:name="T290" style:family="text">
      <style:text-properties officeooo:rsid="002ef956"/>
    </style:style>
    <style:style style:name="T291" style:family="text">
      <style:text-properties officeooo:rsid="002f83c7"/>
    </style:style>
    <style:style style:name="T292" style:family="text">
      <style:text-properties style:text-line-through-style="none" style:text-line-through-type="none" style:font-name="Arial1" style:text-underline-style="solid" style:text-underline-width="auto" style:text-underline-color="font-color" fo:font-weight="bold" style:font-weight-asian="bold" style:font-name-complex="Arial1"/>
    </style:style>
    <style:style style:name="T293" style:family="text">
      <style:text-properties fo:font-size="7pt" officeooo:rsid="00217309" style:font-size-asian="7pt" style:font-size-complex="7pt"/>
    </style:style>
    <style:style style:name="T294" style:family="text">
      <style:text-properties officeooo:rsid="003dbedd"/>
    </style:style>
    <style:style style:name="T295" style:family="text">
      <style:text-properties officeooo:rsid="00217309" fo:background-color="transparent" loext:char-shading-value="0"/>
    </style:style>
    <style:style style:name="T296" style:family="text">
      <style:text-properties fo:font-size="12pt" style:font-size-asian="12pt" style:font-size-complex="12pt"/>
    </style:style>
    <style:style style:name="T297" style:family="text">
      <style:text-properties fo:font-size="12pt" officeooo:rsid="00217309" style:font-size-asian="12pt" style:font-size-complex="12pt"/>
    </style:style>
    <style:style style:name="T298" style:family="text">
      <style:text-properties fo:font-size="12pt" officeooo:rsid="00217309" fo:background-color="transparent" loext:char-shading-value="0" style:font-size-asian="12pt" style:font-size-complex="12pt"/>
    </style:style>
    <style:style style:name="T299" style:family="text">
      <style:text-properties officeooo:rsid="004ddb5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6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7" style:family="graphic">
      <style:graphic-properties draw:textarea-vertical-align="middle" fo:background-color="#e0e0e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43121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4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5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6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7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4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5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6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0227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7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73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7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1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2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2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47" form:id="control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1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1" form:control-implementation="ooo:com.sun.star.form.component.TextField" xml:id="control49" form:id="control49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121111131611" form:control-implementation="ooo:com.sun.star.form.component.CheckBox" xml:id="control50" form:id="control5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612" form:control-implementation="ooo:com.sun.star.form.component.CheckBox" xml:id="control51" form:id="control5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1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" form:control-implementation="ooo:com.sun.star.form.component.CheckBox" xml:id="control53" form:id="control5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54" form:id="control5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55" form:id="control55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56" form:id="control5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57" form:id="control5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58" form:id="control5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59" form:id="control5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60" form:id="control6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61" form:id="control6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62" form:id="control6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63" form:id="control6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64" form:id="control6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65" form:id="control65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66" form:id="control6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21" form:control-implementation="ooo:com.sun.star.form.component.CheckBox" xml:id="control67" form:id="control6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31" form:control-implementation="ooo:com.sun.star.form.component.CheckBox" xml:id="control68" form:id="control6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69" form:id="control6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70" form:id="control7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12111113172" form:control-implementation="ooo:com.sun.star.form.component.CheckBox" xml:id="control76" form:id="control7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77" form:id="control7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78" form:id="control7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79" form:id="control7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12111111111" form:control-implementation="ooo:com.sun.star.form.component.CheckBox" xml:id="control83" form:id="control8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3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1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" form:control-implementation="ooo:com.sun.star.form.component.CheckBox" xml:id="control90" form:id="control9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91" form:id="control9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92" form:id="control9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93" form:id="control9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94" form:id="control9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52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2" form:control-implementation="ooo:com.sun.star.form.component.CheckBox" xml:id="control98" form:id="control9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4" form:control-implementation="ooo:com.sun.star.form.component.CheckBox" xml:id="control99" form:id="control9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11" form:control-implementation="ooo:com.sun.star.form.component.CheckBox" xml:id="control100" form:id="control10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21" form:control-implementation="ooo:com.sun.star.form.component.CheckBox" xml:id="control101" form:id="control10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31" form:control-implementation="ooo:com.sun.star.form.component.CheckBox" xml:id="control102" form:id="control10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5211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3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4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1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" form:control-implementation="ooo:com.sun.star.form.component.TextField" xml:id="control121" form:id="control121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1" form:control-implementation="ooo:com.sun.star.form.component.TextField" xml:id="control122" form:id="control122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3" form:control-implementation="ooo:com.sun.star.form.component.TextField" xml:id="control123" form:id="control123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31" form:control-implementation="ooo:com.sun.star.form.component.TextField" xml:id="control124" form:id="control124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21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3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1311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1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111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4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4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3" form:control-implementation="ooo:com.sun.star.form.component.CheckBox" xml:id="control138" form:id="control13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139" form:id="control139" form:input-required="false" form:state="unknown" form:current-state="unknow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40" form:id="control14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41" form:id="control14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42" form:id="control14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143" form:id="control143" form:input-required="false" form:state="unknown" form:current-state="unknow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144" form:id="control1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145" form:id="control1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2237" form:control-implementation="ooo:com.sun.star.form.component.CheckBox" xml:id="control152" form:id="control15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1" form:control-implementation="ooo:com.sun.star.form.component.CheckBox" xml:id="control153" form:id="control15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2" form:control-implementation="ooo:com.sun.star.form.component.CheckBox" xml:id="control154" form:id="control15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2" form:control-implementation="ooo:com.sun.star.form.component.CheckBox" xml:id="control155" form:id="control15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1" form:control-implementation="ooo:com.sun.star.form.component.CheckBox" xml:id="control156" form:id="control15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157" form:id="control15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158" form:id="control15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159" form:id="control15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160" form:id="control1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161" form:id="control16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2" form:control-implementation="ooo:com.sun.star.form.component.CheckBox" xml:id="control162" form:id="control16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1112" form:control-implementation="ooo:com.sun.star.form.component.CheckBox" xml:id="control163" form:id="control16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1" form:control-implementation="ooo:com.sun.star.form.component.CheckBox" xml:id="control167" form:id="control16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3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2" form:control-implementation="ooo:com.sun.star.form.component.CheckBox" xml:id="control170" form:id="control17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171" form:id="control17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xml:id="control172" form:id="control17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173" form:id="control17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174" form:id="control17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175" form:id="control17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6" form:control-implementation="ooo:com.sun.star.form.component.CheckBox" xml:id="control176" form:id="control17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177" form:id="control17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178" form:id="control17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179" form:id="control17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180" form:id="control1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181" form:id="control1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2" form:id="control18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3" form:id="control18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4" form:id="control18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5" form:id="control18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6" form:id="control18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7" form:id="control18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8" form:id="control18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89" form:id="control18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0" form:id="control19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1" form:id="control19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2" form:id="control19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3" form:id="control19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9" form:control-implementation="ooo:com.sun.star.form.component.CheckBox" xml:id="control194" form:id="control19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5" form:id="control19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6" form:id="control19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7" form:id="control19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8" form:id="control19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199" form:id="control19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0" form:id="control20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0" form:control-implementation="ooo:com.sun.star.form.component.CheckBox" xml:id="control201" form:id="control20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2" form:id="control20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3" form:id="control20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4" form:id="control20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205" form:id="control20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206" form:id="control20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207" form:id="control20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208" form:id="control20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209" form:id="control20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210" form:id="control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211" form:id="control2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212" form:id="control2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1" form:control-implementation="ooo:com.sun.star.form.component.CheckBox" xml:id="control213" form:id="control2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2" form:control-implementation="ooo:com.sun.star.form.component.CheckBox" xml:id="control214" form:id="control2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3" form:control-implementation="ooo:com.sun.star.form.component.CheckBox" xml:id="control215" form:id="control2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9"><text:bookmark text:name="_GoBack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295"/>
            <text:p text:style-name="P292"/>
            <text:p text:style-name="P292"/>
            <text:p text:style-name="P292"/>
            <text:p text:style-name="P292"/>
            <text:p text:style-name="P292"><text:s/><draw:control text:anchor-type="as-char" draw:z-index="57" draw:name="Kształt1" draw:style-name="gr1" draw:text-style-name="P363" svg:width="0.421cm" svg:height="0.376cm" draw:control="control47"/><text:span text:style-name="T297">KOREKTA</text:span><text:span text:style-name="T273"> </text:span><text:span text:style-name="T293">(wypełnia pracodawca)</text:span></text:p>
            <text:p text:style-name="P292"/>
          </table:table-cell>
          <table:table-cell table:style-name="Tabela2.B1" office:value-type="string">
            <text:p text:style-name="P293"><text:s/><text:span text:style-name="T298">Data wpływu wniosku</text:span><text:span text:style-name="T295"> </text:span></text:p>
          </table:table-cell>
        </table:table-row>
        <table:table-row table:style-name="TableLine3157402530064">
          <table:covered-table-cell/>
          <table:table-cell table:style-name="Tabela2.B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94"/>
            <text:p text:style-name="P294"/>
            <text:p text:style-name="P294">(wypełnia PUP)</text:p>
          </table:table-cell>
        </table:table-row>
      </table:table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/>
            <text:p text:style-name="P37">Wniosek </text:p>
            <text:p text:style-name="P38">o przyznanie środków Krajowego Funduszu Szkoleniowego (KFS) na finansowanie kosztów kształcenia ustawicznego </text:p>
            <text:p text:style-name="P38">pracowników i pracodawcy</text:p>
          </table:table-cell>
        </table:table-row>
        <table:table-row table:style-name="Tabela1.2">
          <table:table-cell table:style-name="Tabela1.A1" office:value-type="string">
            <text:p text:style-name="P39">na zasadach określonych w art. 69a i 69b ustawy z dnia 20 kwietnia 2004r. o promocji zatrudnienia i instytucjach rynku pracy oraz w rozporządzeniu Ministra Pracy i Polityki Społecznej z dnia 14 maja 2014r. w sprawie przyznawania środków z Krajowego Funduszu Szkoleniowego</text:p>
            <text:p text:style-name="P39"/>
          </table:table-cell>
        </table:table-row>
      </table:table>
      <text:p text:style-name="P4"/>
      <text:p text:style-name="P109"><text:span text:style-name="T53">Wnioski rozpatrywane są wraz z załącznikami</text:span><text:span text:style-name="T54">, zgodnie z informacją zawartą w ogłoszeniu o naborze wniosków. Nie są rozpatrywane w trybie decyzji administracyjnej, stąd nie podlegają procedurze odwoławczej.</text:span></text:p>
      <text:p text:style-name="P19"/>
      <text:p text:style-name="P13">UWAGA!</text:p>
      <text:p text:style-name="P12">Podstawowe objaśnienia dot. wypełnienia wniosku <text:span text:style-name="T299">uwzględniają przypisy.</text:span>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64">CZĘŚĆ I. – DAN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4">1.</text:p>
          </table:table-cell>
          <table:covered-table-cell/>
          <table:table-cell table:style-name="Tabela3.A1" table:number-columns-spanned="7" office:value-type="string">
            <text:p text:style-name="P99"><text:span text:style-name="T4">PEŁNA NAZWA PRACODAWCY </text:span><text:span text:style-name="T56">(</text:span><text:span text:style-name="T60">zgodnie z dokumentem rejestrowym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2" table:number-columns-spanned="2" office:value-type="string">
            <text:p text:style-name="P24">2.</text:p>
          </table:table-cell>
          <table:covered-table-cell/>
          <table:table-cell table:style-name="Tabela3.A1" table:number-columns-spanned="7" office:value-type="string">
            <text:p text:style-name="P20">ADRES SIEDZIBY </text:p>
            <text:p text:style-name="P99"><text:span text:style-name="T56">(</text:span><text:span text:style-name="T60">miejscowość, kod pocztowy ulica, nr budynku i lokalu – zgodnie z dokumentem rejestrowym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table-cell table:style-name="Tabela3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4">3.</text:p>
          </table:table-cell>
          <table:covered-table-cell/>
          <table:table-cell table:style-name="Tabela3.A1" table:number-columns-spanned="7" office:value-type="string">
            <text:p text:style-name="P20">MIEJSCE PROWADZENIA DZIAŁALNOŚCI</text:p>
            <text:p text:style-name="P92"><text:span text:style-name="T56">(</text:span><text:span text:style-name="T60">miejscowość, kod pocztowy ulica, nr budynku i lokalu – zgodnie z dokumentem rejestrowym lub zgłoszeniem identyfikacyjnym NIP – 8 wypełnić, jeśli adres jest inny niż podany w pkt 2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table-cell table:style-name="Tabela3.C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4">4.</text:p>
          </table:table-cell>
          <table:covered-table-cell/>
          <table:table-cell table:style-name="Tabela3.A1" table:number-columns-spanned="7" office:value-type="string">
            <text:p text:style-name="P20">ADRES DO KORESPONDENCJI </text:p>
            <text:p text:style-name="P92"><text:span text:style-name="T56">(</text:span><text:span text:style-name="T60">miejscowość, kod pocztowy ulica, nr budynku i lokalu – wypełnić, jeśli adres jest inny niż podany w pkt 2</text:span><text:span text:style-name="T5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/>
          <table:covered-table-cell/>
          <table:table-cell table:style-name="Tabela3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4">5.</text:p>
          </table:table-cell>
          <table:covered-table-cell/>
          <table:table-cell table:style-name="Tabela3.A2" table:number-columns-spanned="3" office:value-type="string">
            <text:p text:style-name="P81"><text:span text:style-name="T5">Numer </text:span><text:span text:style-name="T4">identyfikacji podatkowej NIP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24">Numer identyfikacyjny w krajowym rejestrze urzędowym podmiotów gospodarki narodowej</text:p>
            <text:p text:style-name="P58">REGON</text:p>
          </table:table-cell>
          <table:covered-table-cell/>
          <table:table-cell table:style-name="Tabela3.H10" table:number-columns-spanned="2" office:value-type="string">
            <text:p text:style-name="P22">Numer KRS</text:p>
            <text:p text:style-name="P50">(w przypadku pracodawców wpisanych do KRS)</text:p>
          </table:table-cell>
          <table:covered-table-cell/>
        </table:table-row>
        <table:table-row table:style-name="Tabela3.11">
          <table:covered-table-cell/>
          <table:covered-table-cell/>
          <table:table-cell table:style-name="Tabela3.C11" table:number-columns-spanned="3" office:value-type="string">
            <text:p text:style-name="P66"><draw:control text:anchor-type="as-char" svg:y="0cm" draw:z-index="11" draw:name="Kształt3" draw:style-name="gr5" draw:text-style-name="P365" svg:width="4.264cm" svg:height="0.698cm" draw:control="control1"/></text:p>
          </table:table-cell>
          <table:covered-table-cell/>
          <table:covered-table-cell/>
          <table:table-cell table:style-name="Tabela3.C11" table:number-columns-spanned="2" office:value-type="string">
            <text:p text:style-name="P67"><draw:control text:anchor-type="as-char" svg:y="0cm" draw:z-index="12" draw:name="Kształt4" draw:style-name="gr5" draw:text-style-name="P365" svg:width="4.74cm" svg:height="0.698cm" draw:control="control2"/></text:p>
          </table:table-cell>
          <table:covered-table-cell/>
          <table:table-cell table:style-name="Tabela3.H11" table:number-columns-spanned="2" office:value-type="string">
            <text:p text:style-name="P68"><draw:control text:anchor-type="as-char" svg:y="0.176cm" draw:z-index="13" draw:name="Kształt5" draw:style-name="gr5" draw:text-style-name="P365" svg:width="5.314cm" svg:height="0.698cm" draw:control="control3"/></text:p>
          </table:table-cell>
          <table:covered-table-cell/>
        </table:table-row>
        <text:soft-page-break/>
        <table:table-row table:style-name="Tabela3.12">
          <table:table-cell table:style-name="Tabela3.A2" table:number-rows-spanned="2" table:number-columns-spanned="2" office:value-type="string">
            <text:p text:style-name="P55">6.</text:p>
          </table:table-cell>
          <table:covered-table-cell/>
          <table:table-cell table:style-name="Tabela3.A1" table:number-columns-spanned="7" office:value-type="string">
            <text:p text:style-name="P25">OZNACZENIE PRZEWAŻAJĄCEGO RODZAJU PROWADZO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/>
          <table:covered-table-cell/>
          <table:table-cell table:style-name="Tabela3.C13" table:number-columns-spanned="7" office:value-type="string">
            <text:p text:style-name="P84"><text:span text:style-name="T73">PKD <text:s text:c="2"/></text:span><text:span text:style-name="T107"><text:s/></text:span><text:bookmark text:name="_1620646104"/><text:bookmark text:name="_1620646105"/><draw:control text:anchor-type="as-char" svg:y="0cm" draw:z-index="14" draw:name="Kształt6" draw:style-name="gr5" draw:text-style-name="P365" svg:width="0.655cm" svg:height="0.634cm" draw:control="control4"/><draw:control text:anchor-type="as-char" svg:y="0cm" draw:z-index="15" draw:name="Kształt7" draw:style-name="gr5" draw:text-style-name="P365" svg:width="0.655cm" svg:height="0.634cm" draw:control="control5"/><text:span text:style-name="T5">.</text:span><text:bookmark text:name="_1615636716"/><text:bookmark text:name="_1615636715"/><text:span text:style-name="T5"><draw:control text:anchor-type="as-char" svg:y="0cm" draw:z-index="16" draw:name="Kształt8" draw:style-name="gr5" draw:text-style-name="P365" svg:width="0.655cm" svg:height="0.634cm" draw:control="control6"/></text:span><text:span text:style-name="T5"><draw:control text:anchor-type="as-char" svg:y="0cm" draw:z-index="17" draw:name="Kształt9" draw:style-name="gr5" draw:text-style-name="P365" svg:width="0.655cm" svg:height="0.634cm" draw:control="control7"/></text:span><text:span text:style-name="T5">.</text:span><text:bookmark text:name="_1615636741"/><draw:control text:anchor-type="as-char" svg:y="0cm" draw:z-index="18" draw:name="Kształt10" draw:style-name="gr5" draw:text-style-name="P365" svg:width="0.952cm" svg:height="0.634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7.</text:p>
          </table:table-cell>
          <table:covered-table-cell/>
          <table:table-cell table:style-name="Tabela3.C14" table:number-columns-spanned="7" office:value-type="string">
            <text:p text:style-name="P84"><text:span text:style-name="T5">NUMER </text:span><text:span text:style-name="T8">NIEOPROCENTOWANEGO</text:span><text:span text:style-name="T5"> RACHUNKU BANKOWEGO</text:span><text:span text:style-name="T5"><text:note text:id="ftn1" text:note-class="footnote"><text:note-citation text:label="1)">1)</text:note-citation><text:note-body><text:p text:style-name="P319"><text:span text:style-name="T248"><text:s/></text:span><text:span text:style-name="T227">Numer rachunku bankowego</text:span><text:span text:style-name="T223"> stanowi własność pracodawcy. </text:span><text:span text:style-name="T228">Nazwa posiadacza ww. rachunku bankowego musi być tożsama z nazwą Pracodawcy wymienioną w Części I pkt 1 wniosku.</text:span></text:p></text:note-body></text:note></text:span></text:p>
            <text:p text:style-name="P46"/>
            <text:p text:style-name="P84"><text:bookmark text:name="_1632214758"/><text:bookmark text:name="_1631085863"/><draw:control text:anchor-type="as-char" svg:y="0cm" draw:z-index="19" draw:name="Kształt11" draw:style-name="gr5" draw:text-style-name="P365" svg:width="0.549cm" svg:height="0.655cm" draw:control="control9"/><draw:control text:anchor-type="as-char" svg:y="0cm" draw:z-index="20" draw:name="Kształt12" draw:style-name="gr5" draw:text-style-name="P365" svg:width="0.549cm" svg:height="0.655cm" draw:control="control10"/><text:span text:style-name="T76"><text:s text:c="3"/></text:span><text:bookmark text:name="_1630911914"/><text:bookmark text:name="_1631085865"/><text:bookmark text:name="_1632206960"/><text:bookmark text:name="_1632125349"/><text:span text:style-name="T76"><draw:control text:anchor-type="as-char" svg:y="0cm" draw:z-index="21" draw:name="Kształt13" draw:style-name="gr5" draw:text-style-name="P365" svg:width="0.549cm" svg:height="0.655cm" draw:control="control11"/></text:span><text:span text:style-name="T76"><draw:control text:anchor-type="as-char" svg:y="0cm" draw:z-index="22" draw:name="Kształt14" draw:style-name="gr5" draw:text-style-name="P365" svg:width="0.549cm" svg:height="0.655cm" draw:control="control12"/></text:span><text:span text:style-name="T76"><draw:control text:anchor-type="as-char" svg:y="0cm" draw:z-index="23" draw:name="Kształt15" draw:style-name="gr5" draw:text-style-name="P365" svg:width="0.549cm" svg:height="0.655cm" draw:control="control13"/></text:span><text:span text:style-name="T76"><draw:control text:anchor-type="as-char" svg:y="0cm" draw:z-index="24" draw:name="Kształt16" draw:style-name="gr5" draw:text-style-name="P365" svg:width="0.549cm" svg:height="0.655cm" draw:control="control14"/></text:span><text:span text:style-name="T76"><text:s text:c="3"/></text:span><text:bookmark text:name="_1631085868"/><text:bookmark text:name="_1631085869"/><text:bookmark text:name="_1631085870"/><text:bookmark text:name="_1631085871"/><text:span text:style-name="T76"><draw:control text:anchor-type="as-char" svg:y="0cm" draw:z-index="25" draw:name="Kształt17" draw:style-name="gr5" draw:text-style-name="P365" svg:width="0.549cm" svg:height="0.655cm" draw:control="control15"/></text:span><text:span text:style-name="T76"><draw:control text:anchor-type="as-char" svg:y="0cm" draw:z-index="26" draw:name="Kształt18" draw:style-name="gr5" draw:text-style-name="P365" svg:width="0.549cm" svg:height="0.655cm" draw:control="control16"/></text:span><text:span text:style-name="T76"><draw:control text:anchor-type="as-char" svg:y="0cm" draw:z-index="27" draw:name="Kształt19" draw:style-name="gr5" draw:text-style-name="P365" svg:width="0.549cm" svg:height="0.655cm" draw:control="control17"/></text:span><text:span text:style-name="T76"><draw:control text:anchor-type="as-char" svg:y="0cm" draw:z-index="28" draw:name="Kształt20" draw:style-name="gr5" draw:text-style-name="P365" svg:width="0.549cm" svg:height="0.655cm" draw:control="control18"/></text:span><text:span text:style-name="T76"><text:s text:c="3"/></text:span><text:bookmark text:name="_1631085875"/><text:bookmark text:name="_1631085874"/><text:bookmark text:name="_1630911923"/><text:bookmark text:name="_1631085872"/><text:span text:style-name="T76"><draw:control text:anchor-type="as-char" svg:y="0cm" draw:z-index="29" draw:name="Kształt21" draw:style-name="gr5" draw:text-style-name="P365" svg:width="0.549cm" svg:height="0.655cm" draw:control="control19"/></text:span><text:span text:style-name="T76"><draw:control text:anchor-type="as-char" svg:y="0cm" draw:z-index="30" draw:name="Kształt22" draw:style-name="gr5" draw:text-style-name="P365" svg:width="0.549cm" svg:height="0.655cm" draw:control="control20"/></text:span><text:span text:style-name="T76"><draw:control text:anchor-type="as-char" svg:y="0cm" draw:z-index="31" draw:name="Kształt23" draw:style-name="gr5" draw:text-style-name="P365" svg:width="0.549cm" svg:height="0.655cm" draw:control="control21"/></text:span><text:span text:style-name="T76"><draw:control text:anchor-type="as-char" svg:y="0cm" draw:z-index="32" draw:name="Kształt24" draw:style-name="gr5" draw:text-style-name="P365" svg:width="0.549cm" svg:height="0.655cm" draw:control="control22"/></text:span><text:span text:style-name="T76"><text:s text:c="3"/></text:span><text:bookmark text:name="_1631085879"/><text:bookmark text:name="_1631085878"/><text:bookmark text:name="_1631085877"/><text:bookmark text:name="_1631085876"/><text:span text:style-name="T76"><draw:control text:anchor-type="as-char" svg:y="0cm" draw:z-index="33" draw:name="Kształt25" draw:style-name="gr5" draw:text-style-name="P365" svg:width="0.549cm" svg:height="0.655cm" draw:control="control23"/></text:span><text:span text:style-name="T76"><draw:control text:anchor-type="as-char" svg:y="0cm" draw:z-index="34" draw:name="Kształt26" draw:style-name="gr5" draw:text-style-name="P365" svg:width="0.549cm" svg:height="0.655cm" draw:control="control24"/></text:span><text:span text:style-name="T76"><draw:control text:anchor-type="as-char" svg:y="0cm" draw:z-index="35" draw:name="Kształt27" draw:style-name="gr5" draw:text-style-name="P365" svg:width="0.549cm" svg:height="0.655cm" draw:control="control25"/></text:span><text:span text:style-name="T76"><draw:control text:anchor-type="as-char" svg:y="0cm" draw:z-index="36" draw:name="Kształt28" draw:style-name="gr5" draw:text-style-name="P365" svg:width="0.549cm" svg:height="0.655cm" draw:control="control26"/></text:span><text:span text:style-name="T76"><text:s text:c="3"/></text:span><text:bookmark text:name="_1632215161"/><text:bookmark text:name="_1632215160"/><text:bookmark text:name="_1631085881"/><text:bookmark text:name="_1631085880"/><text:span text:style-name="T76"><draw:control text:anchor-type="as-char" svg:y="0cm" draw:z-index="37" draw:name="Kształt29" draw:style-name="gr5" draw:text-style-name="P365" svg:width="0.549cm" svg:height="0.655cm" draw:control="control27"/></text:span><text:span text:style-name="T76"><draw:control text:anchor-type="as-char" svg:y="0cm" draw:z-index="38" draw:name="Kształt30" draw:style-name="gr5" draw:text-style-name="P365" svg:width="0.549cm" svg:height="0.655cm" draw:control="control28"/></text:span><text:span text:style-name="T76"><draw:control text:anchor-type="as-char" svg:y="0cm" draw:z-index="39" draw:name="Kształt31" draw:style-name="gr5" draw:text-style-name="P365" svg:width="0.549cm" svg:height="0.655cm" draw:control="control29"/></text:span><text:span text:style-name="T76"><draw:control text:anchor-type="as-char" svg:y="0cm" draw:z-index="40" draw:name="Kształt32" draw:style-name="gr5" draw:text-style-name="P365" svg:width="0.549cm" svg:height="0.655cm" draw:control="control30"/></text:span><text:span text:style-name="T76"><text:s text:c="3"/></text:span><text:bookmark text:name="_1631085887"/><text:bookmark text:name="_1631085886"/><text:bookmark text:name="_1631085885"/><text:bookmark text:name="_1631085884"/><draw:control text:anchor-type="as-char" svg:y="0cm" draw:z-index="41" draw:name="Kształt33" draw:style-name="gr5" draw:text-style-name="P365" svg:width="0.549cm" svg:height="0.655cm" draw:control="control31"/><draw:control text:anchor-type="as-char" svg:y="0cm" draw:z-index="42" draw:name="Kształt34" draw:style-name="gr5" draw:text-style-name="P365" svg:width="0.549cm" svg:height="0.655cm" draw:control="control32"/><draw:control text:anchor-type="as-char" svg:y="0cm" draw:z-index="43" draw:name="Kształt35" draw:style-name="gr5" draw:text-style-name="P365" svg:width="0.549cm" svg:height="0.655cm" draw:control="control33"/><draw:control text:anchor-type="as-char" svg:y="0cm" draw:z-index="44" draw:name="Kształt36" draw:style-name="gr5" draw:text-style-name="P365" svg:width="0.549cm" svg:height="0.655cm" draw:control="control34"/></text:p>
            <text:p text:style-name="P40"/>
            <text:p text:style-name="P30">Jeżeli pracodawca posiada oprocentowany rachunek bankowy, wówczas zamiast wpisania numeru rachunku bankowego zaznacza wyłącznie poniższą rubrykę dot. subkonta:</text:p>
            <text:p text:style-name="P152"><text:bookmark text:name="_1632125370"/><text:span text:style-name="T140"><text:s/><text:line-break/></text:span><text:span text:style-name="T140"><draw:control text:anchor-type="as-char" svg:y="-0.238cm" draw:z-index="219" draw:name="Kształt2" draw:style-name="gr2" draw:text-style-name="P363" svg:width="0.376cm" svg:height="0.398cm" draw:control="control209"/></text:span><text:span text:style-name="T140"> <text:s/></text:span><text:span text:style-name="T197">NIEOPROCENTOWANE</text:span><text:span text:style-name="T146"> </text:span><text:span text:style-name="T197">SUBKONTO<text:line-break/></text:span></text:p>
            <text:p text:style-name="P151">Stanowi to tym samym deklarację zobowiązującą do założenia nieoprocentowanego subkonta,</text:p>
            <text:p text:style-name="P151">na które PUP przekaże pracodawcy środki KFS po pozytywnym rozpatrzeniu wniosku.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2" table:number-rows-spanned="3" table:number-columns-spanned="2" office:value-type="string">
            <text:p text:style-name="P24">8.</text:p>
          </table:table-cell>
          <table:covered-table-cell/>
          <table:table-cell table:style-name="Tabela3.C15" table:number-rows-spanned="3" office:value-type="string">
            <text:p text:style-name="P148">LICZBA</text:p>
          </table:table-cell>
          <table:table-cell table:style-name="Tabela3.A2" table:number-columns-spanned="5" office:value-type="string">
            <text:list xml:id="list699753883" text:style-name="WW8Num7">
              <text:list-header>
                <text:p text:style-name="P350"><text:span text:style-name="T75">ZATRUDNIONYCH PRACOWNIKÓW</text:span><text:span text:style-name="T203"> </text:span><text:span text:style-name="T203"><text:note text:id="ftn2" text:note-class="footnote"><text:note-citation text:label="2)">2)</text:note-citation><text:note-body><text:p text:style-name="P315"><text:span text:style-name="T249"><text:s/></text:span><text:span text:style-name="T226">Pracownik</text:span><text:span text:style-name="T228"> - oznacza osobę fizyczną zatrudnioną na podstawie umowy o pracę, powołania, wyboru, mianowania lub spółdzielczej umowy o pracę. Pracownikiem jest tylko osoba wykonująca pracę w ramach stosunku pracy. Nie jest pracownikiem osoba, która wykonuje pracę w ramach przepisów prawa cywilnego, np. na podstawie umowy zlecenia, umowy o dzieło czy też innych rodzajów umów cywilnoprawnych.</text:span></text:p></text:note-body></text:note></text:span></text:p>
              </text:list-header>
            </text:list>
            <text:p text:style-name="P150">(stan na dzień złożenia wniosku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67"><draw:control text:anchor-type="as-char" svg:y="0cm" draw:z-index="45" draw:name="Kształt38" draw:style-name="gr5" draw:text-style-name="P365" svg:width="1.671cm" svg:height="0.634cm" draw:control="control35"/></text:p>
          </table:table-cell>
        </table:table-row>
        <table:table-row table:style-name="Tabela3.16">
          <table:covered-table-cell/>
          <table:covered-table-cell/>
          <table:covered-table-cell/>
          <table:table-cell table:style-name="Tabela3.D16" table:number-columns-spanned="5" office:value-type="string">
            <text:list xml:id="list100338422557827" text:continue-numbering="true" text:style-name="WW8Num7">
              <text:list-header>
                <text:p text:style-name="P350"><text:span text:style-name="T73">STAN PERSONELU</text:span><text:span text:style-name="T4"> </text:span><text:span text:style-name="T77">z uwzględnieniem przedsiębiorstw powiązanych</text:span><text:span text:style-name="T77"><text:note text:id="ftn3" text:note-class="footnote"><text:note-citation text:label="3)">3)</text:note-citation><text:note-body><text:p text:style-name="P316"><text:span text:style-name="T248"><text:s/></text:span><text:span text:style-name="T292">Stan personelu</text:span><text:span text:style-name="T250"> </text:span><text:span text:style-name="T254">odpowiada rocznym jednostkom pracy (wskaźnik RJP). Wyznaczana jest jako przeliczenie cząstkowych etatów na efektywną liczbę etatów pełnych. Należy podać liczbę zatrudnionych w skali roku w przeliczeniu na pełne etaty. Osoby pracujące w niepełnym wymiarze etatu lub które nie przepracowały pełnego roku (np. pracownicy sezonowi oraz zatrudnieni na podstawie umów na czas określony) należy wyrazić jako wartość ułamkową. W liczbie zatrudnionych uwzględnia się zarówno pracowników zatrudnionych na podstawie umowy o pracę, jak również inne osoby pracujące na rzecz przedsiębiorstwa, np. w oparciu o kontrakty menadżerskie, właścicieli-kierowników i wszystkie pozostałe osoby prowadzące regularną działalność w przedsiębiorstwie i czerpiących z tego tytułu korzyści finansowe. Nie uwzględnia się natomiast osób zatrudnionych na podstawie umowy zlecenia lub o dzieło, odbywających służbę wojskową, przebywających na urlopie macierzyńskim lub wychowawczym, ani też praktykantów i stażystów. Stan personelu należy ujmować uwzględniając przedsiębiorstwa powiązane.</text:span></text:p></text:note-body></text:note></text:span><text:span text:style-name="T203"> <text:s text:c="2"/></text:span><text:span text:style-name="T4"><text:s text:c="16"/></text:span></text:p>
              </text:list-header>
            </text:list>
            <text:p text:style-name="P150">(stan na dzień ostatniego zamkniętego roku podatkowego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67"><draw:control text:anchor-type="as-char" svg:y="0cm" draw:z-index="46" draw:name="Kształt39" draw:style-name="gr5" draw:text-style-name="P365" svg:width="1.671cm" svg:height="0.634cm" draw:control="control36"/></text:p>
          </table:table-cell>
        </table:table-row>
        <table:table-row table:style-name="Tabela3.17">
          <table:covered-table-cell/>
          <table:covered-table-cell/>
          <table:covered-table-cell/>
          <table:table-cell table:style-name="Tabela3.A2" table:number-columns-spanned="5" office:value-type="string">
            <text:list xml:id="list100338588384614" text:continue-numbering="true" text:style-name="WW8Num7">
              <text:list-header>
                <text:p text:style-name="P351">OSÓB ZAPLANOWANYCH DO OBJĘCIA DOFINANSOWANIEM KFS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67"><draw:control text:anchor-type="as-char" svg:y="0cm" draw:z-index="47" draw:name="Kształt40" draw:style-name="gr5" draw:text-style-name="P365" svg:width="1.671cm" svg:height="0.634cm" draw:control="control37"/></text:p>
          </table:table-cell>
        </table:table-row>
        <table:table-row table:style-name="Tabela3.18">
          <table:table-cell table:style-name="Tabela3.A2" table:number-rows-spanned="5" table:number-columns-spanned="2" office:value-type="string">
            <text:p text:style-name="P24">9.</text:p>
          </table:table-cell>
          <table:covered-table-cell/>
          <table:table-cell table:style-name="Tabela3.A1" table:number-columns-spanned="7" office:value-type="string">
            <text:p text:style-name="P23">OSOBA/Y UPRAWNIONA/E DO REPREZENTACJI I PODPISANIA UMOWY</text:p>
            <text:p text:style-name="P52">(zgodnie z dokumentem rejestrowym lub załączonym pełnomocnictwe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covered-table-cell/>
          <table:covered-table-cell/>
          <table:table-cell table:style-name="Tabela3.D16" table:number-columns-spanned="6" office:value-type="string">
            <text:p text:style-name="P25">Imię i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5">Stanowisko służbowe</text:p>
          </table:table-cell>
        </table:table-row>
        <table:table-row table:style-name="Tabela3.20">
          <table:covered-table-cell/>
          <table:covered-table-cell/>
          <table:table-cell table:style-name="Tabela3.C20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5"/>
          </table:table-cell>
        </table:table-row>
        <table:table-row table:style-name="Tabela3.20">
          <table:covered-table-cell/>
          <table:covered-table-cell/>
          <table:table-cell table:style-name="Tabela3.C2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1" office:value-type="string">
            <text:p text:style-name="P25"/>
          </table:table-cell>
        </table:table-row>
        <table:table-row table:style-name="Tabela3.20">
          <table:covered-table-cell/>
          <table:covered-table-cell/>
          <table:table-cell table:style-name="Tabela3.C22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2" office:value-type="string">
            <text:p text:style-name="P25"/>
          </table:table-cell>
        </table:table-row>
        <table:table-row table:style-name="Tabela3.1">
          <table:table-cell table:style-name="Tabela3.A2" table:number-rows-spanned="3" table:number-columns-spanned="2" office:value-type="string">
            <text:p text:style-name="P24">10.</text:p>
          </table:table-cell>
          <table:covered-table-cell/>
          <table:table-cell table:style-name="Tabela3.A1" table:number-columns-spanned="7" office:value-type="string">
            <text:p text:style-name="P21">DANE OSOBY UPOWAŻNIONEJ DO KONTAKTU Z URZĘ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table-cell table:style-name="Tabela3.A2" table:number-columns-spanned="3" office:value-type="string">
            <text:p text:style-name="P20">Imię i nazwisko</text:p>
          </table:table-cell>
          <table:covered-table-cell/>
          <table:covered-table-cell/>
          <table:table-cell table:style-name="Tabela3.A2" office:value-type="string">
            <text:p text:style-name="P23">Telefon</text:p>
          </table:table-cell>
          <table:table-cell table:style-name="Tabela3.A2" table:number-columns-spanned="2" office:value-type="string">
            <text:p text:style-name="P20">e-mail</text:p>
          </table:table-cell>
          <table:covered-table-cell/>
          <table:table-cell table:style-name="Tabela3.A1" office:value-type="string">
            <text:p text:style-name="P25">Stanowisko służbowe</text:p>
          </table:table-cell>
        </table:table-row>
        <table:table-row table:style-name="Tabela3.25">
          <table:covered-table-cell/>
          <table:covered-table-cell/>
          <table:table-cell table:style-name="Tabela3.C25" table:number-columns-spanned="3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3.F25" office:value-type="string">
            <text:p text:style-name="P20"/>
          </table:table-cell>
          <table:table-cell table:style-name="Tabela3.F25" table:number-columns-spanned="2" office:value-type="string">
            <text:p text:style-name="P20"/>
          </table:table-cell>
          <table:covered-table-cell/>
          <table:table-cell table:style-name="Tabela3.I25" office:value-type="string">
            <text:p text:style-name="P21"/>
          </table:table-cell>
        </table:table-row>
        <text:soft-page-break/>
        <table:table-row table:style-name="Tabela3.26">
          <table:table-cell table:style-name="Tabela3.A1" table:number-columns-spanned="9" office:value-type="string">
            <text:p text:style-name="P65">CZĘŚĆ II. – KOSZTY PLANOWANYCH DZIAŁAŃ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office:value-type="string">
            <text:p text:style-name="P24">1.</text:p>
          </table:table-cell>
          <table:table-cell table:style-name="Tabela3.A1" table:number-columns-spanned="8" office:value-type="string">
            <text:p text:style-name="P54">CAŁKOWITA WYSOKOŚĆ WYDATKÓW NA KSZTAŁCENIE USTAWICZNE PRACOWNIKÓW I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covered-table-cell/>
          <table:table-cell table:style-name="Tabela3.D16" table:number-columns-spanned="3" office:value-type="string">
            <text:p text:style-name="P51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1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covered-table-cell/>
          <table:table-cell table:style-name="Tabela3.D16" table:number-columns-spanned="3" office:value-type="string">
            <text:p text:style-name="P84"><draw:control text:anchor-type="as-char" svg:y="0cm" draw:z-index="48" draw:name="Kształt41" draw:style-name="gr5" draw:text-style-name="P367" svg:width="3.469cm" svg:height="0.634cm" draw:control="control38"/><text:span text:style-name="T73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2" table:number-rows-spanned="3" office:value-type="string">
            <text:p text:style-name="P24">2.</text:p>
          </table:table-cell>
          <table:table-cell table:style-name="Tabela3.A1" table:number-columns-spanned="8" office:value-type="string">
            <text:p text:style-name="P30">WYSOKOŚĆ WKŁADU WŁASNEGO WNOSZONEGO PRZEZ PRACODAW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covered-table-cell/>
          <table:table-cell table:style-name="Tabela3.D16" table:number-columns-spanned="3" office:value-type="string">
            <text:p text:style-name="P51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1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covered-table-cell/>
          <table:table-cell table:style-name="Tabela3.D16" table:number-columns-spanned="3" office:value-type="string">
            <text:p text:style-name="P84"><draw:control text:anchor-type="as-char" svg:y="0cm" draw:z-index="49" draw:name="Kształt42" draw:style-name="gr5" draw:text-style-name="P367" svg:width="3.469cm" svg:height="0.634cm" draw:control="control39"/><text:span text:style-name="T73">zł</text:span></text:p>
          </table:table-cell>
          <table:covered-table-cell/>
          <table:covered-table-cell/>
          <table:table-cell table:style-name="Tabela3.E3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2" table:number-rows-spanned="3" office:value-type="string">
            <text:p text:style-name="P24">3.</text:p>
          </table:table-cell>
          <table:table-cell table:style-name="Tabela3.A1" table:number-columns-spanned="8" office:value-type="string">
            <text:p text:style-name="P14">WNIOSKOWANA WYSOKOŚĆ ŚRODKÓW Z K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D16" table:number-columns-spanned="3" office:value-type="string">
            <text:p text:style-name="P51">kwota w PLN</text:p>
          </table:table-cell>
          <table:covered-table-cell/>
          <table:covered-table-cell/>
          <table:table-cell table:style-name="Tabela3.E34" table:number-columns-spanned="5" office:value-type="string">
            <text:p text:style-name="P51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5">
          <table:covered-table-cell/>
          <table:table-cell table:style-name="Tabela3.D16" table:number-columns-spanned="3" office:value-type="string">
            <text:p text:style-name="P92"><draw:control text:anchor-type="as-char" svg:y="0cm" draw:z-index="50" draw:name="Kształt43" draw:style-name="gr5" draw:text-style-name="P367" svg:width="3.469cm" svg:height="0.634cm" draw:control="control40"/><text:span text:style-name="T73">zł</text:span></text:p>
          </table:table-cell>
          <table:covered-table-cell/>
          <table:covered-table-cell/>
          <table:table-cell table:style-name="Tabela3.E3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35" table:number-columns-spanned="9" office:value-type="string">
            <text:p text:style-name="P119">Powiatowy Urząd Pracy może przyznać środki KFS na sfinansowanie kosztów kształcenia ustawicznego pracowników i pracodawcy nie więcej niż do wysokości określonej w ogłoszeniu o naborze wniosków, przy czym dofinansowanie środków KFS może wynieść:</text:p>
            <text:p text:style-name="P100"><text:span text:style-name="T110"><text:tab/>- </text:span><text:span text:style-name="T111">80% kosztów</text:span><text:span text:style-name="T110"> kształcenia ustawicznego (pozostałe 20% pracodawca pokryje z własnych środków),</text:span></text:p>
            <text:p text:style-name="P100"><text:span text:style-name="T110"><text:tab/>- </text:span><text:span text:style-name="T111">100% kosztów</text:span><text:span text:style-name="T110"> kształcenia ustawicznego, jeżeli pracodawca należy do grupy mikroprzedsiębiorstw.</text:span></text:p>
            <text:p text:style-name="P90"><text:span text:style-name="T116">Strukturę wielkości przedsiębiorstwa określa załącznik </text:span><text:span text:style-name="T117">Nr 1 do rozporządzenia Komisji (UE) Nr 651/2014 z dnia 17 czerwca 2014r. uznające niektóre rodzaje pomocy za zgodne ze wspólnym rynkiem wewnętrznym w zastosowaniu art. 107 i 108 Traktatu</text:span><text:span text:style-name="T116">.</text:span><text:span text:style-name="T7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65">CZĘŚĆ III. – 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H10" table:number-columns-spanned="9" office:value-type="string">
            <text:list xml:id="list1218822782" text:style-name="WW8Num12">
              <text:list-header>
                <text:p text:style-name="P352">PROGNOZOWANY OKRES REALIZACJI WSKAZANYCH DZIAŁAŃ </text:p>
              </text:list-header>
            </text:list>
            <text:p text:style-name="P146"><text:span text:style-name="T8">od</text:span><text:span text:style-name="T5"> <text:s/></text:span><text:span text:style-name="T5"><draw:control text:anchor-type="as-char" svg:y="0cm" draw:z-index="51" draw:name="Kształt44" draw:style-name="gr5" draw:text-style-name="P365" svg:width="0.761cm" svg:height="0.634cm" draw:control="control41"/></text:span><text:span text:style-name="T5">.</text:span><text:span text:style-name="T5"><draw:control text:anchor-type="as-char" svg:y="0cm" draw:z-index="52" draw:name="Kształt45" draw:style-name="gr5" draw:text-style-name="P365" svg:width="0.761cm" svg:height="0.634cm" draw:control="control42"/></text:span><text:span text:style-name="T5">.</text:span><text:bookmark text:name="_1578133655"/><text:span text:style-name="T5"><draw:control text:anchor-type="as-char" svg:y="0cm" draw:z-index="53" draw:name="Kształt46" draw:style-name="gr5" draw:text-style-name="P365" svg:width="1.354cm" svg:height="0.634cm" draw:control="control43"/></text:span><text:span text:style-name="T5"> </text:span><text:span text:style-name="T4">r. <text:s text:c="24"/></text:span><text:span text:style-name="T8">do</text:span><text:span text:style-name="T5"> <text:s/></text:span><text:span text:style-name="T5"><draw:control text:anchor-type="as-char" svg:y="0cm" draw:z-index="54" draw:name="Kształt47" draw:style-name="gr5" draw:text-style-name="P365" svg:width="0.761cm" svg:height="0.634cm" draw:control="control44"/></text:span><text:span text:style-name="T5">.</text:span><text:bookmark text:name="_1578133669"/><text:span text:style-name="T5"><draw:control text:anchor-type="as-char" svg:y="0cm" draw:z-index="55" draw:name="Kształt48" draw:style-name="gr5" draw:text-style-name="P365" svg:width="0.761cm" svg:height="0.634cm" draw:control="control45"/></text:span><text:span text:style-name="T5">.</text:span><text:bookmark text:name="_1578133668"/><text:span text:style-name="T5"><draw:control text:anchor-type="as-char" svg:y="0cm" draw:z-index="56" draw:name="Kształt49" draw:style-name="gr5" draw:text-style-name="P365" svg:width="1.354cm" svg:height="0.634cm" draw:control="control46"/></text:span><text:span text:style-name="T5"> r.</text:span></text:p>
            <text:p text:style-name="P147">(należy wskazać skrajne daty tj. datę rozpoczęcia pierwszego oraz datę zakończenia ostatniego z planowanych dział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3"/>
      <text:p text:style-name="P15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0">CZĘŚĆ IV. - SZCZEGÓŁOWE INFORMACJE DOTYCZĄCE REALIZACJI DZIAŁAŃ KSZTAŁCENIA USTAWICZNEGO</text:p>
            <text:p text:style-name="P154"><text:span text:style-name="Internet_20_link"><text:span text:style-name="T9">UWAGA!</text:span></text:span><text:span text:style-name="Internet_20_link"><text:span text:style-name="T13"> </text:span></text:span><text:span text:style-name="Internet_20_link"><text:span text:style-name="T17">Część IV n</text:span></text:span><text:span text:style-name="Internet_20_link"><text:span text:style-name="T13">ależy sporządzić odrębnie, w odniesieniu do każdego pracownika/pracodawcy</text:span></text:span><text:span text:style-name="T4"> <text:s text:c="4"/></text:span></text:p>
          </table:table-cell>
        </table:table-row>
      </table:table>
      <text:p text:style-name="P5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A"/>
        <table:table-column table:style-name="Tabela5.E" table:number-columns-repeated="3"/>
        <table:table-column table:style-name="Tabela5.A"/>
        <table:table-column table:style-name="Tabela5.E" table:number-columns-repeated="3"/>
        <table:table-column table:style-name="Tabela5.P" table:number-columns-repeated="2"/>
        <table:table-column table:style-name="Tabela5.R"/>
        <table:table-column table:style-name="Tabela5.S"/>
        <table:table-column table:style-name="Tabela5.T"/>
        <table:table-row table:style-name="Tabela5.1">
          <table:table-cell table:style-name="Tabela5.A1" office:value-type="string">
            <text:p text:style-name="P172">1.</text:p>
          </table:table-cell>
          <table:table-cell table:style-name="Tabela5.B1" table:number-columns-spanned="19" office:value-type="string">
            <text:p text:style-name="P298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0" office:value-type="string">
            <text:p text:style-name="P261"><text:span text:style-name="T287">Nr porządkowy uczestnika</text:span><text:span text:style-name="T274"> <text:s/></text:span><text:span text:style-name="T277"><draw:control text:anchor-type="as-char" svg:y="-0.445cm" draw:z-index="58" draw:name="Kształt50" draw:style-name="gr5" draw:text-style-name="P367" svg:width="1.396cm" svg:height="0.676cm" draw:control="control48"/></text:span><text:span text:style-name="T274"><text:s text:c="17"/></text:span><text:span text:style-name="Internet_20_link"><text:span text:style-name="T198">data urodzenia</text:span></text:span><text:span text:style-name="Internet_20_link"><text:span text:style-name="T276"> <text:s/></text:span></text:span><text:span text:style-name="T141"><draw:control text:anchor-type="as-char" svg:y="-0.469cm" draw:z-index="59" draw:name="Kształt51" draw:style-name="gr5" draw:text-style-name="P367" svg:width="4.509cm" svg:height="0.74cm" draw:control="control49"/></text:span><text:span text:style-name="Internet_20_link"><text:span text:style-name="T276"><text:s/></text:span></text:span><text:bookmark text:name="_1632730892"/><text:bookmark text:name="_1632730891"/><text:span text:style-name="T275">.</text:span><text:bookmark text:name="_1632730894"/><text:bookmark text:name="_1632730893"/><text:span text:style-name="T275">.</text:span><text:bookmark text:name="_1632730898"/><text:bookmark text:name="_1632730897"/><text:bookmark text:name="_1632730896"/><text:bookmark text:name="_1632730895"/> <text:span text:style-name="T223">r</text:span><text:span text:style-name="T204">. <text:s/></text:span><text:span text:style-name="T203"><text:s text:c="8"/></text:span><text:span text:style-name="T139"><draw:control text:anchor-type="as-char" svg:y="-0.265cm" draw:z-index="60" draw:name="Kształt52" draw:style-name="gr7" draw:text-style-name="P366" svg:width="0.401cm" svg:height="0.549cm" draw:control="control50"/></text:span><text:s/><text:span text:style-name="T195">PRACOWNIK</text:span><text:span text:style-name="T151"> <text:s text:c="15"/></text:span><text:span text:style-name="T139"><draw:control text:anchor-type="as-char" svg:y="-0.24cm" draw:z-index="61" draw:name="Kształt53" draw:style-name="gr7" draw:text-style-name="P366" svg:width="0.401cm" svg:height="0.549cm" draw:control="control51"/></text:span><text:span text:style-name="T152"><text:s text:c="5"/></text:span><text:span text:style-name="T196">PRACODAWCA</text:span><text:span text:style-name="T15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3" table:number-columns-spanned="2" office:value-type="string">
            <text:p text:style-name="P232"/>
            <text:p text:style-name="P232"/>
            <text:p text:style-name="P193">Zajmowane stanowisko pracy </text:p>
            <text:p text:style-name="P206"/>
            <text:p text:style-name="P206"/>
            <text:p text:style-name="P209">(w przypadku pracownika należy wpisać wg podstawy zatrudnienia, </text:p>
            <text:p text:style-name="P209">wymienionej w kol. 16)</text:p>
          </table:table-cell>
          <table:covered-table-cell/>
          <table:table-cell table:style-name="Tabela5.A3" table:number-rows-spanned="3" office:value-type="string">
            <text:p text:style-name="P269"><text:span text:style-name="T120">Grupa</text:span><text:span text:style-name="T55"><text:note text:id="ftn4" text:note-class="footnote"><text:note-citation text:label="4)">4)</text:note-citation><text:note-body><text:p text:style-name="P132"><text:span text:style-name="T248"><text:s/></text:span><text:span text:style-name="T251">Grupa wielkich zawodów i specjalności</text:span><text:span text:style-name="T250"> </text:span><text:span text:style-name="T254">– należy wybrać jedną z poniższych grup, wpisując przyporządkowaną grupie cyfrę:</text:span></text:p><text:p text:style-name="P130"><text:span text:style-name="T229">grupa 1</text:span><text:span text:style-name="T231">) <text:s/>przedstawiciele władz publicznych, wyżsi urzędnicy i kierownicy, <text:s text:c="3"/></text:span><text:span text:style-name="T229">grupa 2</text:span><text:span text:style-name="T231">) specjaliści, <text:s text:c="4"/></text:span><text:span text:style-name="T229">grupa 3</text:span><text:span text:style-name="T231">) technicy i inny średni personel, <text:s text:c="2"/></text:span><text:span text:style-name="T229">grupa 4</text:span><text:span text:style-name="T231">) pracownicy biurowi, <text:s text:c="2"/></text:span><text:span text:style-name="T229">grupa 5</text:span><text:span text:style-name="T231">) pracownicy usług i sprzedawcy, <text:s/></text:span><text:span text:style-name="T229">grupa 6</text:span><text:span text:style-name="T231">) rolnicy, ogrodnicy, leśnicy i rybacy, <text:s/></text:span><text:span text:style-name="T229">grupa 7</text:span><text:span text:style-name="T231">) robotnicy przemysłowi i rzemieślnicy, <text:s/></text:span><text:span text:style-name="T229">grupa 8</text:span><text:span text:style-name="T231">) operatorzy i monterzy maszyn i urządzeń, <text:s/></text:span><text:span text:style-name="T229">grupa 9</text:span><text:span text:style-name="T231">) pracownicy przy pracach prostych, </text:span><text:span text:style-name="T229">grupa 10</text:span><text:span text:style-name="T231">) siły zbrojne, <text:s text:c="2"/></text:span><text:span text:style-name="T229">grupa 11</text:span><text:span text:style-name="T231">) bez zawodu.</text:span><text:span text:style-name="T255"><text:line-break/></text:span></text:p></text:note-body></text:note></text:span><text:span text:style-name="T266"> </text:span><text:span text:style-name="T120">wielkich zawodów<text:line-break/> i specjalności </text:span></text:p>
            <text:p text:style-name="P201"/>
            <text:p text:style-name="P212">(należy wpisać odpowiednio </text:p>
            <text:p text:style-name="P212">od 1 do 11)</text:p>
          </table:table-cell>
          <table:table-cell table:style-name="Tabela5.A3" table:number-columns-spanned="4" office:value-type="string">
            <text:p text:style-name="P222">Wiek</text:p>
          </table:table-cell>
          <table:covered-table-cell/>
          <table:covered-table-cell/>
          <table:covered-table-cell/>
          <table:table-cell table:style-name="Tabela5.A3" table:number-columns-spanned="6" office:value-type="string">
            <text:p text:style-name="P222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3" table:number-columns-spanned="2" office:value-type="string">
            <text:p text:style-name="P222">Płeć</text:p>
          </table:table-cell>
          <table:covered-table-cell/>
          <table:table-cell table:style-name="Tabela5.A3" table:number-columns-spanned="2" office:value-type="string">
            <text:p text:style-name="P193">Osoba wykonuje pracę</text:p>
          </table:table-cell>
          <table:covered-table-cell/>
          <table:table-cell table:style-name="Tabela5.A3" table:number-rows-spanned="3" office:value-type="string">
            <text:p text:style-name="P299"><text:span text:style-name="T120">Podstawa zatrudni</text:span><text:span text:style-name="T224">enia <text:s text:c="16"/>pracownika </text:span><text:span text:style-name="T266"><text:note text:id="ftn5" text:note-class="footnote"><text:note-citation text:label="5)">5)</text:note-citation><text:note-body><text:p text:style-name="P321"><text:span text:style-name="T248"><text:s/></text:span><text:span text:style-name="T251">Podstawa zatrudnienia</text:span><text:span text:style-name="T254">: DZIAŁ PIERWSZY, Rozdział I, art. 2 ustawy z dnia 26 czerwca 1974 r. Kodeks pracy (</text:span><text:bookmark text:name="main-form%3Amenu-tabs"/><text:bookmark text:name="main-form%3Ametrical-info-tab"/><text:span text:style-name="T134">t.j. Dz.U. z 2023 r. poz. 1465 ze zm.</text:span><text:span text:style-name="T257">) lu</text:span><text:span text:style-name="T254">b rozdział 4 Nawiązanie, zmiana i rozwiązanie pracy, Ustawy z dnia 26 stycznia 1982 r. Karta Nauczyciela (</text:span><text:bookmark text:name="main-form%3Amenu-tabs1"/><text:bookmark text:name="main-form%3Ametrical-info-tab1"/><text:span text:style-name="T257">t.j. Dz.U. z 2023 r. poz. 984 ze zm.).</text:span></text:p><text:p text:style-name="P322"/></text:note-body></text:note></text:span><text:span text:style-name="T224"><text:s/></text:span></text:p>
            <text:p text:style-name="P269"><text:span text:style-name="T230">(wg kodeksu pracy)</text:span><text:span text:style-name="T224"> </text:span></text:p>
            <text:p text:style-name="P300">oraz okres zatrudnienia</text:p>
            <text:p text:style-name="P207"/>
            <text:p text:style-name="P269"><text:span text:style-name="T120">UWAGA! </text:span><text:span text:style-name="T119">należy odnieść się do  aktualnie obowiązującego dokumentu powodującego powstanie stosunku pracy, na podstawie, którego <text:s/>zawarta zostanie umowa o kształcenie ustawiczne <text:s text:c="5"/></text:span></text:p>
          </table:table-cell>
          <table:table-cell table:style-name="Tabela5.A3" table:number-rows-spanned="3" office:value-type="string">
            <text:p text:style-name="P193">Wnioskodawca złożył wniosek o dofinansowanie kształcenia ze środków KFS w innym urzędzie pracy</text:p>
          </table:table-cell>
          <table:table-cell table:style-name="Tabela5.A2" table:number-rows-spanned="3" office:value-type="string">
            <text:p text:style-name="P193">Wysokość przyznanego</text:p>
            <text:p text:style-name="P269"><text:span text:style-name="T120">w br. dofinansowa</text:span><text:span text:style-name="T224">nia</text:span></text:p>
            <text:p text:style-name="P269"><text:span text:style-name="T224">w ramach KFS</text:span><text:span text:style-name="T266"><text:note text:id="ftn6" text:note-class="footnote"><text:note-citation text:label="6)">6)</text:note-citation><text:note-body><text:p text:style-name="P126"><text:span text:style-name="T231"><text:s/>W informacji należy uwzględnić </text:span><text:span text:style-name="T232">dofinansowanie KFS</text:span><text:span text:style-name="T231"> przyznane w bieżącym roku kalendarzowym we wszystkich urzędach pracy. PUP przyznaje środki KFS na sfinansowanie kształcenia ustawicznego pracowników i pracodawcy do limitów finansowych określonych w ogłoszeniu o naborze wniosków. Przeciętne wynagrodzenie (wg komunikatu Prezesa GUS</text:span><text:span text:style-name="T229">*</text:span><text:span text:style-name="T231">) jest ogłoszone na 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231">https://stat.gov.pl/sygnalne/komunikaty-i-obwieszczenia/</text:span></text:span></text:a><text:span text:style-name="T231">. Pracodawca, planując kształcenie ustawiczne, musi wziąć pod uwagę limity kwotowe wyszczególnione w ogłoszeniu naboru wniosków, jeżeli w bieżącym roku otrzymał już wsparcie finansowe ze środków KFS lub ubiega się o ich otrzymanie w innym PUP.</text:span></text:p></text:note-body></text:note></text:span></text:p>
            <text:p text:style-name="P271">(w zł)</text:p>
            <text:p text:style-name="P197"/>
            <text:p text:style-name="P213">(niezależnie od PUP, który udzielił dofinansowania)</text:p>
          </table:table-cell>
        </table:table-row>
        <table:table-row table:style-name="Tabela5.4">
          <table:covered-table-cell/>
          <table:covered-table-cell/>
          <table:covered-table-cell/>
          <table:table-cell table:style-name="Tabela5.A3" table:number-columns-spanned="14" office:value-type="string">
            <text:p text:style-name="P208">(należy zaznaczyć <text:s/>wg <text:s/>stanu na dzień złożenia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covered-table-cell/>
          <table:covered-table-cell/>
          <table:covered-table-cell/>
          <table:table-cell table:style-name="Tabela5.D5" office:value-type="string">
            <text:p text:style-name="P215">15-24</text:p>
          </table:table-cell>
          <table:table-cell table:style-name="Tabela5.D5" office:value-type="string">
            <text:p text:style-name="P215">25-34</text:p>
          </table:table-cell>
          <table:table-cell table:style-name="Tabela5.D5" office:value-type="string">
            <text:p text:style-name="P215">35-44</text:p>
          </table:table-cell>
          <table:table-cell table:style-name="Tabela5.D5" office:value-type="string">
            <text:p text:style-name="P215">45 lat i więcej</text:p>
          </table:table-cell>
          <table:table-cell table:style-name="Tabela5.D5" office:value-type="string">
            <text:p text:style-name="P215">gimnazjalne i poniżej</text:p>
          </table:table-cell>
          <table:table-cell table:style-name="Tabela5.D5" office:value-type="string">
            <text:p text:style-name="P215">zasadnicze zawodowe</text:p>
          </table:table-cell>
          <table:table-cell table:style-name="Tabela5.D5" office:value-type="string">
            <text:p text:style-name="P215">średnie ogólnokształcące</text:p>
          </table:table-cell>
          <table:table-cell table:style-name="Tabela5.D5" office:value-type="string">
            <text:p text:style-name="P215">średnie zaw.</text:p>
          </table:table-cell>
          <table:table-cell table:style-name="Tabela5.D5" office:value-type="string">
            <text:p text:style-name="P215">policealne</text:p>
          </table:table-cell>
          <table:table-cell table:style-name="Tabela5.D5" office:value-type="string">
            <text:p text:style-name="P215">wyższe</text:p>
          </table:table-cell>
          <table:table-cell table:style-name="Tabela5.D5" office:value-type="string">
            <text:p text:style-name="P215">kobieta</text:p>
          </table:table-cell>
          <table:table-cell table:style-name="Tabela5.D5" office:value-type="string">
            <text:p text:style-name="P215">mężczyzna</text:p>
          </table:table-cell>
          <table:table-cell table:style-name="Tabela5.D5" office:value-type="string">
            <text:p text:style-name="P149">w warunkach szczególnych</text:p>
          </table:table-cell>
          <table:table-cell table:style-name="Tabela5.Q5" office:value-type="string">
            <text:p text:style-name="P149">o szczególnym charakterze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3" table:number-columns-spanned="2" office:value-type="string">
            <text:p text:style-name="P214">1</text:p>
          </table:table-cell>
          <table:covered-table-cell/>
          <table:table-cell table:style-name="Tabela5.A3" office:value-type="string">
            <text:p text:style-name="P211">2</text:p>
          </table:table-cell>
          <table:table-cell table:style-name="Tabela5.A3" office:value-type="string">
            <text:p text:style-name="P211">3</text:p>
          </table:table-cell>
          <table:table-cell table:style-name="Tabela5.A3" office:value-type="string">
            <text:p text:style-name="P36">4</text:p>
          </table:table-cell>
          <table:table-cell table:style-name="Tabela5.A3" office:value-type="string">
            <text:p text:style-name="P211">5</text:p>
          </table:table-cell>
          <table:table-cell table:style-name="Tabela5.A3" office:value-type="string">
            <text:p text:style-name="P211">6</text:p>
          </table:table-cell>
          <table:table-cell table:style-name="Tabela5.A3" office:value-type="string">
            <text:p text:style-name="P211">7</text:p>
          </table:table-cell>
          <table:table-cell table:style-name="Tabela5.A3" office:value-type="string">
            <text:p text:style-name="P211">8</text:p>
          </table:table-cell>
          <table:table-cell table:style-name="Tabela5.A3" office:value-type="string">
            <text:p text:style-name="P36">9</text:p>
          </table:table-cell>
          <table:table-cell table:style-name="Tabela5.A3" table:number-columns-spanned="2" office:value-type="string">
            <text:p text:style-name="P211">10</text:p>
          </table:table-cell>
          <table:covered-table-cell/>
          <table:table-cell table:style-name="Tabela5.A3" office:value-type="string">
            <text:p text:style-name="P211">11</text:p>
          </table:table-cell>
          <table:table-cell table:style-name="Tabela5.A3" office:value-type="string">
            <text:p text:style-name="P211">12</text:p>
          </table:table-cell>
          <table:table-cell table:style-name="Tabela5.A3" office:value-type="string">
            <text:p text:style-name="P211">13</text:p>
          </table:table-cell>
          <table:table-cell table:style-name="Tabela5.A3" office:value-type="string">
            <text:p text:style-name="P36">14</text:p>
          </table:table-cell>
          <table:table-cell table:style-name="Tabela5.A3" office:value-type="string">
            <text:p text:style-name="P211">15</text:p>
          </table:table-cell>
          <table:table-cell table:style-name="Tabela5.A3" office:value-type="string">
            <text:p text:style-name="P211">16</text:p>
          </table:table-cell>
          <table:table-cell table:style-name="Tabela5.A3" office:value-type="string">
            <text:p text:style-name="P211">17</text:p>
          </table:table-cell>
          <table:table-cell table:style-name="Tabela5.A2" office:value-type="string">
            <text:p text:style-name="P36">18</text:p>
          </table:table-cell>
        </table:table-row>
        <table:table-row table:style-name="Tabela5.7">
          <table:table-cell table:style-name="Tabela5.A7" table:number-columns-spanned="2" office:value-type="string">
            <text:p text:style-name="P296"/>
          </table:table-cell>
          <table:covered-table-cell/>
          <table:table-cell table:style-name="Tabela5.A3" office:value-type="string">
            <text:p text:style-name="P224"><text:bookmark text:name="_1577866899"/></text:p>
            <text:p text:style-name="P237"><draw:control text:anchor-type="as-char" svg:y="-0.353cm" draw:z-index="62" draw:name="Kształt54" draw:style-name="gr5" draw:text-style-name="P367" svg:width="1.26cm" svg:height="0.668cm" draw:control="control52"/></text:p>
          </table:table-cell>
          <table:table-cell table:style-name="Tabela5.A3" office:value-type="string">
            <text:p text:style-name="P179"><text:bookmark text:name="_1577863571"/></text:p>
            <text:p text:style-name="P244"><draw:control text:anchor-type="as-char" svg:y="0cm" draw:z-index="63" draw:name="Kształt55" draw:style-name="gr7" draw:text-style-name="P366" svg:width="0.401cm" svg:height="0.549cm" draw:control="control53"/></text:p>
          </table:table-cell>
          <table:table-cell table:style-name="Tabela5.A3" office:value-type="string">
            <text:p text:style-name="P72"><text:bookmark text:name="_1577883423"/></text:p>
            <text:p text:style-name="P72"><draw:control text:anchor-type="as-char" svg:y="0cm" draw:z-index="64" draw:name="Kształt56" draw:style-name="gr7" draw:text-style-name="P366" svg:width="0.401cm" svg:height="0.549cm" draw:control="control54"/></text:p>
          </table:table-cell>
          <table:table-cell table:style-name="Tabela5.A3" office:value-type="string">
            <text:p text:style-name="P73"><text:bookmark text:name="_1577868282"/></text:p>
            <text:p text:style-name="P73"><draw:control text:anchor-type="as-char" svg:y="0cm" draw:z-index="65" draw:name="Kształt57" draw:style-name="gr7" draw:text-style-name="P366" svg:width="0.401cm" svg:height="0.549cm" draw:control="control55"/></text:p>
          </table:table-cell>
          <table:table-cell table:style-name="Tabela5.A3" office:value-type="string">
            <text:p text:style-name="P73"><text:bookmark text:name="_1577867445"/></text:p>
            <text:p text:style-name="P73"><draw:control text:anchor-type="as-char" svg:y="0cm" draw:z-index="66" draw:name="Kształt58" draw:style-name="gr7" draw:text-style-name="P366" svg:width="0.401cm" svg:height="0.549cm" draw:control="control56"/></text:p>
          </table:table-cell>
          <table:table-cell table:style-name="Tabela5.A3" office:value-type="string">
            <text:p text:style-name="P73"><text:bookmark text:name="_1578112127"/></text:p>
            <text:p text:style-name="P73"><draw:control text:anchor-type="as-char" svg:y="0cm" draw:z-index="67" draw:name="Kształt59" draw:style-name="gr7" draw:text-style-name="P366" svg:width="0.401cm" svg:height="0.549cm" draw:control="control57"/></text:p>
          </table:table-cell>
          <table:table-cell table:style-name="Tabela5.A3" office:value-type="string">
            <text:p text:style-name="P73"><text:bookmark text:name="_1577867447"/></text:p>
            <text:p text:style-name="P72"><draw:control text:anchor-type="as-char" svg:y="0cm" draw:z-index="68" draw:name="Kształt60" draw:style-name="gr7" draw:text-style-name="P366" svg:width="0.401cm" svg:height="0.549cm" draw:control="control58"/></text:p>
          </table:table-cell>
          <table:table-cell table:style-name="Tabela5.J7" office:value-type="string">
            <text:p text:style-name="P73"><text:bookmark text:name="_1577883428"/></text:p>
            <text:p text:style-name="P73"><draw:control text:anchor-type="as-char" svg:y="0.459cm" draw:z-index="69" draw:name="Kształt61" draw:style-name="gr7" draw:text-style-name="P366" svg:width="0.401cm" svg:height="0.549cm" draw:control="control59"/></text:p>
            <text:p text:style-name="P83"/>
          </table:table-cell>
          <table:table-cell table:style-name="Tabela5.A3" office:value-type="string">
            <text:p text:style-name="P155"><text:bookmark text:name="_1632206685"/></text:p>
            <text:p text:style-name="P155"><draw:control text:anchor-type="as-char" svg:y="0cm" draw:z-index="70" draw:name="Kształt62" draw:style-name="gr7" draw:text-style-name="P366" svg:width="0.401cm" svg:height="0.549cm" draw:control="control60"/></text:p>
          </table:table-cell>
          <table:table-cell table:style-name="Tabela5.A3" office:value-type="string">
            <text:p text:style-name="P73"/>
            <text:p text:style-name="P73"><draw:control text:anchor-type="as-char" svg:y="0cm" draw:z-index="71" draw:name="Kształt63" draw:style-name="gr7" draw:text-style-name="P366" svg:width="0.401cm" svg:height="0.549cm" draw:control="control61"/></text:p>
          </table:table-cell>
          <table:table-cell table:style-name="Tabela5.A3" office:value-type="string">
            <text:p text:style-name="P73"><text:bookmark text:name="_1577875568"/></text:p>
            <text:p text:style-name="P72"><draw:control text:anchor-type="as-char" svg:y="0cm" draw:z-index="72" draw:name="Kształt64" draw:style-name="gr7" draw:text-style-name="P366" svg:width="0.401cm" svg:height="0.549cm" draw:control="control62"/></text:p>
          </table:table-cell>
          <table:table-cell table:style-name="Tabela5.A3" office:value-type="string">
            <text:p text:style-name="P73"><text:bookmark text:name="_1578126223"/></text:p>
            <text:p text:style-name="P72"><draw:control text:anchor-type="as-char" svg:y="0cm" draw:z-index="73" draw:name="Kształt65" draw:style-name="gr7" draw:text-style-name="P366" svg:width="0.401cm" svg:height="0.549cm" draw:control="control63"/></text:p>
          </table:table-cell>
          <table:table-cell table:style-name="Tabela5.A3" office:value-type="string">
            <text:p text:style-name="P73"><text:bookmark text:name="_1609757312"/></text:p>
            <text:p text:style-name="P72"><draw:control text:anchor-type="as-char" svg:y="0cm" draw:z-index="74" draw:name="Kształt66" draw:style-name="gr7" draw:text-style-name="P366" svg:width="0.401cm" svg:height="0.549cm" draw:control="control64"/></text:p>
          </table:table-cell>
          <table:table-cell table:style-name="Tabela5.A3" office:value-type="string">
            <text:p text:style-name="P73"><text:bookmark text:name="_1577867600"/></text:p>
            <text:p text:style-name="P73"><draw:control text:anchor-type="as-char" svg:y="0cm" draw:z-index="75" draw:name="Kształt67" draw:style-name="gr7" draw:text-style-name="P366" svg:width="0.401cm" svg:height="0.549cm" draw:control="control65"/></text:p>
          </table:table-cell>
          <table:table-cell table:style-name="Tabela5.A3" office:value-type="string">
            <text:p text:style-name="P73"><text:bookmark text:name="_1577867454"/></text:p>
            <text:p text:style-name="P73"><draw:control text:anchor-type="as-char" svg:y="0cm" draw:z-index="76" draw:name="Kształt68" draw:style-name="gr7" draw:text-style-name="P366" svg:width="0.401cm" svg:height="0.549cm" draw:control="control66"/></text:p>
          </table:table-cell>
          <table:table-cell table:style-name="Tabela5.R7" table:number-rows-spanned="2" office:value-type="string">
            <text:p text:style-name="P122"><text:span text:style-name="T172"><draw:control text:anchor-type="as-char" svg:y="-0.409cm" draw:z-index="77" draw:name="Kształt69" draw:style-name="gr7" draw:text-style-name="P366" svg:width="0.401cm" svg:height="0.549cm" draw:control="control67"/></text:span><text:span text:style-name="T152"><text:s/></text:span><text:span text:style-name="T151">powołanie <text:s text:c="4"/></text:span><text:span text:style-name="T139"><draw:control text:anchor-type="as-char" svg:y="-0.36cm" draw:z-index="78" draw:name="Kształt70" draw:style-name="gr7" draw:text-style-name="P366" svg:width="0.401cm" svg:height="0.549cm" draw:control="control68"/></text:span><text:span text:style-name="T151"><text:s/>mianowanie </text:span></text:p>
            <text:p text:style-name="P123"><text:span text:style-name="T139"><draw:control text:anchor-type="as-char" svg:y="-0.243cm" draw:z-index="79" draw:name="Kształt71" draw:style-name="gr7" draw:text-style-name="P366" svg:width="0.401cm" svg:height="0.549cm" draw:control="control69"/></text:span><text:span text:style-name="T152"><text:s/></text:span><text:span text:style-name="T151">wybór <text:s text:c="4"/></text:span><text:span text:style-name="T154"><text:s text:c="2"/></text:span><text:span text:style-name="T151"><text:s text:c="4"/></text:span><text:span text:style-name="T139"><draw:control text:anchor-type="as-char" svg:y="-0.198cm" draw:z-index="80" draw:name="Kształt72" draw:style-name="gr7" draw:text-style-name="P366" svg:width="0.401cm" svg:height="0.549cm" draw:control="control70"/></text:span><text:span text:style-name="T151"><text:s/>umowa o pracę<text:line-break/></text:span><text:span text:style-name="T151"><draw:control text:anchor-type="as-char" draw:z-index="180" draw:name="Kształt222" draw:style-name="gr1" draw:text-style-name="P363" svg:width="0.354cm" svg:height="0.309cm" draw:control="control170"/></text:span><text:bookmark text:name="_1631087761"/><text:span text:style-name="T152"> </text:span><text:span text:style-name="T151">spółdzielcza umowa o pracę</text:span></text:p>
            <text:p text:style-name="P301"><text:span text:style-name="T279"><text:s text:c="2"/></text:span><text:span text:style-name="T280">Okres zatrudnienia</text:span></text:p>
            <text:p text:style-name="P156"><text:span text:style-name="T70">od</text:span><text:span text:style-name="T116"> </text:span><text:bookmark text:name="_1615636405"/><text:span text:style-name="T141"><draw:control text:anchor-type="as-char" svg:y="-0.194cm" draw:z-index="81" draw:name="Kształt74" draw:style-name="gr5" draw:text-style-name="P365" svg:width="3.895cm" svg:height="0.839cm" draw:control="control71"/></text:span></text:p>
            <text:p text:style-name="P156"><text:span text:style-name="T70">do</text:span><text:span text:style-name="T5"> </text:span><text:bookmark text:name="_1615636406"/><text:span text:style-name="T141"><draw:control text:anchor-type="as-char" svg:y="-0.157cm" draw:z-index="82" draw:name="Kształt75" draw:style-name="gr5" draw:text-style-name="P365" svg:width="3.895cm" svg:height="0.9cm" draw:control="control72"/></text:span><text:bookmark text:name="_1632206699"/></text:p>
          </table:table-cell>
          <table:table-cell table:style-name="Tabela5.A3" table:number-rows-spanned="2" office:value-type="string">
            <text:p text:style-name="P260"><text:span text:style-name="T168"><draw:control text:anchor-type="as-char" draw:z-index="224" draw:name="Kształt76" draw:style-name="gr1" draw:text-style-name="P363" svg:width="0.398cm" svg:height="0.332cm" draw:control="control214"/></text:span><text:bookmark text:name="_1628501797"/><text:span text:style-name="T153"><text:s text:c="2"/></text:span><text:span text:style-name="T192">nie</text:span></text:p>
            <text:p text:style-name="P258"/>
            <text:p text:style-name="P267"><text:span text:style-name="T192"><draw:control text:anchor-type="as-char" draw:z-index="225" draw:name="Kształt77" draw:style-name="gr1" draw:text-style-name="P363" svg:width="0.288cm" svg:height="0.309cm" draw:control="control215"/></text:span><text:span text:style-name="T152"><text:s text:c="5"/></text:span><text:span text:style-name="T192">tak, na kwot</text:span><text:span text:style-name="T193">ę</text:span></text:p>
            <text:p text:style-name="P259"/>
            <text:p text:style-name="P267"><text:span text:style-name="T141"><draw:control text:anchor-type="as-char" svg:y="0cm" draw:z-index="83" draw:name="Kształt78" draw:style-name="gr5" draw:text-style-name="P367" svg:width="2.26cm" svg:height="0.634cm" draw:control="control73"/></text:span><text:span text:style-name="T141"><text:line-break/> <text:s text:c="11"/></text:span><text:span text:style-name="T184">zł</text:span></text:p>
          </table:table-cell>
          <table:table-cell table:style-name="Tabela5.A2" table:number-rows-spanned="2" office:value-type="string">
            <text:p text:style-name="P247"><text:bookmark text:name="_1577864509"/></text:p>
            <text:p text:style-name="P247"/>
            <text:p text:style-name="P256"/>
            <text:p text:style-name="P247"/>
            <text:p text:style-name="P268"><text:span text:style-name="T141"><draw:control text:anchor-type="as-char" svg:y="0.386cm" draw:z-index="84" draw:name="Kształt79" draw:style-name="gr5" draw:text-style-name="P367" svg:width="1.904cm" svg:height="0.74cm" draw:control="control74"/></text:span><text:span text:style-name="T141"><text:s/></text:span><text:span text:style-name="T57">zł</text:span></text:p>
            <text:p text:style-name="P226"/>
            <text:p text:style-name="P226"/>
            <text:p text:style-name="P218"/>
          </table:table-cell>
        </table:table-row>
        <table:table-row table:style-name="Tabela5.8">
          <table:table-cell table:style-name="Tabela5.A3" table:number-columns-spanned="2" office:value-type="string">
            <text:p text:style-name="P193">Miejscowość wykonywania pracy</text:p>
            <text:p text:style-name="P248"><text:bookmark text:name="_1577883569"/><draw:control text:anchor-type="as-char" svg:y="0cm" draw:z-index="85" draw:name="Kształt80" draw:style-name="gr5" draw:text-style-name="P367" svg:width="3.95cm" svg:height="0.586cm" draw:control="control75"/></text:p>
          </table:table-cell>
          <table:covered-table-cell/>
          <table:table-cell table:style-name="Tabela5.A3" table:number-columns-spanned="15" office:value-type="string">
            <text:p text:style-name="P125">Pracownik objęty kształceniem ustawicznym:</text:p>
            <text:p text:style-name="P124"><text:span text:style-name="T6"><draw:control text:anchor-type="as-char" draw:z-index="181" draw:name="Kształt73" draw:style-name="gr1" draw:text-style-name="P363" svg:width="0.265cm" svg:height="0.287cm" draw:control="control171"/></text:span><text:span text:style-name="T6"><text:s/></text:span><text:span text:style-name="T48">JEST</text:span><text:span text:style-name="T37"> <text:s text:c="3"/></text:span><text:span text:style-name="T37"><draw:control text:anchor-type="as-char" draw:z-index="182" draw:name="Kształt81" draw:style-name="gr1" draw:text-style-name="P363" svg:width="0.387cm" svg:height="0.287cm" draw:control="control172"/></text:span><text:span text:style-name="T185">NIE JEST</text:span><text:span text:style-name="T186"> OSOBĄ WSPÓŁPRACUJĄCĄ</text:span><text:span text:style-name="T166"> </text:span><text:span text:style-name="T167"><text:note text:id="ftn7" text:note-class="footnote"><text:note-citation text:label="7)">7)</text:note-citation><text:note-body><text:p text:style-name="P127"><text:span text:style-name="T256"><text:s/>Pracownikiem nie jest osoba </text:span><text:span text:style-name="T252">współpracująca</text:span><text:span text:style-name="T256">. Zgodnie z art. 8 ust. 11 Ustawy o systemie ubezpieczeń społecznych </text:span><text:span text:style-name="T258">(</text:span><text:bookmark text:name="main-form%3Ametrical-info-tab2"/><text:bookmark text:name="main-form%3Amenu-tabs2"/><text:span text:style-name="T135">t.j. Dz.U. z 2023 r. poz. 1230 ze zm.</text:span><text:span text:style-name="T258">): „</text:span><text:span text:style-name="T259">Z</text:span><text:span text:style-name="T260">a osobę współpracującą z osobami prowadzącymi pozarolniczą działalność, zleceniobiorcami oraz z osobami fizycznymi, wskazanymi w</text:span><text:span text:style-name="T262"> </text:span><text:span text:style-name="T261">art. 18</text:span><text:span text:style-name="T260"> ust. 1 ustawy z dnia 6 marca 2018 r. – Prawo przedsiębiorców, o której mowa w</text:span><text:span text:style-name="T262"> </text:span><text:span text:style-name="T261">art. 6</text:span><text:span text:style-name="T260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263">.” </text:span></text:p></text:note-body></text:note></text:span><text:span text:style-name="T166"><text:s/></text:span><text:span text:style-name="T187">(zgodnie</text:span><text:span text:style-name="T188"> </text:span><text:span text:style-name="T187">z</text:span><text:span text:style-name="T189"> </text:span><text:span text:style-name="T187">art.</text:span><text:span text:style-name="T189"> </text:span><text:span text:style-name="T187">8</text:span><text:span text:style-name="T189"> </text:span><text:span text:style-name="T187">ust.</text:span><text:span text:style-name="T189"> </text:span><text:span text:style-name="T187">11</text:span><text:span text:style-name="T190"> </text:span><text:span text:style-name="T187">ustawy</text:span><text:span text:style-name="T191"> </text:span><text:span text:style-name="T187">o</text:span><text:span text:style-name="T190"> </text:span><text:span text:style-name="T187">systemie ubezpieczeń</text:span><text:span text:style-name="T191"> </text:span><text:span text:style-name="T187">społecznych)</text:span></text:p>
            <text:p text:style-name="P261"><text:bookmark text:name="_1632216296"/><text:span text:style-name="T142"><draw:control text:anchor-type="as-char" svg:y="-0.397cm" draw:z-index="86" draw:name="Kształt83" draw:style-name="gr7" draw:text-style-name="P366" svg:width="0.401cm" svg:height="0.549cm" draw:control="control76"/></text:span><text:span text:style-name="T7"><text:s/></text:span><text:span text:style-name="T265">będzie kontynuował zatrudnienie u pracodawcy co 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rows-spanned="3" office:value-type="string">
            <text:p text:style-name="P32">2.</text:p>
          </table:table-cell>
          <table:table-cell table:style-name="Tabela6.B1" table:number-columns-spanned="9" office:value-type="string">
            <text:p text:style-name="P182">INFORMACJA O PLANACH DOTYCZĄCYCH UCZESTNIKA KSZTAŁCENIA </text:p>
            <text:p text:style-name="P278"><text:span text:style-name="Internet_20_link"><text:span text:style-name="T26">UWAG</text:span></text:span><text:span text:style-name="Internet_20_link"><text:span text:style-name="T19">A:</text:span></text:span><text:span text:style-name="Internet_20_link"><text:span text:style-name="T14"> </text:span></text:span><text:span text:style-name="Internet_20_link"><text:span text:style-name="T123">ppkt 1) </text:span></text:span><text:span text:style-name="Internet_20_link"><text:span text:style-name="T124">wypełnić wyłącznie dla PRACOWNIKA objętego kształceniem, natomiast </text:span></text:span><text:span text:style-name="Internet_20_link"><text:span text:style-name="T123">ppkt 2)</text:span></text:span><text:span text:style-name="Internet_20_link"><text:span text:style-name="T124"> uzupełnić wyłącznie dla PRACODAWCY biorącego udział w kształceniu</text:span>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2" table:number-columns-spanned="2" office:value-type="string">
            <text:list xml:id="list161695231" text:style-name="WW8Num9">
              <text:list-item>
                <text:p text:style-name="P358"><text:span text:style-name="T74">w zakresie rozwoju zawodowego </text:span><text:span text:style-name="T81">pracownika</text:span></text:p>
              </text:list-item>
            </text:list>
          </table:table-cell>
          <table:covered-table-cell/>
          <table:table-cell table:style-name="Tabela6.D2" table:number-columns-spanned="2" office:value-type="string">
            <text:p text:style-name="P121"><draw:control text:anchor-type="as-char" svg:y="-0.363cm" draw:z-index="221" draw:name="Kształt84" draw:style-name="gr2" draw:text-style-name="P363" svg:width="0.354cm" svg:height="0.332cm" draw:control="control211"/><text:span text:style-name="T170">awans zawodowy i/lub finansowy</text:span></text:p>
            <text:p text:style-name="P121"><text:span text:style-name="T170"><text:line-break/></text:span><text:span text:style-name="T171"><draw:control text:anchor-type="as-char" draw:z-index="222" draw:name="Kształt85" draw:style-name="gr1" draw:text-style-name="P363" svg:width="0.309cm" svg:height="0.376cm" draw:control="control212"/></text:span><text:span text:style-name="T171"> </text:span><text:span text:style-name="T170">zmiana stanowiska</text:span></text:p>
            <text:p text:style-name="P120"/>
            <text:p text:style-name="P121"><text:span text:style-name="T170"><draw:control text:anchor-type="as-char" draw:z-index="223" draw:name="Kształt86" draw:style-name="gr1" draw:text-style-name="P363" svg:width="0.309cm" svg:height="0.331cm" draw:control="control213"/></text:span><text:span text:style-name="T171"><text:s/></text:span><text:span text:style-name="T170">rozszerzenie obowiązków zawodowych</text:span></text:p>
            <text:p text:style-name="P120"/>
            <text:p text:style-name="P128"><text:bookmark text:name="_1631087771"/><draw:control text:anchor-type="as-char" svg:y="-0.522cm" draw:z-index="87" draw:name="Kształt87" draw:style-name="gr7" draw:text-style-name="P370" svg:width="0.35cm" svg:height="0.549cm" draw:control="control77"/><text:span text:style-name="T154">uzupełnienie / rozszerzenie / zmiana kompetencji zawodowych</text:span></text:p>
          </table:table-cell>
          <table:covered-table-cell/>
          <table:table-cell table:style-name="Tabela6.F2" table:number-columns-spanned="5" office:value-type="string">
            <text:p text:style-name="P110"><text:bookmark text:name="_1631087778"/><draw:control text:anchor-type="as-char" svg:y="-0.325cm" draw:z-index="88" draw:name="Kształt88" draw:style-name="gr7" draw:text-style-name="P370" svg:width="0.549cm" svg:height="0.549cm" draw:control="control78"/><text:span text:style-name="T155"><text:s/></text:span><text:span text:style-name="T270">utrzymanie zatrudnienia</text:span><text:span text:style-name="T137"> <text:s text:c="18"/></text:span><text:span text:style-name="T137"><draw:control text:anchor-type="as-char" svg:y="-0.437cm" draw:z-index="220" draw:name="Kształt37" draw:style-name="gr2" draw:text-style-name="P363" svg:width="0.354cm" svg:height="0.309cm" draw:control="control210"/></text:span><text:span text:style-name="T170"><text:s text:c="3"/></text:span><text:span text:style-name="T270">przedłużenie zatrudnienia na czas nieokreślony</text:span></text:p>
            <text:p text:style-name="P110"><text:bookmark text:name="_1631087774"/><text:span text:style-name="T296"><draw:control text:anchor-type="as-char" svg:y="-0.365cm" draw:z-index="89" draw:name="Kształt90" draw:style-name="gr7" draw:text-style-name="P370" svg:width="0.549cm" svg:height="0.549cm" draw:control="control79"/></text:span><text:span text:style-name="T171"><text:s/></text:span><text:span text:style-name="T170">inne, tj.: </text:span><text:span text:style-name="T5"><text:s/></text:span><text:bookmark text:name="_1578134618"/><draw:control text:anchor-type="as-char" svg:y="0cm" draw:z-index="90" draw:name="Kształt91" draw:style-name="gr5" draw:text-style-name="P370" svg:width="12.66cm" svg:height="0.595cm" draw:control="control80"/></text:p>
            <text:p text:style-name="P71"><text:bookmark text:name="_1578134628"/><draw:control text:anchor-type="as-char" svg:y="0cm" draw:z-index="91" draw:name="Kształt92" draw:style-name="gr5" draw:text-style-name="P370" svg:width="12.59cm" svg:height="0.503cm" draw:control="control81"/></text:p>
            <text:p text:style-name="P71"><text:bookmark text:name="_1635319884"/><draw:control text:anchor-type="as-char" svg:y="0cm" draw:z-index="92" draw:name="Kształt93" draw:style-name="gr5" draw:text-style-name="P370" svg:width="12.477cm" svg:height="0.447cm" draw:control="control82"/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covered-table-cell/>
          <table:table-cell table:style-name="Tabela6.B2" table:number-columns-spanned="2" office:value-type="string">
            <text:list xml:id="list100337841076365" text:continue-numbering="true" text:style-name="WW8Num9">
              <text:list-item>
                <text:p text:style-name="P359"><text:span text:style-name="T74">w kwestii rozwoju gospodarczego firmy w związku z kształceniem ustawicznym </text:span><text:span text:style-name="T81">pracodawcy</text:span></text:p>
              </text:list-item>
            </text:list>
          </table:table-cell>
          <table:covered-table-cell/>
          <table:table-cell table:style-name="Tabela6.D2" table:number-columns-spanned="2" office:value-type="string">
            <text:p text:style-name="P284"><text:span text:style-name="T138"><draw:control text:anchor-type="as-char" svg:y="-0.392cm" draw:z-index="183" draw:name="Kształt82" draw:style-name="gr2" draw:text-style-name="P363" svg:width="0.306cm" svg:height="0.442cm" draw:control="control173"/></text:span><text:bookmark text:name="_1632206724"/><text:span text:style-name="T138"><text:s text:c="2"/></text:span><text:span text:style-name="T170">wdrożenie nowych rozwiązań organizacyjnych w firmie, w tym w sferze kontaktów z klientami biznesowymi<text:line-break/><text:line-break/></text:span></text:p>
            <text:p text:style-name="P113"><draw:control text:anchor-type="as-char" svg:y="-0.392cm" draw:z-index="184" draw:name="Kształt82_0" draw:style-name="gr2" draw:text-style-name="P363" svg:width="0.306cm" svg:height="0.442cm" draw:control="control174"/><text:bookmark text:name="_1632206725"/><text:span text:style-name="T150"><text:s text:c="2"/></text:span><text:span text:style-name="T154">wdrożenie i wykorzystanie nowych technologii i/lub narzędzi pracy, z których bezpośrednio będzie korzystał pracodawca oraz jego pracownicy<text:line-break/><text:line-break/></text:span></text:p>
            <text:p text:style-name="P113"><text:span text:style-name="T154"><draw:control text:anchor-type="as-char" svg:y="-0.392cm" draw:z-index="185" draw:name="Kształt82_1" draw:style-name="gr2" draw:text-style-name="P363" svg:width="0.306cm" svg:height="0.442cm" draw:control="control175"/></text:span><text:bookmark text:name="_1632206723"/><text:span text:style-name="T148"><text:s/></text:span><text:span text:style-name="T154">uzyskanie niezbędnych uprawnień, wiedzy i umiejętności, z których bezpośrednio będzie korzystał pracodawca w ramach realizowanych zadań bądź prowadzonego nadzoru</text:span></text:p>
            <text:p text:style-name="P78"/>
            <text:p text:style-name="P78"/>
          </table:table-cell>
          <table:covered-table-cell/>
          <table:table-cell table:style-name="Tabela6.D2" table:number-columns-spanned="2" office:value-type="string">
            <text:p text:style-name="P297"><text:span text:style-name="T199"><text:s/></text:span><text:span text:style-name="T199"><draw:control text:anchor-type="as-char" svg:y="-0.392cm" draw:z-index="186" draw:name="Kształt82_2" draw:style-name="gr2" draw:text-style-name="P363" svg:width="0.306cm" svg:height="0.442cm" draw:control="control176"/></text:span><text:span text:style-name="T147"><text:s text:c="2"/></text:span><text:span text:style-name="T154">osiąganie przewagi rynkowej względem dla działań marketingowych dotyczących: produktu, usługi, ceny, promocji, dystrybucji, komunikacji</text:span><text:span text:style-name="T200"> <text:line-break/></text:span></text:p>
            <text:p text:style-name="P297"><text:span text:style-name="T199"><text:s/></text:span><text:span text:style-name="T199"><draw:control text:anchor-type="as-char" svg:y="-0.392cm" draw:z-index="187" draw:name="Kształt82_3" draw:style-name="gr2" draw:text-style-name="P363" svg:width="0.306cm" svg:height="0.442cm" draw:control="control177"/></text:span><text:span text:style-name="T199"><text:s/></text:span><text:span text:style-name="T154">przeprowadzenie kompleksowego audytu, w celu ustalenia cech konkurencyjności firmy na lokalnym rynku pracy<text:line-break/></text:span></text:p>
            <text:p text:style-name="P114"><text:span text:style-name="T154"><draw:control text:anchor-type="as-char" svg:y="-0.392cm" draw:z-index="188" draw:name="Kształt82_4" draw:style-name="gr2" draw:text-style-name="P363" svg:width="0.306cm" svg:height="0.442cm" draw:control="control178"/></text:span><text:span text:style-name="T154"><text:s/>zmiana lub rozszerzenie profilu działalności gospodarczej</text:span></text:p>
            <text:p text:style-name="P234"/>
          </table:table-cell>
          <table:covered-table-cell/>
          <table:table-cell table:style-name="Tabela6.H3" table:number-columns-spanned="3" office:value-type="string">
            <text:p text:style-name="P85"><text:bookmark text:name="_1635319891"/><text:span text:style-name="T201"><draw:control text:anchor-type="as-char" svg:y="-0.489cm" draw:z-index="93" draw:name="Kształt100" draw:style-name="gr7" draw:text-style-name="P366" svg:width="0.401cm" svg:height="0.549cm" draw:control="control83"/></text:span><text:span text:style-name="T202"><text:s/></text:span><text:span text:style-name="T170">inne, tj.</text:span><text:span text:style-name="T151">: </text:span><text:bookmark text:name="_1632215244"/><text:span text:style-name="T141"><draw:control text:anchor-type="as-char" svg:y="-0.386cm" draw:z-index="94" draw:name="Kształt101" draw:style-name="gr5" draw:text-style-name="P370" svg:width="4.636cm" svg:height="0.47cm" draw:control="control84"/></text:span></text:p>
            <text:p text:style-name="P70"><text:bookmark text:name="_1632215245"/><draw:control text:anchor-type="as-char" svg:y="0cm" draw:z-index="95" draw:name="Kształt102" draw:style-name="gr5" draw:text-style-name="P370" svg:width="5.987cm" svg:height="0.466cm" draw:control="control85"/></text:p>
            <text:p text:style-name="P85"><text:bookmark text:name="_1635319894"/><text:span text:style-name="T141"><draw:control text:anchor-type="as-char" svg:y="0cm" draw:z-index="96" draw:name="Kształt103" draw:style-name="gr5" draw:text-style-name="P370" svg:width="5.931cm" svg:height="0.505cm" draw:control="control86"/></text:span><text:span text:style-name="T141"><draw:control text:anchor-type="as-char" svg:y="0cm" draw:z-index="97" draw:name="Kształt104" draw:style-name="gr5" draw:text-style-name="P370" svg:width="5.95cm" svg:height="0.502cm" draw:control="control87"/></text:span></text:p>
            <text:p text:style-name="P69"><text:bookmark text:name="_1632215248"/><draw:control text:anchor-type="as-char" svg:y="0cm" draw:z-index="98" draw:name="Kształt105" draw:style-name="gr5" draw:text-style-name="P370" svg:width="5.95cm" svg:height="0.521cm" draw:control="control88"/></text:p>
            <text:p text:style-name="P240"><draw:control text:anchor-type="as-char" svg:y="0cm" draw:z-index="99" draw:name="Kształt106" draw:style-name="gr5" draw:text-style-name="P370" svg:width="5.927cm" svg:height="0.472cm" draw:control="control89"/></text:p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</table:table-cell>
          <table:covered-table-cell/>
          <table:covered-table-cell/>
        </table:table-row>
        <text:soft-page-break/>
        <table:table-row table:style-name="Tabela6.4">
          <table:table-cell table:style-name="Tabela6.D2" office:value-type="string">
            <text:p text:style-name="P171">3.</text:p>
          </table:table-cell>
          <table:table-cell table:style-name="Tabela6.H3" table:number-columns-spanned="9" office:value-type="string">
            <text:p text:style-name="P260"><text:span text:style-name="T81">FORMY KSZTAŁCENIA USTAWICZNEGO - Szczegółowe informacje dotyczące planowanych działań z udziałem środków Krajowego Funduszu Szkoleniowego</text:span><text:span text:style-name="T158"><text:note text:id="ftn8" text:note-class="footnote"><text:note-citation text:label="8)">8)</text:note-citation><text:note-body><text:p text:style-name="P134"><text:s/>Środki KFS Pracodawca może przeznaczyć na:</text:p><text:list xml:id="list3581046885" text:style-name="L1"><text:list-item><text:p text:style-name="P354">określenie potrzeb Pracodawcy w zakresie kształcenia ustawicznego w związku z ubieganiem się o sfinansowanie tego kształcenia ze środków KFS,</text:p></text:list-item><text:list-item><text:p text:style-name="P354">kursy i studia podyplomowe realizowane z inicjatywy pracodawcy lub za jego zgodą,</text:p></text:list-item><text:list-item><text:p text:style-name="P354">egzaminy umożliwiające uzyskanie dokumentów potwierdzających nabycie umiejętności, kwalifikacji lub uprawnień zawodowych,</text:p></text:list-item><text:list-item><text:p text:style-name="P354">badania lekarskie i psychologiczne wymagane do podjęcia kształcenia lub pracy zawodowej po ukończonym kształceniu,</text:p></text:list-item><text:list-item><text:p text:style-name="P355">ubezpieczenie od następstw nieszczęśliwych wypadków w związku z podjętym kształceniem.<text:line-break/></text:p></text:list-item></text:list></text:note-body></text:note>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D2" office:value-type="string">
            <text:p text:style-name="P227">Lp.</text:p>
          </table:table-cell>
          <table:table-cell table:style-name="Tabela6.B2" table:number-columns-spanned="4" office:value-type="string">
            <text:p text:style-name="P328"><text:span text:style-name="T81">Pełna nazwa/zakres zaplanowanego działania kształcenia</text:span><text:span text:style-name="T85"> </text:span><text:span text:style-name="T81">ustawicznego</text:span></text:p>
            <text:p text:style-name="P208">(zgodna z częścią V.1, poz. B wniosku)</text:p>
          </table:table-cell>
          <table:covered-table-cell/>
          <table:covered-table-cell/>
          <table:covered-table-cell/>
          <table:table-cell table:style-name="Tabela6.B2" office:value-type="string">
            <text:p text:style-name="P327">Forma kształcenia ustawicznego</text:p>
          </table:table-cell>
          <table:table-cell table:style-name="Tabela6.B2" table:number-columns-spanned="2" office:value-type="string">
            <text:p text:style-name="P286"><text:span text:style-name="T120">Priorytet</text:span><text:span text:style-name="T158"><text:note text:id="ftn9" text:note-class="footnote"><text:note-citation text:label="9)">9)</text:note-citation><text:note-body><text:p text:style-name="P133"><text:span text:style-name="T264"><text:s/></text:span><text:span text:style-name="T251">P</text:span><text:span text:style-name="T252">riorytety KFS ustalone na bieżący rok kalendarzowy</text:span></text:p><text:p text:style-name="P131"><text:span text:style-name="T254">Aby skorzystać z</text:span><text:span text:style-name="T257">e środków KFS musi zostać spełniony przynajmniej jeden z poniższych p</text:span><text:span text:style-name="T136">riorytetów Ministra Rodziny i Polityki Społecznej:</text:span></text:p><text:list xml:id="list582994938" text:style-name="L2"><text:list-item><text:p text:style-name="P361">Wsparcie kształcenia ustawicznego w związku z zastosowaniem w firmach nowych procesów, technologii i narzędzi pracy.</text:p></text:list-item><text:list-item><text:p text:style-name="P361">Wsparcie kształcenia ustawicznego w zidentyfikowanych w danym powiecie lub województwie zawodach deficytowych. </text:p></text:list-item><text:list-item><text:p text:style-name="P361">Wsparcie kształcenia ustawicznego osób powracających na rynek pracy po przerwie związanej ze sprawowaniem opieki nad dzieckiem oraz osób będących członkami rodzin wielodzietnych. </text:p></text:list-item><text:list-item><text:p text:style-name="P361">Wsparcie kształcenia ustawicznego w zakresie umiejętności cyfrowych. </text:p></text:list-item><text:list-item><text:p text:style-name="P361">Wsparcie kształcenia ustawicznego osób pracujących w branży motoryzacyjnej. </text:p></text:list-item><text:list-item><text:p text:style-name="P361">Wsparcie kształcenia ustawicznego osób po 45 roku życia. </text:p></text:list-item><text:list-item><text:p text:style-name="P361">Wsparcie kształcenia ustawicznego skierowane do pracodawców zatrudniających cudzoziemców. </text:p></text:list-item><text:list-item><text:p text:style-name="P362"><text:span text:style-name="T234">Wsparcie kształcenia ustawicznego w zakresie zarządzania finansami i zapobieganie sytuacjom kryzysowym w przedsiębiorstwach.</text:span><text:span text:style-name="T233"> </text:span></text:p></text:list-item></text:list><text:p text:style-name="P320">Zasady spełnienia wymagań ujętych w ww. priorytetach zostały opisane szczegółowo w ogłoszeniu o naborze wniosków.</text:p></text:note-body></text:note></text:span><text:span text:style-name="T281"> </text:span><text:span text:style-name="T120">wydatkowania środków KFS</text:span></text:p>
            <text:p text:style-name="P268"><text:span text:style-name="T128">(</text:span><text:span text:style-name="T41">wpisać nr priorytetu </text:span><text:span text:style-name="T42">1-</text:span><text:span text:style-name="T43">8</text:span><text:span text:style-name="T41">)</text:span></text:p>
          </table:table-cell>
          <table:covered-table-cell/>
          <table:table-cell table:style-name="Tabela6.D2" office:value-type="string">
            <text:p text:style-name="P229">6-CIOCYFROWY </text:p>
            <text:p text:style-name="P286"><text:span text:style-name="T131">KOD ZAWODU DEFICYTOWEGO DOTYCZĄCY KIERUNKU KSZTAŁCENIA</text:span><text:span text:style-name="T235"> </text:span><text:span text:style-name="T267"><text:note text:id="ftn10" text:note-class="footnote"><text:note-citation text:label="10)">10)</text:note-citation><text:note-body><text:p text:style-name="P317"><text:span text:style-name="T104"><text:s/></text:span><text:span text:style-name="T50">Kod zawodu</text:span><text:span text:style-name="T51"> </text:span><text:span text:style-name="T36">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52">podstawa prawna: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47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51">Rozporządzenie Ministra Pracy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44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51">i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44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51">Polityki Społecznej z dnia 7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44"> sierpnia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51">2014 r. w sprawie klasyfikacji zawodów i specjalności na potrzeby rynku pracy oraz zakresu jej stosowania</text:span></text:span></text:a><text:span text:style-name="T231"> (t.j. Dz. U. 2018, poz. 227 ze zm.).</text:span></text:p></text:note-body></text:note></text:span></text:p>
            <text:p text:style-name="P304">(o ile dotyczy)</text:p>
            <text:p text:style-name="P304"/>
          </table:table-cell>
          <table:table-cell table:style-name="Tabela6.F2" office:value-type="string">
            <text:p text:style-name="P325">Koszt kształcenia ustawicznego uczestnika</text:p>
          </table:table-cell>
        </table:table-row>
        <table:table-row table:style-name="Tabela6.6">
          <table:table-cell table:style-name="Tabela6.A6" office:value-type="string">
            <text:p text:style-name="P208">1</text:p>
          </table:table-cell>
          <table:table-cell table:style-name="Tabela6.A6" table:number-columns-spanned="4" office:value-type="string">
            <text:p text:style-name="P210">2</text:p>
          </table:table-cell>
          <table:covered-table-cell/>
          <table:covered-table-cell/>
          <table:covered-table-cell/>
          <table:table-cell table:style-name="Tabela6.A6" office:value-type="string">
            <text:p text:style-name="P208">3</text:p>
          </table:table-cell>
          <table:table-cell table:style-name="Tabela6.A6" table:number-columns-spanned="2" office:value-type="string">
            <text:p text:style-name="P302">4</text:p>
          </table:table-cell>
          <table:covered-table-cell/>
          <table:table-cell table:style-name="Tabela6.A6" office:value-type="string">
            <text:p text:style-name="P302">5</text:p>
          </table:table-cell>
          <table:table-cell table:style-name="Tabela6.J6" office:value-type="string">
            <text:p text:style-name="P208"/>
            <text:p text:style-name="P208">6</text:p>
          </table:table-cell>
        </table:table-row>
        <table:table-row table:style-name="Tabela6.7">
          <table:table-cell table:style-name="Tabela6.D2" office:value-type="string">
            <text:p text:style-name="P220">1)</text:p>
          </table:table-cell>
          <table:table-cell table:style-name="Tabela6.B7" table:number-columns-spanned="4" office:value-type="string">
            <text:p text:style-name="P176"/>
          </table:table-cell>
          <table:covered-table-cell/>
          <table:covered-table-cell/>
          <table:covered-table-cell/>
          <table:table-cell table:style-name="Tabela6.D2" office:value-type="string">
            <text:p text:style-name="P266"><text:bookmark text:name="_1577863476"/><text:span text:style-name="T143"><draw:control text:anchor-type="as-char" svg:y="-0.284cm" draw:z-index="100" draw:name="Kształt107" draw:style-name="gr7" draw:text-style-name="P371" svg:width="0.528cm" svg:height="0.444cm" draw:control="control90"/></text:span><text:span text:style-name="T151">kurs <text:s text:c="2"/></text:span><text:bookmark text:name="_1577863477"/><text:span text:style-name="T143"><draw:control text:anchor-type="as-char" svg:y="-0.305cm" draw:z-index="101" draw:name="Kształt108" draw:style-name="gr7" draw:text-style-name="P371" svg:width="0.422cm" svg:height="0.507cm" draw:control="control91"/></text:span><text:span text:style-name="T143"><text:s/></text:span><text:span text:style-name="T151">egzamin <text:s/></text:span><text:span text:style-name="T143"><draw:control text:anchor-type="as-char" svg:y="-0.305cm" draw:z-index="102" draw:name="Kształt109" draw:style-name="gr7" draw:text-style-name="P371" svg:width="0.422cm" svg:height="0.507cm" draw:control="control92"/></text:span><text:span text:style-name="T143"><text:s/></text:span><text:span text:style-name="T151">studia podyplomowe</text:span></text:p>
            <text:p text:style-name="P236"/>
            <text:p text:style-name="P266"><text:span text:style-name="T151"><text:s text:c="3"/></text:span><text:bookmark text:name="_1632215253"/><text:span text:style-name="T143"><draw:control text:anchor-type="as-char" svg:y="-0.224cm" draw:z-index="103" draw:name="Kształt110" draw:style-name="gr7" draw:text-style-name="P371" svg:width="0.422cm" svg:height="0.507cm" draw:control="control93"/></text:span><text:span text:style-name="T143"><text:s/></text:span><text:span text:style-name="T151">badania <text:s text:c="9"/></text:span><text:span text:style-name="T143"><draw:control text:anchor-type="as-char" svg:y="-0.333cm" draw:z-index="104" draw:name="Kształt111" draw:style-name="gr7" draw:text-style-name="P371" svg:width="0.422cm" svg:height="0.507cm" draw:control="control94"/></text:span><text:span text:style-name="T143"><text:s/></text:span><text:span text:style-name="T151">ubezpieczenie <text:s/></text:span></text:p>
            <text:p text:style-name="P233"/>
            <text:p text:style-name="P268"><text:span text:style-name="T39">(należy zaznaczyć </text:span><text:span text:style-name="T40">jedno</text:span><text:span text:style-name="T39"> - właściwe)</text:span></text:p>
            <text:p text:style-name="P205"/>
          </table:table-cell>
          <table:table-cell table:style-name="Tabela6.D2" table:number-columns-spanned="2" office:value-type="string">
            <text:p text:style-name="P303"/>
            <text:p text:style-name="P305"><draw:control text:anchor-type="as-char" svg:y="0cm" draw:z-index="105" draw:name="Kształt112" draw:style-name="gr5" draw:text-style-name="P365" svg:width="0.888cm" svg:height="0.634cm" draw:control="control95"/></text:p>
          </table:table-cell>
          <table:covered-table-cell/>
          <table:table-cell table:style-name="Tabela6.A1" office:value-type="string">
            <text:p text:style-name="P202"/>
            <text:p text:style-name="P240"><draw:control text:anchor-type="as-char" svg:y="0.161cm" draw:z-index="106" draw:name="Kształt113" draw:style-name="gr5" draw:text-style-name="P367" svg:width="2.624cm" svg:height="0.634cm" draw:control="control96"/></text:p>
          </table:table-cell>
          <table:table-cell table:style-name="Tabela6.H3" office:value-type="string">
            <text:p text:style-name="P226"/>
            <text:p text:style-name="P268"><text:span text:style-name="T141"><draw:control text:anchor-type="as-char" svg:y="-0.101cm" draw:z-index="107" draw:name="Kształt114" draw:style-name="gr5" draw:text-style-name="P367" svg:width="2.624cm" svg:height="0.634cm" draw:control="control97"/></text:span><text:span text:style-name="T63"><text:s/></text:span><text:span text:style-name="T57">zł</text:span></text:p>
          </table:table-cell>
        </table:table-row>
        <table:table-row table:style-name="Tabela6.8">
          <table:table-cell table:style-name="Tabela6.D2" office:value-type="string">
            <text:p text:style-name="P220">2)</text:p>
          </table:table-cell>
          <table:table-cell table:style-name="Tabela6.B7" table:number-columns-spanned="4" office:value-type="string">
            <text:p text:style-name="P176"/>
          </table:table-cell>
          <table:covered-table-cell/>
          <table:covered-table-cell/>
          <table:covered-table-cell/>
          <table:table-cell table:style-name="Tabela6.A1" office:value-type="string">
            <text:p text:style-name="P266"><text:span text:style-name="T143"><draw:control text:anchor-type="as-char" svg:y="-0.305cm" draw:z-index="108" draw:name="Kształt115" draw:style-name="gr7" draw:text-style-name="P371" svg:width="0.528cm" svg:height="0.444cm" draw:control="control98"/></text:span><text:span text:style-name="T151">kurs <text:s text:c="3"/></text:span><text:span text:style-name="T143"><draw:control text:anchor-type="as-char" svg:y="-0.286cm" draw:z-index="109" draw:name="Kształt116" draw:style-name="gr7" draw:text-style-name="P371" svg:width="0.422cm" svg:height="0.507cm" draw:control="control99"/></text:span><text:span text:style-name="T143"><text:s/></text:span><text:span text:style-name="T151">egzamin <text:s/></text:span><text:span text:style-name="T143"><draw:control text:anchor-type="as-char" svg:y="-0.325cm" draw:z-index="110" draw:name="Kształt117" draw:style-name="gr7" draw:text-style-name="P371" svg:width="0.422cm" svg:height="0.507cm" draw:control="control100"/></text:span><text:span text:style-name="T143"><text:s/></text:span><text:span text:style-name="T151">studia podyplomowe</text:span></text:p>
            <text:p text:style-name="P236"/>
            <text:p text:style-name="P266"><text:span text:style-name="T151"><text:s/></text:span><text:span text:style-name="T143"><draw:control text:anchor-type="as-char" svg:y="-0.265cm" draw:z-index="111" draw:name="Kształt118" draw:style-name="gr7" draw:text-style-name="P371" svg:width="0.422cm" svg:height="0.507cm" draw:control="control101"/></text:span><text:span text:style-name="T143"><text:s/></text:span><text:span text:style-name="T151">badania <text:s text:c="8"/></text:span><text:span text:style-name="T143"><draw:control text:anchor-type="as-char" svg:y="-0.245cm" draw:z-index="112" draw:name="Kształt119" draw:style-name="gr7" draw:text-style-name="P371" svg:width="0.422cm" svg:height="0.507cm" draw:control="control102"/></text:span><text:span text:style-name="T143"><text:s/></text:span><text:span text:style-name="T151">ubezpieczenie <text:s/></text:span></text:p>
            <text:p text:style-name="P268"><text:span text:style-name="T39">(należy zaznaczyć </text:span><text:span text:style-name="T40">jedno</text:span><text:span text:style-name="T39"> - właściwe)</text:span></text:p>
          </table:table-cell>
          <table:table-cell table:style-name="Tabela6.D2" table:number-columns-spanned="2" office:value-type="string">
            <text:p text:style-name="P303"/>
            <text:p text:style-name="P305"><draw:control text:anchor-type="as-char" svg:y="0cm" draw:z-index="113" draw:name="Kształt120" draw:style-name="gr5" draw:text-style-name="P365" svg:width="0.888cm" svg:height="0.634cm" draw:control="control103"/></text:p>
          </table:table-cell>
          <table:covered-table-cell/>
          <table:table-cell table:style-name="Tabela6.A1" office:value-type="string">
            <text:p text:style-name="P202"/>
            <text:p text:style-name="P240"><draw:control text:anchor-type="as-char" svg:y="0.367cm" draw:z-index="114" draw:name="Kształt121" draw:style-name="gr5" draw:text-style-name="P367" svg:width="2.624cm" svg:height="0.634cm" draw:control="control104"/></text:p>
          </table:table-cell>
          <table:table-cell table:style-name="Tabela6.H3" office:value-type="string">
            <text:p text:style-name="P226"><text:bookmark text:name="_1618050488"/></text:p>
            <text:p text:style-name="P268"><text:span text:style-name="T141"><draw:control text:anchor-type="as-char" svg:y="0cm" draw:z-index="115" draw:name="Kształt122" draw:style-name="gr5" draw:text-style-name="P367" svg:width="2.624cm" svg:height="0.634cm" draw:control="control105"/></text:span><text:span text:style-name="T63"><text:s/></text:span><text:span text:style-name="T57">zł</text:span></text:p>
          </table:table-cell>
        </table:table-row>
        <table:table-row table:style-name="Tabela6.9">
          <table:table-cell table:style-name="Tabela6.A9" office:value-type="string">
            <text:p text:style-name="P31">4.</text:p>
          </table:table-cell>
          <table:table-cell table:style-name="Tabela6.B9" table:number-columns-spanned="8" office:value-type="string">
            <text:p text:style-name="P48">Całkowita wysokość wydatków na kształcenie ustawiczne pracownika / pracodawcy </text:p>
            <text:p text:style-name="P47">(suma kosztów wykazanych w punkcie 3, kol. 6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83"><text:span text:style-name="T141"><draw:control text:anchor-type="as-char" svg:y="0cm" draw:z-index="116" draw:name="Kształt123" draw:style-name="gr5" draw:text-style-name="P367" svg:width="2.624cm" svg:height="0.634cm" draw:control="control106"/></text:span><text:span text:style-name="T63"><text:s/></text:span><text:span text:style-name="T57">zł</text:span></text:p>
          </table:table-cell>
        </table:table-row>
        <table:table-row table:style-name="Tabela6.10">
          <table:table-cell table:style-name="Tabela6.D2" office:value-type="string">
            <text:p text:style-name="P31">5.</text:p>
          </table:table-cell>
          <table:table-cell table:style-name="Tabela6.D2" table:number-columns-spanned="8" office:value-type="string">
            <text:p text:style-name="P48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83"><text:bookmark text:name="_1631087820"/><text:span text:style-name="T141"><draw:control text:anchor-type="as-char" svg:y="0cm" draw:z-index="117" draw:name="Kształt124" draw:style-name="gr5" draw:text-style-name="P367" svg:width="2.624cm" svg:height="0.634cm" draw:control="control107"/></text:span><text:span text:style-name="T63"><text:s/></text:span><text:span text:style-name="T57">zł</text:span></text:p>
          </table:table-cell>
        </table:table-row>
        <text:soft-page-break/>
        <table:table-row table:style-name="Tabela6.11">
          <table:table-cell table:style-name="Tabela6.D2" office:value-type="string">
            <text:p text:style-name="P31">6.</text:p>
          </table:table-cell>
          <table:table-cell table:style-name="Tabela6.D2" table:number-columns-spanned="8" office:value-type="string">
            <text:p text:style-name="P85"><text:span text:style-name="T120">KOSZT KSZTAŁCENIA USTAWICZNEGO PRZYPADAJĄCY NA UCZESTNIKA FINANSOWANY ZE ŚRODKÓW KFS</text:span><text:span text:style-name="T118"> </text:span>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83"><text:bookmark text:name="_1618050518"/><text:span text:style-name="T141"><draw:control text:anchor-type="as-char" svg:y="0cm" draw:z-index="118" draw:name="Kształt125" draw:style-name="gr5" draw:text-style-name="P367" svg:width="2.56cm" svg:height="0.634cm" draw:control="control108"/></text:span><text:span text:style-name="T63"><text:s text:c="2"/></text:span><text:span text:style-name="T57">zł</text:span></text:p>
          </table:table-cell>
        </table:table-row>
        <table:table-row table:style-name="Tabela6.12">
          <table:table-cell table:style-name="Tabela6.A1" table:number-rows-spanned="3" office:value-type="string">
            <text:p text:style-name="P31">7.</text:p>
          </table:table-cell>
          <table:table-cell table:style-name="Tabela6.B12" table:number-columns-spanned="9" office:value-type="string">
            <text:p text:style-name="P309"><text:span text:style-name="T9">UZASADNIENIE POTRZEBY ODBYCIA KSZTAŁCENIA USTAWICZNEGO PRZY UWZGLĘDNIENIU OBECNYCH LUB PRZYSZŁYCH PLANÓW WZGLĘDEM OSOBY OBJĘTEJ KSZTAŁCENIEM USTAWICZNYM</text:span><text:span text:style-name="T271"> <text:s/></text:span><text:span text:style-name="T7"><text:s/></text:span><text:span text:style-name="T6">(opis pkt 7.1 oraz 7.2 należy zmieścić w ilości wyznaczonego miejsca – maksymalnie po 6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covered-table-cell/>
          <table:table-cell table:style-name="Tabela6.D2" office:value-type="string">
            <text:p text:style-name="P195">7.1</text:p>
          </table:table-cell>
          <table:table-cell table:style-name="Tabela6.D2" table:number-columns-spanned="2" office:value-type="string">
            <text:p text:style-name="P202">Zakres wykonywanych przez pracodawcę/pracownika zadań zawodowych na obecnie zajmowanym stanowisku pracy</text:p>
            <text:p text:style-name="P306"/>
            <text:p text:style-name="P307">* wypełnić obowiązkowo wg danych na dzień złożenia wniosku</text:p>
          </table:table-cell>
          <table:covered-table-cell/>
          <table:table-cell table:style-name="Tabela6.E13" table:number-columns-spanned="6" office:value-type="string">
            <text:p text:style-name="P245"><text:bookmark text:name="_1631087822"/><draw:control text:anchor-type="as-char" svg:y="0cm" draw:z-index="119" draw:name="Kształt126" draw:style-name="gr5" draw:text-style-name="P370" svg:width="15.301cm" svg:height="0.634cm" draw:control="control109"/></text:p>
            <text:p text:style-name="P245"><text:bookmark text:name="_1631087823"/><draw:control text:anchor-type="as-char" svg:y="0cm" draw:z-index="120" draw:name="Kształt127" draw:style-name="gr5" draw:text-style-name="P370" svg:width="15.26cm" svg:height="0.634cm" draw:control="control110"/></text:p>
            <text:p text:style-name="P245"><text:bookmark text:name="_1631087824"/><draw:control text:anchor-type="as-char" svg:y="0cm" draw:z-index="121" draw:name="Kształt128" draw:style-name="gr5" draw:text-style-name="P370" svg:width="15.28cm" svg:height="0.634cm" draw:control="control111"/></text:p>
            <text:p text:style-name="P245"><text:bookmark text:name="_1632293980"/><draw:control text:anchor-type="as-char" svg:y="0cm" draw:z-index="122" draw:name="Kształt129" draw:style-name="gr5" draw:text-style-name="P370" svg:width="15.28cm" svg:height="0.634cm" draw:control="control112"/></text:p>
            <text:p text:style-name="P245"><draw:control text:anchor-type="as-char" svg:y="0cm" draw:z-index="123" draw:name="Kształt130" draw:style-name="gr5" draw:text-style-name="P370" svg:width="15.239cm" svg:height="0.634cm" draw:control="control113"/></text:p>
            <text:p text:style-name="P245"><draw:control text:anchor-type="as-char" svg:y="0cm" draw:z-index="124" draw:name="Kształt131" draw:style-name="gr5" draw:text-style-name="P370" svg:width="15.32cm" svg:height="0.634cm" draw:control="control114"/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/>
          <table:table-cell table:style-name="Tabela6.D2" office:value-type="string">
            <text:p text:style-name="P195">7.2</text:p>
          </table:table-cell>
          <table:table-cell table:style-name="Tabela6.D2" table:number-columns-spanned="2" office:value-type="string">
            <text:p text:style-name="P195">Rzeczowy i zwięzły opis sposobu wykorzystania nabytych kompetencji w miejscu pracy, który uzasadni potrzebę wsparcia dofinansowaniem KFS</text:p>
            <text:p text:style-name="P260"><text:span text:style-name="T58">(</text:span><text:span text:style-name="T118">a w przypadku badań lekarskich i NNW potrzebę skorzystania z tej formy </text:span></text:p>
            <text:p text:style-name="P260"><text:span text:style-name="T118">wsparcia</text:span><text:span text:style-name="T58">)</text:span></text:p>
            <text:p text:style-name="P260"/>
            <text:p text:style-name="P198">*przedstawiając uzasadnienie należy uwzględnić wymagania wynikające z określonego priorytetu i opisane w zasadach konkursu</text:p>
          </table:table-cell>
          <table:covered-table-cell/>
          <table:table-cell table:style-name="Tabela6.E14" table:number-columns-spanned="6" office:value-type="string">
            <text:p text:style-name="P41"/>
            <text:p text:style-name="P239"><text:bookmark text:name="_1631087826"/><draw:control text:anchor-type="as-char" svg:y="0cm" draw:z-index="125" draw:name="Kształt132" draw:style-name="gr5" draw:text-style-name="P370" svg:width="15.331cm" svg:height="0.634cm" draw:control="control115"/></text:p>
            <text:p text:style-name="P239"><text:bookmark text:name="_1631087827"/><draw:control text:anchor-type="as-char" svg:y="0cm" draw:z-index="126" draw:name="Kształt133" draw:style-name="gr5" draw:text-style-name="P370" svg:width="15.26cm" svg:height="0.634cm" draw:control="control116"/></text:p>
            <text:p text:style-name="P239"><text:bookmark text:name="_1631087828"/><draw:control text:anchor-type="as-char" svg:y="0cm" draw:z-index="127" draw:name="Kształt134" draw:style-name="gr5" draw:text-style-name="P370" svg:width="15.32cm" svg:height="0.634cm" draw:control="control117"/></text:p>
            <text:p text:style-name="P239"><text:bookmark text:name="_1631087829"/><draw:control text:anchor-type="as-char" svg:y="0cm" draw:z-index="128" draw:name="Kształt135" draw:style-name="gr5" draw:text-style-name="P370" svg:width="15.32cm" svg:height="0.634cm" draw:control="control118"/></text:p>
            <text:p text:style-name="P239"><text:bookmark text:name="_1632293985"/><draw:control text:anchor-type="as-char" svg:y="0cm" draw:z-index="129" draw:name="Kształt136" draw:style-name="gr5" draw:text-style-name="P370" svg:width="15.28cm" svg:height="0.634cm" draw:control="control119"/></text:p>
            <text:p text:style-name="P239"><text:bookmark-start text:name="_1631087833"/><text:bookmark-start text:name="_1631087832"/><text:bookmark-start text:name="_1631087831"/><text:bookmark-start text:name="_1631087830"/><text:bookmark text:name="_1632293986"/><draw:control text:anchor-type="as-char" svg:y="0cm" draw:z-index="130" draw:name="Kształt137" draw:style-name="gr5" draw:text-style-name="P370" svg:width="15.301cm" svg:height="0.634cm" draw:control="control120"/><text:bookmark-end text:name="_1631087833"/><text:bookmark-end text:name="_1631087832"/><text:bookmark-end text:name="_1631087831"/><text:bookmark-end text:name="_163108783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74"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"/>
      <text:p text:style-name="P6"/>
      <text:p text:style-name="P6"/>
      <text:p text:style-name="P6"/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 table:style-name="Tabela7.1">
          <table:table-cell table:style-name="Tabela7.A1" table:number-columns-spanned="8" office:value-type="string">
            <text:p text:style-name="P230">CZĘŚĆ V.1 - PORÓWNANIE DOSTĘPNYCH OFERT RYNKOWYCH DOTYCZĄCYCH PLANOWANEGO KSZTAŁCENIA USTAWICZNEGO</text:p>
            <text:p text:style-name="P261"><text:span text:style-name="Internet_20_link"><text:span text:style-name="T112">UWAGA</text:span></text:span><text:span text:style-name="Internet_20_link"><text:span text:style-name="T92">!</text:span></text:span></text:p>
            <text:p text:style-name="P157"><text:span text:style-name="Internet_20_link"><text:span text:style-name="T86">Niniejsz</text:span></text:span><text:span text:style-name="Internet_20_link"><text:span text:style-name="T93">ą tabelę należy</text:span></text:span><text:span text:style-name="Internet_20_link"><text:span text:style-name="T86"> rozpisa</text:span></text:span><text:span text:style-name="Internet_20_link"><text:span text:style-name="T93">ć </text:span></text:span><text:span text:style-name="Internet_20_link"><text:span text:style-name="T88">osobno zarówno dla każdego działania, jak i dla poszczególnych zakresów tematycznych</text:span></text:span><text:span text:style-name="Internet_20_link"><text:span text:style-name="T86"> finansowanych w ramach kształcenia ustawicznego ze środków K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9"><text:span text:style-name="Internet_20_link"><text:span text:style-name="T20">Poz.</text:span></text:span></text:p>
          </table:table-cell>
          <table:table-cell table:style-name="Tabela7.B2" table:number-columns-spanned="2" office:value-type="string">
            <text:p text:style-name="P269"><text:span text:style-name="Internet_20_link"><text:span text:style-name="T27">WYSZCZEGÓLNIENIE</text:span></text:span></text:p>
          </table:table-cell>
          <table:covered-table-cell/>
          <table:table-cell table:style-name="Tabela7.D2" table:number-columns-spanned="5" office:value-type="string">
            <text:p text:style-name="P157"><text:span text:style-name="Internet_20_link"><text:span text:style-name="T27">OFERTA WYBRA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B2" table:number-rows-spanned="8" office:value-type="string">
            <text:p text:style-name="P269"><text:span text:style-name="Internet_20_link"><text:span text:style-name="T20">A</text:span></text:span></text:p>
          </table:table-cell>
          <table:table-cell table:style-name="Tabela7.B2" table:number-rows-spanned="8" table:number-columns-spanned="2" office:value-type="string">
            <text:p text:style-name="P181">REALIZATOR USŁUGI KSZTAŁCENIA USTAWICZNEGO</text:p>
            <text:p text:style-name="P183"/>
            <text:p text:style-name="P288"><text:span text:style-name="Internet_20_link"><text:span text:style-name="T64">UWAGA!</text:span></text:span></text:p>
            <text:p text:style-name="P288"><text:span text:style-name="Internet_20_link"><text:span text:style-name="T64">Jeżeli podmiot realizujący formą kształcenia ustawicznego, o której mowa w lit. C, a nie posiada wpisu do CEiDG lub KRS, winien wskazać przepis prawa, na podstawie którego uprawniony jest do realizacji tej formy.</text:span></text:span></text:p>
            <text:p text:style-name="P277"/>
          </table:table-cell>
          <table:covered-table-cell/>
          <table:table-cell table:style-name="Tabela7.D2" table:number-columns-spanned="5" office:value-type="string">
            <text:p text:style-name="P260"><text:span text:style-name="Internet_20_link"><text:span text:style-name="T94">PEŁNA NAZWA REALIZATORA KSZTAŁCEN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covered-table-cell/>
          <table:table-cell table:style-name="Tabela7.D4" table:number-columns-spanned="5" office:value-type="string">
            <text:p text:style-name="P246"><text:s/><text:span text:style-name="T294"><text:s text:c="8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covered-table-cell/>
          <table:covered-table-cell/>
          <table:covered-table-cell/>
          <table:table-cell table:style-name="Tabela7.B2" table:number-columns-spanned="2" office:value-type="string">
            <text:p text:style-name="P261"><text:span text:style-name="Internet_20_link"><text:span text:style-name="T114">ADRES SIEDZIBY FIRMY</text:span></text:span></text:p>
          </table:table-cell>
          <table:covered-table-cell/>
          <table:table-cell table:style-name="Tabela7.F5" table:number-columns-spanned="3" office:value-type="string">
            <text:p text:style-name="P273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261"><text:span text:style-name="Internet_20_link"><text:span text:style-name="T114">REGON REALIZATORA <text:s text:c="17"/>KSZTAŁCENIA <text:s text:c="2"/></text:span></text:span></text:p>
          </table:table-cell>
          <table:covered-table-cell/>
          <table:table-cell table:style-name="Tabela7.D2" table:number-columns-spanned="3" office:value-type="string">
            <text:p text:style-name="P249"/>
            <text:p text:style-name="P261"><text:span text:style-name="T144"><text:s text:c="2"/></text:span><text:span text:style-name="T141"><draw:control text:anchor-type="as-char" svg:y="0cm" draw:z-index="131" draw:name="Kształt138" draw:style-name="gr5" draw:text-style-name="P365" svg:width="4.583cm" svg:height="0.634cm" draw:control="control121"/></text:span></text:p>
            <text:p text:style-name="P289"/>
          </table:table-cell>
          <table:covered-table-cell/>
          <table:covered-table-cell/>
        </table:table-row>
        <table:table-row table:style-name="Tabela7.7">
          <table:covered-table-cell/>
          <table:covered-table-cell/>
          <table:covered-table-cell/>
          <table:table-cell table:style-name="Tabela7.D2" table:number-columns-spanned="5" office:value-type="string">
            <text:p text:style-name="P269"><text:span text:style-name="Internet_20_link"><text:span text:style-name="T114">RODZAJ REJESTRU/EWIDENCJI/PRZEPISU PRAWA, NA PODSTAWIE KTÓREGO PROWADZONA </text:span></text:span></text:p>
            <text:p text:style-name="P269"><text:span text:style-name="Internet_20_link"><text:span text:style-name="T114">JEST DZIAŁALNOŚĆ </text:span></text:span><text:span text:style-name="T108">* zaznaczyć właściwe</text:span></text:p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261"><text:span text:style-name="T49"><text:s text:c="2"/></text:span><text:span text:style-name="T49"><draw:control text:anchor-type="as-char" svg:y="-0.34cm" draw:z-index="189" draw:name="Kształt94" draw:style-name="gr2" draw:text-style-name="P363" svg:width="0.389cm" svg:height="0.306cm" draw:control="control179"/></text:span><text:span text:style-name="T49"><text:s/></text:span><text:span text:style-name="T192">WPIS DO CEiDG*</text:span></text:p>
          </table:table-cell>
          <table:covered-table-cell/>
          <table:table-cell table:style-name="Tabela7.D2" table:number-columns-spanned="3" office:value-type="string">
            <text:p text:style-name="P261"/>
            <text:p text:style-name="P261"><text:span text:style-name="T122"><text:s/></text:span><text:span text:style-name="T116">Nr NIP</text:span><text:span text:style-name="T73"> <text:s text:c="7"/></text:span><text:span text:style-name="T141"><draw:control text:anchor-type="as-char" svg:y="-0.446cm" draw:z-index="132" draw:name="Kształt140" draw:style-name="gr5" draw:text-style-name="P365" svg:width="3.895cm" svg:height="0.634cm" draw:control="control122"/></text:span><text:s/><text:span text:style-name="T231">(w przypadku spółki cywilnej NIP spółki)</text:span></text:p>
            <text:p text:style-name="P272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262"><text:span text:style-name="T49"><text:s text:c="2"/></text:span><text:span text:style-name="T49"><draw:control text:anchor-type="as-char" svg:y="-0.34cm" draw:z-index="190" draw:name="Kształt94_0" draw:style-name="gr2" draw:text-style-name="P363" svg:width="0.389cm" svg:height="0.306cm" draw:control="control180"/></text:span><text:span text:style-name="T133"><text:s/></text:span><text:span text:style-name="T192">WPIS DO KRS*</text:span></text:p>
          </table:table-cell>
          <table:covered-table-cell/>
          <table:table-cell table:style-name="Tabela7.D2" table:number-columns-spanned="3" office:value-type="string">
            <text:p text:style-name="P261"/>
            <text:p text:style-name="P261"><text:span text:style-name="T225"><text:s/></text:span><text:span text:style-name="T223">Nr KRS</text:span><text:span text:style-name="T236"> <text:s text:c="6"/></text:span><text:span text:style-name="T141"><draw:control text:anchor-type="as-char" svg:y="-0.286cm" draw:z-index="133" draw:name="Kształt142" draw:style-name="gr5" draw:text-style-name="P365" svg:width="3.895cm" svg:height="0.634cm" draw:control="control123"/></text:span></text:p>
            <text:p text:style-name="P272"/>
          </table:table-cell>
          <table:covered-table-cell/>
          <table:covered-table-cell/>
        </table:table-row>
        <table:table-row table:style-name="Tabela7.6">
          <table:covered-table-cell/>
          <table:covered-table-cell/>
          <table:covered-table-cell/>
          <table:table-cell table:style-name="Tabela7.B2" table:number-columns-spanned="2" office:value-type="string">
            <text:p text:style-name="P257"><text:s/></text:p>
            <text:p text:style-name="P285"><text:span text:style-name="T194"><text:s/></text:span><text:span text:style-name="T194"><draw:control text:anchor-type="as-char" svg:y="-0.34cm" draw:z-index="191" draw:name="Kształt94_1" draw:style-name="gr2" draw:text-style-name="P363" svg:width="0.389cm" svg:height="0.306cm" draw:control="control181"/></text:span><text:span text:style-name="T194"><text:s/></text:span><text:span text:style-name="T192">PODMIOT UTWORZONY Z MOCY USTAWY*<text:line-break/></text:span></text:p>
          </table:table-cell>
          <table:covered-table-cell/>
          <table:table-cell table:style-name="Tabela7.F10" table:number-columns-spanned="3" office:value-type="string">
            <text:p text:style-name="P261"><text:span text:style-name="T223"><text:line-break/> Publikator <text:s text:c="3"/></text:span><text:span text:style-name="T141"><draw:control text:anchor-type="as-char" svg:y="-0.347cm" draw:z-index="134" draw:name="Kształt144" draw:style-name="gr5" draw:text-style-name="P365" svg:width="3.895cm" svg:height="0.634cm" draw:control="control124"/></text:span><text:s/><text:span text:style-name="T231">(</text:span><text:span text:style-name="Internet_20_link"><text:span text:style-name="T44">należy wskazać publikator)</text:span></text:span></text:p>
          </table:table-cell>
          <table:covered-table-cell/>
          <table:covered-table-cell/>
        </table:table-row>
        <table:table-row table:style-name="Tabela7.11">
          <table:table-cell table:style-name="Tabela7.B2" office:value-type="string">
            <text:p text:style-name="P189">B</text:p>
          </table:table-cell>
          <table:table-cell table:style-name="Tabela7.B2" table:number-columns-spanned="2" office:value-type="string">
            <text:p text:style-name="P185"><text:line-break/>DOKUMENT UPRAWNIAJĄCY DO PROWADZENIA POZASZKOLNYCH FORM KSZTAŁCENIA USTAWICZNEGO</text:p>
            <text:p text:style-name="P280"/>
            <text:p text:style-name="P288"><text:span text:style-name="Internet_20_link"><text:span text:style-name="T64">UWAGA!</text:span></text:span></text:p>
            <text:list xml:id="list2780598791" text:style-name="WW8Num8">
              <text:list-item>
                <text:p text:style-name="P360"><text:span text:style-name="Internet_20_link"><text:span text:style-name="T65">Nr RSPO należy odznaczyć, jeżeli dokument potwierdzający kompetencje na formie kształcenia, o której mowa w lit. C, wydaje na podstawie Ustawy Prawo oświatowe placówka prowadząca kształcenie ustawiczne w formach pozaszkolnych,</text:span></text:span></text:p>
              </text:list-item>
              <text:list-item>
                <text:p text:style-name="P360"><text:span text:style-name="Internet_20_link"><text:span text:style-name="T64">kod PKD wybranego realizatora kształcenia ustawicznego musi potwierdzać prowadzenie przez firmę szkoleniową działalności w sekcji edukacji, należy podać w sytuacji gdy realizator nie jest placówką wpisaną do RSPO,</text:span></text:span></text:p>
              </text:list-item>
              <text:list-item>
                <text:p text:style-name="P360"><text:span text:style-name="Internet_20_link"><text:span text:style-name="T67">informację o wpisie do RIS można wypełnić dodatkowo – o ile realizator kursu go posiada. </text:span></text:span></text:p>
              </text:list-item>
            </text:list>
          </table:table-cell>
          <table:covered-table-cell/>
          <table:table-cell table:style-name="Tabela7.D2" table:number-columns-spanned="5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326"><text:span text:style-name="Internet_20_link"><text:span text:style-name="T69">W</text:span></text:span><text:span text:style-name="Internet_20_link"><text:span text:style-name="T68">pis do Rejestru Szkół i Placówek Niepublicznych (RSPO)</text:span></text:span></text:p>
                </table:table-cell>
                <table:table-cell table:style-name="Tabela8.B1" office:value-type="string">
                  <text:p text:style-name="P283"><text:span text:style-name="Internet_20_link"><text:span text:style-name="T69">W</text:span></text:span><text:span text:style-name="Internet_20_link"><text:span text:style-name="T68">pis do CEiDG lub KRS</text:span></text:span></text:p>
                </table:table-cell>
                <table:table-cell table:style-name="Tabela8.A1" office:value-type="string">
                  <text:p text:style-name="P283"><text:span text:style-name="Internet_20_link"><text:span text:style-name="T68">Wpis do Rejestru Instytucji <text:s text:c="8"/>Szkoleniowych (RIS)</text:span></text:span></text:p>
                </table:table-cell>
              </table:table-row>
              <table:table-row table:style-name="Tabela8.2">
                <table:table-cell table:style-name="Tabela8.A2" office:value-type="string">
                  <text:p text:style-name="P269"><text:span text:style-name="Internet_20_link"><text:span text:style-name="T129">1</text:span></text:span></text:p>
                </table:table-cell>
                <table:table-cell table:style-name="Tabela8.B2" office:value-type="string">
                  <text:p text:style-name="P269"><text:span text:style-name="Internet_20_link"><text:span text:style-name="T129">2</text:span></text:span></text:p>
                </table:table-cell>
                <table:table-cell table:style-name="Tabela8.A2" office:value-type="string">
                  <text:p text:style-name="P269"><text:span text:style-name="Internet_20_link"><text:span text:style-name="T129">3</text:span></text:span></text:p>
                </table:table-cell>
              </table:table-row>
              <table:table-row table:style-name="Tabela8.3">
                <table:table-cell table:style-name="Tabela8.A3" office:value-type="string">
                  <text:p text:style-name="P261"/>
                  <text:p text:style-name="P261"><text:span text:style-name="Internet_20_link"><text:span text:style-name="T44">Nr RSPO</text:span></text:span></text:p>
                  <text:p text:style-name="P261"/>
                  <text:p text:style-name="P238"><draw:control text:anchor-type="as-char" svg:y="0cm" draw:z-index="135" draw:name="Kształt145" draw:style-name="gr5" draw:text-style-name="P365" svg:width="3.895cm" svg:height="0.698cm" draw:control="control125"/></text:p>
                  <text:p text:style-name="P216"/>
                  <text:p text:style-name="P269"><text:span text:style-name="T36">(weryfikacja: </text:span><text:a xlink:type="simple" xlink:href="https://rspo.men.gov.pl/" text:style-name="Internet_20_link" text:visited-style-name="Visited_20_Internet_20_Link"><text:span text:style-name="Internet_20_link"><text:span text:style-name="T231">https://rspo.men.gov.pl/</text:span></text:span></text:a><text:span text:style-name="T231">)</text:span></text:p>
                </table:table-cell>
                <table:table-cell table:style-name="Tabela8.B3" office:value-type="string">
                  <text:p text:style-name="P261"><text:span text:style-name="Internet_20_link"><text:span text:style-name="T45">K</text:span></text:span><text:span text:style-name="Internet_20_link"><text:span text:style-name="T44">od PKD firmy szkoleniowej obejmujący sekcję <text:s text:c="9"/>edukacja</text:span></text:span></text:p>
                  <text:p text:style-name="P261"><text:span text:style-name="T144"><text:s/></text:span><text:span text:style-name="T141"><draw:control text:anchor-type="as-char" svg:y="0cm" draw:z-index="136" draw:name="Kształt146" draw:style-name="gr5" draw:text-style-name="P365" svg:width="4.806cm" svg:height="0.698cm" draw:control="control126"/></text:span></text:p>
                </table:table-cell>
                <table:table-cell table:style-name="Tabela8.C3" office:value-type="string">
                  <text:p text:style-name="P261"><text:span text:style-name="Internet_20_link"><text:span text:style-name="T44">Nr wpisu</text:span></text:span></text:p>
                  <text:p text:style-name="P261"/>
                  <text:p text:style-name="P242"><draw:control text:anchor-type="as-char" svg:y="0cm" draw:z-index="137" draw:name="Kształt147" draw:style-name="gr5" draw:text-style-name="P365" svg:width="3.326cm" svg:height="0.698cm" draw:control="control127"/>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12">
          <table:table-cell table:style-name="Tabela7.B2" table:number-rows-spanned="2" office:value-type="string">
            <text:p text:style-name="P269"><text:span text:style-name="Internet_20_link"><text:span text:style-name="T20">C</text:span></text:span></text:p>
          </table:table-cell>
          <table:table-cell table:style-name="Tabela7.B2" table:number-rows-spanned="2" table:number-columns-spanned="2" office:value-type="string">
            <text:p text:style-name="P186">FORMA KSZTAŁCENIA USTAWICZNEGO</text:p>
            <text:p text:style-name="P228"><text:s text:c="3"/>* zaznaczyć jeden – właściwy</text:p>
            <text:p text:style-name="P228"/>
            <text:p text:style-name="P263"><text:span text:style-name="T61"><text:s/></text:span><text:span text:style-name="T61"><draw:control text:anchor-type="as-char" svg:y="-0.406cm" draw:z-index="192" draw:name="Kształt95" draw:style-name="gr2" draw:text-style-name="P363" svg:width="0.327cm" svg:height="0.368cm" draw:control="control182"/></text:span><text:span text:style-name="T61"><text:s text:c="2"/></text:span><text:span text:style-name="T159">1</text:span><text:bookmark text:name="_1578112161"/><text:span text:style-name="T132"> </text:span><text:span text:style-name="T160">kurs* <text:s text:c="3"/></text:span><text:span text:style-name="T161"><text:s text:c="36"/></text:span><text:span text:style-name="T161"><draw:control text:anchor-type="as-char" svg:y="-0.406cm" draw:z-index="195" draw:name="Kształt95_2" draw:style-name="gr2" draw:text-style-name="P363" svg:width="0.327cm" svg:height="0.368cm" draw:control="control185"/></text:span><text:span text:style-name="T161"><text:s text:c="2"/>4</text:span><text:bookmark text:name="_1577886032"/><text:span text:style-name="T165"> </text:span><text:span text:style-name="T161">badania* </text:span></text:p>
            <text:p text:style-name="P263"><text:span text:style-name="T160"><text:s/></text:span><text:span text:style-name="T160"><draw:control text:anchor-type="as-char" svg:y="-0.406cm" draw:z-index="193" draw:name="Kształt95_0" draw:style-name="gr2" draw:text-style-name="P363" svg:width="0.327cm" svg:height="0.368cm" draw:control="control183"/></text:span><text:span text:style-name="T160"><text:s text:c="2"/>2</text:span><text:bookmark text:name="_1577886030"/><text:span text:style-name="T164"> </text:span><text:span text:style-name="T160">studia podyplomowe* <text:s text:c="2"/></text:span><text:span text:style-name="T161"><text:s text:c="11"/></text:span><text:span text:style-name="T161"><draw:control text:anchor-type="as-char" svg:y="-0.406cm" draw:z-index="196" draw:name="Kształt95_3" draw:style-name="gr2" draw:text-style-name="P363" svg:width="0.327cm" svg:height="0.368cm" draw:control="control186"/></text:span><text:span text:style-name="T161"><text:s text:c="2"/>5</text:span><text:bookmark text:name="_1578126163"/><text:span text:style-name="T165"> </text:span><text:span text:style-name="T161">ubezpieczenie* </text:span></text:p>
            <text:p text:style-name="P263"><text:span text:style-name="T160"><text:s/></text:span><text:span text:style-name="T160"><draw:control text:anchor-type="as-char" svg:y="-0.406cm" draw:z-index="194" draw:name="Kształt95_1" draw:style-name="gr2" draw:text-style-name="P363" svg:width="0.327cm" svg:height="0.368cm" draw:control="control184"/></text:span><text:span text:style-name="T160"><text:s text:c="2"/>3</text:span><text:bookmark text:name="_1578112163"/><text:span text:style-name="T164"> </text:span><text:span text:style-name="T160">egzamin* <text:s text:c="32"/></text:span><text:span text:style-name="T160"><draw:control text:anchor-type="as-char" svg:y="-0.406cm" draw:z-index="197" draw:name="Kształt95_4" draw:style-name="gr2" draw:text-style-name="P363" svg:width="0.327cm" svg:height="0.368cm" draw:control="control187"/></text:span><text:span text:style-name="T160"><text:s text:c="2"/>6</text:span><text:bookmark text:name="_1578126164"/><text:span text:style-name="T160"> określenie potrzeb szkoleniowych</text:span><text:span text:style-name="Internet_20_link"><text:span text:style-name="T162">*</text:span></text:span><text:span text:style-name="T160"> <text:s text:c="19"/></text:span></text:p>
            <text:p text:style-name="P80"><text:s text:c="36"/></text:p>
          </table:table-cell>
          <table:covered-table-cell/>
          <table:table-cell table:style-name="Tabela7.D2" table:number-columns-spanned="5" office:value-type="string">
            <text:p text:style-name="P308"><text:span text:style-name="Internet_20_link"><text:span text:style-name="T95">PEŁNA NAZWA/ZAKRES ZAPLANOWANEGO DZIAŁANIA KSZTAŁCENIA USTAWICZNEGO </text:span></text:span></text:p>
            <text:p text:style-name="P308"><text:span text:style-name="Internet_20_link"><text:span text:style-name="T94">(w przypadku kursu, studiów podyplomowych, egzaminu tożsama z dołączonym do wniosku programem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3">
          <table:covered-table-cell/>
          <table:covered-table-cell/>
          <table:covered-table-cell/>
          <table:table-cell table:style-name="Tabela7.D13" table:number-columns-spanned="5" office:value-type="string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B2" office:value-type="string">
            <text:p text:style-name="P269"><text:span text:style-name="Internet_20_link"><text:span text:style-name="T21">D</text:span></text:span></text:p>
          </table:table-cell>
          <table:table-cell table:style-name="Tabela7.B2" table:number-columns-spanned="2" office:value-type="string">
            <text:p text:style-name="P178">WYKAZ KLUCZOWYCH KOMPETENCJI</text:p>
            <text:p text:style-name="P260"><text:span text:style-name="T11"><text:s/></text:span><text:span text:style-name="T6">(dotyczących wiedzy / umiejętności / uprawnień / kwalifikacji) </text:span></text:p>
            <text:p text:style-name="P260"><text:span text:style-name="T6">uzyskanych w ramach planowanego kształcenia ustawicznego</text:span><text:span text:style-name="T9"> </text:span></text:p>
          </table:table-cell>
          <table:covered-table-cell/>
          <table:table-cell table:style-name="Tabela7.D14" table:number-columns-spanned="5" office:value-type="string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B2" table:number-rows-spanned="2" office:value-type="string">
            <text:p text:style-name="P269"><text:span text:style-name="Internet_20_link"><text:span text:style-name="T209">E</text:span></text:span></text:p>
          </table:table-cell>
          <table:table-cell table:style-name="Tabela7.B2" table:number-rows-spanned="2" office:value-type="string">
            <text:p text:style-name="P167">DOKUMENT POTWIERDZAJĄCY KOMPETENCJE NABYTE PRZEZ UCZESTNIKA KSZTAŁCENIA </text:p>
            <text:p text:style-name="P167">USTAWICZNEGO, WYSTAWIONY PRZEZ REALIZATORA USŁUGI </text:p>
            <text:p text:style-name="P167"/>
            <text:p text:style-name="P280"><text:span text:style-name="Internet_20_link"><text:span text:style-name="T66">(dotyczy wyłącznie kursów, studiów podyplomowych, egzaminów)</text:span></text:span></text:p>
          </table:table-cell>
          <table:table-cell table:style-name="Tabela7.B2" table:number-rows-spanned="2" office:value-type="string">
            <text:p text:style-name="P170"><text:span text:style-name="Internet_20_link"><text:span text:style-name="T173">UWAGA</text:span></text:span><text:span text:style-name="Internet_20_link"><text:span text:style-name="T174">! </text:span></text:span></text:p>
            <text:p text:style-name="P169">Powoływanie się na rozporządzenie Ministra Edukacji Narodowej w sprawie kształcenia ustawicznego w formach pozaszkolnych wymaga <text:s/>od realizatora kształcenia posiadania aktualnych uprawnień do prowadzenia pozaszkolnych form kształcenia ustawicznego nadanych w myśl przepisów Prawo oświatowe.</text:p>
          </table:table-cell>
          <table:table-cell table:style-name="Tabela7.B2" table:number-columns-spanned="3" office:value-type="string">
            <text:p text:style-name="P269"><text:span text:style-name="Internet_20_link"><text:span text:style-name="T112">dokładna nazwa dokumentu</text:span></text:span></text:p>
          </table:table-cell>
          <table:covered-table-cell/>
          <table:covered-table-cell/>
          <table:table-cell table:style-name="Tabela7.D2" table:number-columns-spanned="2" office:value-type="string">
            <text:p text:style-name="P324"><text:s/></text:p>
            <text:p text:style-name="P323"><text:span text:style-name="T168"><text:s text:c="3"/></text:span><text:span text:style-name="T168"><draw:control text:anchor-type="as-char" svg:y="-0.406cm" draw:z-index="198" draw:name="Kształt95_5" draw:style-name="gr2" draw:text-style-name="P363" svg:width="0.327cm" svg:height="0.368cm" draw:control="control188"/></text:span><text:span text:style-name="T168"><text:s/></text:span><text:span text:style-name="T151">certyfikat <text:s text:c="8"/></text:span><text:span text:style-name="T151"><draw:control text:anchor-type="as-char" svg:y="-0.406cm" draw:z-index="199" draw:name="Kształt95_6" draw:style-name="gr2" draw:text-style-name="P363" svg:width="0.327cm" svg:height="0.368cm" draw:control="control189"/></text:span><text:span text:style-name="T169"><text:s/></text:span><text:span text:style-name="T151">dyplom <text:s text:c="8"/></text:span><text:bookmark text:name="_1631087871"/><text:span text:style-name="T151"><draw:control text:anchor-type="as-char" svg:y="-0.406cm" draw:z-index="200" draw:name="Kształt95_7" draw:style-name="gr2" draw:text-style-name="P363" svg:width="0.327cm" svg:height="0.368cm" draw:control="control190"/></text:span><text:span text:style-name="T169"><text:s text:c="2"/></text:span><text:span text:style-name="T151">zaświadczenie <text:s text:c="7"/></text:span><text:span text:style-name="T151"><draw:control text:anchor-type="as-char" svg:y="-0.406cm" draw:z-index="201" draw:name="Kształt95_8" draw:style-name="gr2" draw:text-style-name="P363" svg:width="0.327cm" svg:height="0.368cm" draw:control="control191"/></text:span><text:span text:style-name="T151"><text:s/></text:span><text:span text:style-name="T120"><text:s/></text:span><text:span text:style-name="T151">świadectwo </text:span></text:p>
            <text:p text:style-name="P323"><text:span text:style-name="T151"><text:s text:c="2"/></text:span><text:span text:style-name="T151"><draw:control text:anchor-type="as-char" svg:y="-0.406cm" draw:z-index="202" draw:name="Kształt95_9" draw:style-name="gr2" draw:text-style-name="P363" svg:width="0.327cm" svg:height="0.368cm" draw:control="control192"/></text:span><text:span text:style-name="T168"><text:s text:c="2"/></text:span><text:span text:style-name="T156">inne, tj.: <text:s/></text:span><text:bookmark text:name="_1631087874"/><text:span text:style-name="T156"><text:s text:c="15"/></text:span><text:span text:style-name="T141"><draw:control text:anchor-type="as-char" svg:y="-0.145cm" draw:z-index="138" draw:name="Kształt159" draw:style-name="gr5" draw:text-style-name="P370" svg:width="8.014cm" svg:height="0.634cm" draw:control="control128"/></text:span></text:p>
          </table:table-cell>
          <table:covered-table-cell/>
        </table:table-row>
        <table:table-row table:style-name="Tabela7.16">
          <table:covered-table-cell/>
          <table:covered-table-cell/>
          <table:covered-table-cell/>
          <table:table-cell table:style-name="Tabela7.B2" table:number-columns-spanned="3" office:value-type="string">
            <text:p text:style-name="P269"><text:span text:style-name="Internet_20_link"><text:span text:style-name="T112">podstawa prawna jego wydania</text:span></text:span></text:p>
            <text:p text:style-name="P269"/>
            <text:p text:style-name="P269"><text:span text:style-name="Internet_20_link"><text:span text:style-name="T46">(należy określić publikator </text:span></text:span></text:p>
            <text:p text:style-name="P269"><text:span text:style-name="Internet_20_link"><text:span text:style-name="T46">np. dziennik ustaw, rozporządzenie,</text:span></text:span></text:p>
            <text:p text:style-name="P269"><text:span text:style-name="Internet_20_link"><text:span text:style-name="T46">jak również rocznik jego wydania </text:span></text:span></text:p>
            <text:p text:style-name="P269"><text:span text:style-name="Internet_20_link"><text:span text:style-name="T46">oraz nr / poz.)</text:span></text:span></text:p>
          </table:table-cell>
          <table:covered-table-cell/>
          <table:covered-table-cell/>
          <table:table-cell table:style-name="Tabela7.G16" table:number-columns-spanned="2" office:value-type="string">
            <text:p text:style-name="P87"><text:span text:style-name="T158"><text:s text:c="2"/></text:span><text:span text:style-name="T158"><draw:control text:anchor-type="as-char" svg:y="-0.406cm" draw:z-index="203" draw:name="Kształt95_10" draw:style-name="gr2" draw:text-style-name="P363" svg:width="0.327cm" svg:height="0.368cm" draw:control="control193"/></text:span><text:span text:style-name="T158"><text:s text:c="2"/></text:span><text:span text:style-name="T156">TAK, tj.: </text:span><text:span text:style-name="T5"><text:s/></text:span><text:bookmark text:name="_1631098691"/><text:span text:style-name="T141"><draw:control text:anchor-type="as-char" svg:y="0cm" draw:z-index="139" draw:name="Kształt161" draw:style-name="gr5" draw:text-style-name="P370" svg:width="9.053cm" svg:height="0.634cm" draw:control="control129"/></text:span></text:p>
            <text:p text:style-name="P241"><text:bookmark text:name="_1631098692"/><draw:control text:anchor-type="as-char" svg:y="0cm" draw:z-index="140" draw:name="Kształt162" draw:style-name="gr5" draw:text-style-name="P370" svg:width="9.072cm" svg:height="0.634cm" draw:control="control130"/></text:p>
            <text:p text:style-name="P241"><draw:control text:anchor-type="as-char" svg:y="0cm" draw:z-index="141" draw:name="Kształt163" draw:style-name="gr5" draw:text-style-name="P370" svg:width="9.145cm" svg:height="0.634cm" draw:control="control131"/></text:p>
            <text:p text:style-name="P241"><draw:control text:anchor-type="as-char" svg:y="0cm" draw:z-index="142" draw:name="Kształt164" draw:style-name="gr5" draw:text-style-name="P370" svg:width="9.145cm" svg:height="0.634cm" draw:control="control132"/></text:p>
            <text:p text:style-name="P261"><text:bookmark text:name="_1631087875"/><text:span text:style-name="T168"><text:s text:c="2"/></text:span><draw:control text:anchor-type="as-char" svg:y="-0.406cm" draw:z-index="204" draw:name="Kształt95_11" draw:style-name="gr2" draw:text-style-name="P363" svg:width="0.327cm" svg:height="0.368cm" draw:control="control194"/><text:span text:style-name="T152"><text:s text:c="2"/></text:span><text:span text:style-name="T156">BRAK - patrz część VII, pkt 3, <text:s/>wniosku</text:span></text:p>
          </table:table-cell>
          <table:covered-table-cell/>
        </table:table-row>
        <table:table-row table:style-name="Tabela7.17">
          <table:table-cell table:style-name="Tabela7.B2" table:number-rows-spanned="2" office:value-type="string">
            <text:p text:style-name="P275">F</text:p>
          </table:table-cell>
          <table:table-cell table:style-name="Tabela7.B2" table:number-rows-spanned="2" table:number-columns-spanned="2" office:value-type="string">
            <text:p text:style-name="P185">CERTYFIKAT JAKOŚCI USŁUG – o ile realizator posiada</text:p>
            <text:p text:style-name="P251"/>
            <text:p text:style-name="P53">Lista certyfikatów jakości dotycząca wiarygodności standardu świadczonych usług </text:p>
            <text:p text:style-name="P168">znajduje się na stronie PARP, i jest na bieżąco aktualizowana.</text:p>
          </table:table-cell>
          <table:covered-table-cell/>
          <table:table-cell table:style-name="Tabela7.D2" table:number-columns-spanned="5" office:value-type="string">
            <text:p text:style-name="P43"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</table:table-row>
        <table:table-row table:style-name="Tabela7.17">
          <table:covered-table-cell/>
          <table:covered-table-cell/>
          <table:covered-table-cell/>
          <table:table-cell table:style-name="Tabela7.B2" table:number-columns-spanned="4" office:value-type="string">
            <text:p text:style-name="P49"><text:s/></text:p>
            <text:p text:style-name="P88"><text:span text:style-name="T121"><text:s/></text:span><text:span text:style-name="T121"><draw:control text:anchor-type="as-char" svg:y="-0.406cm" draw:z-index="205" draw:name="Kształt95_12" draw:style-name="gr2" draw:text-style-name="P363" svg:width="0.327cm" svg:height="0.368cm" draw:control="control195"/></text:span><text:span text:style-name="T121"><text:s/></text:span><text:span text:style-name="T151">Certyfikat ISO</text:span></text:p>
            <text:p text:style-name="P79"/>
            <text:p text:style-name="P87"><text:span text:style-name="T151"><text:s text:c="2"/></text:span><text:span text:style-name="T151"><draw:control text:anchor-type="as-char" svg:y="-0.406cm" draw:z-index="206" draw:name="Kształt95_13" draw:style-name="gr2" draw:text-style-name="P363" svg:width="0.327cm" svg:height="0.368cm" draw:control="control196"/></text:span><text:span text:style-name="T169"><text:s text:c="2"/></text:span><text:span text:style-name="T151">Certyfikat PN-EN <text:s/>ISO / ICE</text:span></text:p>
            <text:p text:style-name="P79"/>
            <text:p text:style-name="P87"><text:span text:style-name="T151"><text:s text:c="2"/></text:span><text:span text:style-name="T151"><draw:control text:anchor-type="as-char" svg:y="-0.406cm" draw:z-index="207" draw:name="Kształt95_14" draw:style-name="gr2" draw:text-style-name="P363" svg:width="0.327cm" svg:height="0.368cm" draw:control="control197"/></text:span><text:span text:style-name="T168"><text:s text:c="2"/></text:span><text:span text:style-name="T151">Znak Jakości Małopolskich Standardów Usług Edukacyjno- <text:s text:c="3"/></text:span></text:p>
            <text:p text:style-name="P87"><text:span text:style-name="T152"><text:s text:c="9"/></text:span><text:span text:style-name="T151">Szkoleniowych (MSUES)</text:span></text:p>
            <text:p text:style-name="P79"/>
            <text:p text:style-name="P87"><text:span text:style-name="T151"><text:s text:c="2"/></text:span><text:span text:style-name="T151"><draw:control text:anchor-type="as-char" svg:y="-0.406cm" draw:z-index="208" draw:name="Kształt95_15" draw:style-name="gr2" draw:text-style-name="P363" svg:width="0.327cm" svg:height="0.368cm" draw:control="control198"/></text:span><text:span text:style-name="T168"><text:s text:c="2"/></text:span><text:span text:style-name="T151">Certyfikat VCC Akademia Edukacyjna</text:span></text:p>
            <text:p text:style-name="P79"/>
            <text:p text:style-name="P87"><text:span text:style-name="T151"><text:s text:c="2"/></text:span><text:span text:style-name="T151"><draw:control text:anchor-type="as-char" svg:y="-0.406cm" draw:z-index="209" draw:name="Kształt95_16" draw:style-name="gr2" draw:text-style-name="P363" svg:width="0.327cm" svg:height="0.368cm" draw:control="control199"/></text:span><text:span text:style-name="T168"><text:s text:c="2"/></text:span><text:span text:style-name="T151">Znak Jakości TGLS Quality Alliance</text:span></text:p>
            <text:p text:style-name="P79"/>
            <text:p text:style-name="P87"><text:span text:style-name="T151"><text:s text:c="2"/></text:span><text:span text:style-name="T151"><draw:control text:anchor-type="as-char" svg:y="-0.406cm" draw:z-index="210" draw:name="Kształt95_17" draw:style-name="gr2" draw:text-style-name="P363" svg:width="0.327cm" svg:height="0.368cm" draw:control="control200"/></text:span><text:span text:style-name="T151">Pearson Assured</text:span></text:p>
          </table:table-cell>
          <table:covered-table-cell/>
          <table:covered-table-cell/>
          <table:covered-table-cell/>
          <table:table-cell table:style-name="Tabela7.D2" office:value-type="string">
            <text:p text:style-name="P196"/>
            <text:p text:style-name="P265"><text:span text:style-name="T168"><text:s text:c="2"/></text:span><text:span text:style-name="T168"><draw:control text:anchor-type="as-char" svg:y="-0.406cm" draw:z-index="211" draw:name="Kształt95_18" draw:style-name="gr2" draw:text-style-name="P363" svg:width="0.327cm" svg:height="0.368cm" draw:control="control201"/></text:span><text:span text:style-name="T168"><text:s/></text:span><text:span text:style-name="T151">Standard Usługi Szkoleniowo-Rozwojowej PIFS SUS<text:line-break/></text:span></text:p>
            <text:p text:style-name="P265"><text:span text:style-name="T151"><text:s text:c="2"/></text:span><text:span text:style-name="T151"><draw:control text:anchor-type="as-char" svg:y="-0.406cm" draw:z-index="212" draw:name="Kształt95_19" draw:style-name="gr2" draw:text-style-name="P363" svg:width="0.327cm" svg:height="0.368cm" draw:control="control202"/></text:span><text:span text:style-name="T169"><text:s/></text:span><text:span text:style-name="T151">Akredytacja Centrów Egzaminacyjnych ECDL<text:line-break/></text:span></text:p>
            <text:p text:style-name="P265"><text:span text:style-name="T151"><text:s text:c="2"/></text:span><text:span text:style-name="T151"><draw:control text:anchor-type="as-char" svg:y="-0.406cm" draw:z-index="213" draw:name="Kształt95_20" draw:style-name="gr2" draw:text-style-name="P363" svg:width="0.327cm" svg:height="0.368cm" draw:control="control203"/></text:span><text:span text:style-name="T169"><text:s/></text:span><text:span text:style-name="T151">Akredytacja EAQUALS<text:line-break/></text:span></text:p>
            <text:p text:style-name="P265"><text:span text:style-name="T151"><text:s text:c="2"/></text:span><text:span text:style-name="T151"><draw:control text:anchor-type="as-char" svg:y="-0.406cm" draw:z-index="214" draw:name="Kształt95_21" draw:style-name="gr2" draw:text-style-name="P363" svg:width="0.327cm" svg:height="0.368cm" draw:control="control204"/></text:span><text:span text:style-name="T151"><text:s/>Akredytacja EQUIS<text:line-break/></text:span></text:p>
            <text:p text:style-name="P265"><text:span text:style-name="T151"><text:s text:c="2"/></text:span><text:span text:style-name="T151"><draw:control text:anchor-type="as-char" svg:y="-0.406cm" draw:z-index="215" draw:name="Kształt95_22" draw:style-name="gr2" draw:text-style-name="P363" svg:width="0.327cm" svg:height="0.368cm" draw:control="control205"/></text:span><text:span text:style-name="T151"><text:s/>inne, </text:span><text:span text:style-name="T149">zweryfikowane pozytywnie przez Bazę Usług Rozwojowych:</text:span><text:span text:style-name="T36"> <text:s text:c="3"/></text:span><text:span text:style-name="T141"><draw:control text:anchor-type="as-char" svg:y="-0.226cm" draw:z-index="143" draw:name="Kształt177" draw:style-name="gr5" draw:text-style-name="P370" svg:width="5.975cm" svg:height="0.757cm" draw:control="control133"/></text:span></text:p>
          </table:table-cell>
        </table:table-row>
        <text:soft-page-break/>
        <table:table-row table:style-name="Tabela7.19">
          <table:table-cell table:style-name="Tabela7.B2" office:value-type="string">
            <text:p text:style-name="P274">G</text:p>
          </table:table-cell>
          <table:table-cell table:style-name="Tabela7.G16" table:number-columns-spanned="7" office:value-type="string">
            <text:p text:style-name="P260"><text:span text:style-name="T9">LICZBA GODZIN KSZTAŁCENIA USTAWICZNEGO </text:span><text:span text:style-name="T8">PRZYPADAJĄCA NA 1 UCZESTNIKA </text:span><text:span text:style-name="Internet_20_link"><text:span text:style-name="T66">(dotyczy kursów oraz studiów podyplomowych)</text:span></text:span><text:span text:style-name="T175"> <text:s text:c="9"/></text:span><text:span text:style-name="T141"><draw:control text:anchor-type="as-char" svg:y="-0.152cm" draw:z-index="144" draw:name="Kształt178" draw:style-name="gr5" draw:text-style-name="P370" svg:width="2.264cm" svg:height="0.571cm" draw:control="control134"/></text:span><text:span text:style-name="T36"><text:s text:c="2"/>godz.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B2" office:value-type="string">
            <text:p text:style-name="P274">H</text:p>
          </table:table-cell>
          <table:table-cell table:style-name="Tabela7.B20" table:number-columns-spanned="7" office:value-type="string">
            <text:p text:style-name="P264"><text:span text:style-name="T9">LICZBA OSÓB, KTÓRA OBJĘTA ZOSTANIE PRZEZ PRACODAWCĘ USŁUGĄ KSZTAŁCENIA USTAWICZNEGO </text:span><text:span text:style-name="T58">(W RAMACH ŚRODKÓW KFS</text:span><text:span text:style-name="T59">)</text:span></text:p>
            <text:p text:style-name="P264"><text:span text:style-name="T59"><text:s text:c="317"/></text:span><text:span text:style-name="T141"><draw:control text:anchor-type="as-char" svg:y="-0.208cm" draw:z-index="145" draw:name="Kształt179" draw:style-name="gr5" draw:text-style-name="P370" svg:width="1.638cm" svg:height="0.571cm" draw:control="control135"/></text:span><text:span text:style-name="T36"><text:s text:c="2"/></text:span><text:span text:style-name="T38">os.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B2" table:number-rows-spanned="4" office:value-type="string">
            <text:p text:style-name="P179">I</text:p>
          </table:table-cell>
          <table:table-cell table:style-name="Tabela7.B2" table:number-rows-spanned="4" table:number-columns-spanned="3" office:value-type="string">
            <text:p text:style-name="P279"><text:span text:style-name="T9">CENA USŁUGI KSZTAŁCENIA USTAWICZNEGO OGÓŁEM <text:s/>(BEZ KOSZTÓW DOJAZDU ORAZ ZAKWATEROWANIA I WYŻYWIENIA)</text:span><text:span text:style-name="Internet_20_link"><text:span text:style-name="T157"><text:note text:id="ftn11" text:note-class="footnote"><text:note-citation text:label="11)">11)</text:note-citation><text:note-body><text:p text:style-name="P318"><text:span text:style-name="T256"><text:s/>W </text:span><text:span text:style-name="T252">cenę kształcenia ustawicznego</text:span><text:span text:style-name="T256"> nie należy wliczać kosztów związanych z przejazdem, zakwaterowaniem i wyżywieniem uczestników kształcenia, jak i i</text:span><text:span text:style-name="T254">nnych dodatkowych kosztów, które nie spełniają definicji kształcenia ustawicznego. Przy ustalaniu wysokości dofinansowania kształcenia ustawicznego ze środków KFS istotna jest kwestia </text:span><text:span text:style-name="T253">stawki VAT.</text:span><text:span text:style-name="T254"> W przypadku finansowania ze środków publicznych poniżej 70%, świadczone usługi kształcenia zawodowego lub przekwalifikowania zawodowego nie będą objęte zwolnieniem od podatku.</text:span></text:p></text:note-body></text:note></text:span></text:span><text:span text:style-name="T207"> </text:span><text:span text:style-name="T9"><text:s/></text:span></text:p>
            <text:p text:style-name="P187"/>
            <text:p text:style-name="P260"><text:span text:style-name="Internet_20_link"><text:span text:style-name="T115">(</text:span></text:span><text:span text:style-name="Internet_20_link"><text:span text:style-name="T66">dotyczy kosztów wszystkich uczestników objętych kształceniem ustawicznym w danej formie oraz kierunku)</text:span></text:span></text:p>
          </table:table-cell>
          <table:covered-table-cell/>
          <table:covered-table-cell/>
          <table:table-cell table:style-name="Tabela7.B2" office:value-type="string">
            <text:p text:style-name="P177">netto</text:p>
          </table:table-cell>
          <table:table-cell table:style-name="Tabela7.G16" table:number-columns-spanned="3" office:value-type="string">
            <text:p text:style-name="P82"><text:span text:style-name="Internet_20_link"><text:span text:style-name="T18">brutto </text:span></text:span><text:span text:style-name="Internet_20_link"><text:span text:style-name="T114">(jeżeli dotyczy)</text:span></text:span></text:p>
          </table:table-cell>
          <table:covered-table-cell/>
          <table:covered-table-cell/>
        </table:table-row>
        <table:table-row table:style-name="Tabela7.22">
          <table:covered-table-cell/>
          <table:covered-table-cell/>
          <table:covered-table-cell/>
          <table:covered-table-cell/>
          <table:table-cell table:style-name="Tabela7.D2" table:number-columns-spanned="4" office:value-type="string">
            <text:p text:style-name="P82"><text:span text:style-name="Internet_20_link"><text:span text:style-name="T130">liczba uczestników x koszt jednostkowy</text:span></text:span></text:p>
          </table:table-cell>
          <table:covered-table-cell/>
          <table:covered-table-cell/>
          <table:covered-table-cell/>
        </table:table-row>
        <table:table-row table:style-name="Tabela7.17">
          <table:covered-table-cell/>
          <table:covered-table-cell/>
          <table:covered-table-cell/>
          <table:covered-table-cell/>
          <table:table-cell table:style-name="Tabela7.E23" table:number-rows-spanned="2" office:value-type="string">
            <text:p text:style-name="P223"/>
            <text:p text:style-name="P268"><text:span text:style-name="T141"><draw:control text:anchor-type="as-char" svg:y="0cm" draw:z-index="146" draw:name="Kształt180" draw:style-name="gr5" draw:text-style-name="P367" svg:width="2.943cm" svg:height="0.634cm" draw:control="control136"/></text:span><text:span text:style-name="T76"><text:s/></text:span><text:span text:style-name="T57">zł</text:span></text:p>
          </table:table-cell>
          <table:table-cell table:style-name="Tabela7.G16" table:number-rows-spanned="2" table:number-columns-spanned="3" office:value-type="string">
            <text:p text:style-name="P221"/>
            <text:p text:style-name="P268"><text:span text:style-name="T141"><draw:control text:anchor-type="as-char" svg:y="-0.321cm" draw:z-index="147" draw:name="Kształt181" draw:style-name="gr5" draw:text-style-name="P367" svg:width="3.363cm" svg:height="0.634cm" draw:control="control137"/></text:span><text:span text:style-name="T76"><text:s/></text:span><text:span text:style-name="T57">zł</text:span></text:p>
          </table:table-cell>
          <table:covered-table-cell/>
          <table:covered-table-cell/>
        </table:table-row>
        <table:table-row table:style-name="Tabela7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4" office:value-type="string">
            <text:p text:style-name="P180">J</text:p>
          </table:table-cell>
          <table:table-cell table:style-name="Tabela9.A1" table:number-rows-spanned="4" office:value-type="string">
            <text:p text:style-name="P16">PORÓWNANIE CENY KSZTAŁCENIA USTAWICZNEGO Z CENĄ PODOBNYCH USŁUG OFEROWANYCH NA RYNKU</text:p>
          </table:table-cell>
          <table:table-cell table:style-name="Tabela9.A1" table:number-rows-spanned="2" table:number-columns-spanned="2" office:value-type="string">
            <text:p text:style-name="P194">Nazwa i siedziba <text:s/>realizatora usługi kształcenia ustawicznego</text:p>
          </table:table-cell>
          <table:covered-table-cell/>
          <table:table-cell table:style-name="Tabela9.A1" table:number-rows-spanned="2" office:value-type="string">
            <text:p text:style-name="P194">Liczba godzin</text:p>
            <text:p text:style-name="P217">(dotyczy kursu, studiów podyplomowych)</text:p>
          </table:table-cell>
          <table:table-cell table:style-name="Tabela9.F1" table:number-columns-spanned="2" office:value-type="string">
            <text:p text:style-name="P276">Cena jednostkowa usługi kształcenia ustawicznego </text:p>
          </table:table-cell>
          <table:covered-table-cell/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F2" office:value-type="string">
            <text:p text:style-name="P268"><text:span text:style-name="Internet_20_link"><text:span text:style-name="T18">netto</text:span></text:span></text:p>
          </table:table-cell>
          <table:table-cell table:style-name="Tabela9.G2" office:value-type="string">
            <text:p text:style-name="P82"><text:span text:style-name="Internet_20_link"><text:span text:style-name="T18">brutto </text:span></text:span></text:p>
            <text:p text:style-name="P82"><text:span text:style-name="Internet_20_link"><text:span text:style-name="T18">(</text:span></text:span><text:span text:style-name="Internet_20_link"><text:span text:style-name="T114">jeżeli dotyczy)</text:span></text:span></text:p>
          </table:table-cell>
        </table:table-row>
        <table:table-row table:style-name="Tabela9.3">
          <table:covered-table-cell/>
          <table:covered-table-cell/>
          <table:table-cell table:style-name="Tabela9.F2" office:value-type="string">
            <text:p text:style-name="P268"><text:span text:style-name="Internet_20_link"><text:span text:style-name="T94">1.</text:span></text:span></text:p>
          </table:table-cell>
          <table:table-cell table:style-name="Tabela9.D3" office:value-type="string">
            <text:p text:style-name="P273"/>
          </table:table-cell>
          <table:table-cell table:style-name="Tabela9.D3" office:value-type="string">
            <text:p text:style-name="P273"/>
          </table:table-cell>
          <table:table-cell table:style-name="Tabela9.D3" office:value-type="string">
            <text:p text:style-name="P273"/>
          </table:table-cell>
          <table:table-cell table:style-name="Tabela9.G3" office:value-type="string">
            <text:p text:style-name="P273"/>
          </table:table-cell>
        </table:table-row>
        <table:table-row table:style-name="Tabela9.4">
          <table:covered-table-cell/>
          <table:covered-table-cell/>
          <table:table-cell table:style-name="Tabela9.F2" office:value-type="string">
            <text:p text:style-name="P268"><text:span text:style-name="Internet_20_link"><text:span text:style-name="T94">2.</text:span></text:span></text:p>
          </table:table-cell>
          <table:table-cell table:style-name="Tabela9.D3" office:value-type="string">
            <text:p text:style-name="P273"/>
          </table:table-cell>
          <table:table-cell table:style-name="Tabela9.D3" office:value-type="string">
            <text:p text:style-name="P273"/>
          </table:table-cell>
          <table:table-cell table:style-name="Tabela9.D3" office:value-type="string">
            <text:p text:style-name="P273"/>
          </table:table-cell>
          <table:table-cell table:style-name="Tabela9.G3" office:value-type="string">
            <text:p text:style-name="P273"/>
          </table:table-cell>
        </table:table-row>
        <table:table-row table:style-name="Tabela9.5">
          <table:table-cell table:style-name="Tabela9.F2" office:value-type="string">
            <text:p text:style-name="P268"><text:span text:style-name="Internet_20_link"><text:span text:style-name="T209">K</text:span></text:span></text:p>
          </table:table-cell>
          <table:table-cell table:style-name="Tabela9.F2" office:value-type="string">
            <text:p text:style-name="P279"><text:span text:style-name="T9">UZASADNIENIE WYBORU </text:span><text:span text:style-name="T29">REALIZATORA USŁUGI</text:span><text:span text:style-name="T9"> KSZTAŁCENIA USTAWICZNEGO FINANSOWANEJ ZE ŚRODKÓW KFS </text:span></text:p>
            <text:p text:style-name="P184">jak również wskazanie uprawnień do prowadzenia działań o określonym zakresie (jeśli wymagane jest to powszechnie obowiązującymi przepisami prawa)</text:p>
          </table:table-cell>
          <table:table-cell table:style-name="Tabela9.G3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G2" table:number-columns-spanned="7" office:value-type="string">
            <text:p text:style-name="P158"><text:span text:style-name="T9">V.2 <text:s/></text:span><text:span text:style-name="T125">WYPEŁNIĆ </text:span><text:span text:style-name="T127">WYŁĄCZNIE</text:span><text:span text:style-name="T125"> W PRZYPADKU UBIEGANIA SIĘ O SFINANSOWANIE OKREŚLENIA POTRZEB PRACODAWCY W ZAKRESIE KSZTAŁCENIA USTAWICZNEGO</text:span><text:span text:style-name="T9"> </text:span></text:p>
            <text:p text:style-name="P158"><text:span text:style-name="T126"><text:s text:c="7"/></text:span><text:span text:style-name="T74">(W ZWIĄZKU Z UBIEGANIEM SIĘ O SFINANSOWANIE TEGO KSZTAŁCENIA ZE ŚRODKÓW KFS) </text:span><text:span text:style-name="T79">- tj. GDY POZ. C ZAZNACZONO KWADRAT NR 6</text:span></text:p>
            <text:p text:style-name="P56">UWAGA! ubiegając się o sfinansowanie działania wymienionego w tej części (V.2) - część V.1 w pozycjach „A”, „C”, „F”, „G”, „H”, „I”, „J”, „K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7" table:number-columns-spanned="2" office:value-type="string">
            <text:p text:style-name="P16">OPIS DZIAŁAŃ STANOWIĄCYCH DIAGNOZĘ ZAPOTRZEBOWANIA PRACODAWCY NA KSZTAŁCENIE USTAWICZNE</text:p>
          </table:table-cell>
          <table:covered-table-cell/>
          <table:table-cell table:style-name="Tabela9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35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3">CZĘŚĆ VI. OŚWIADCZENIA WNIOSKODAWCY</text:p>
            <text:p text:style-name="P11">Oświadczam, że: </text:p>
            <text:p text:style-name="P86"><text:span text:style-name="T90"><text:s text:c="10"/></text:span><text:span text:style-name="T89">* zaznaczyć właściwe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73">1.</text:p>
          </table:table-cell>
          <table:table-cell table:style-name="Tabela10.B2" office:value-type="string">
            <text:p text:style-name="P91"><text:span text:style-name="T23">1</text:span><text:span text:style-name="T5">.</text:span><text:span text:style-name="T176"> <text:s text:c="16"/></text:span><text:span text:style-name="T177"><draw:control text:anchor-type="as-char" svg:y="-0.346cm" draw:z-index="148" draw:name="Kształt182" draw:style-name="gr6" draw:text-style-name="P369" svg:width="0.398cm" svg:height="0.346cm" draw:control="control138"/></text:span><text:span text:style-name="T9">JESTEM* <text:s text:c="37"/></text:span><text:span text:style-name="T139"><draw:control text:anchor-type="as-char" svg:y="-0.379cm" draw:z-index="149" draw:name="Kształt183" draw:style-name="gr6" draw:text-style-name="P368" svg:width="0.481cm" svg:height="0.38cm" draw:control="control139"/></text:span><text:span text:style-name="T9">NIE JESTEM*</text:span></text:p>
            <text:p text:style-name="P18"/>
            <text:p text:style-name="P281"><text:span text:style-name="T8">beneficjentem pomocy publicznej</text:span><text:span text:style-name="Footnote_20_anchor"><text:span text:style-name="T8"><text:note text:id="ftn12" text:note-class="footnote"><text:note-citation>1</text:note-citation><text:note-body><text:p text:style-name="Footnote"><text:span text:style-name="T230">Beneficjentem pomocy</text:span><text:span text:style-name="T231"> jest podmiot prowadzący działalność gospodarczą, w tym podmiot prowadzący działalność w zakresie rolnictwa lub rybołówstwa, bez względu na formę organizacyjno – prawną oraz sposób finansowania, który otrzymał pomoc publiczną</text:span></text:p><text:p text:style-name="P144"/></text:note-body></text:note></text:span></text:span></text:p>
            <text:p text:style-name="P203">w rozumieniu art. 2, pkt.16 ustawy z dnia 30 kwietnia 2004 r. o postępowaniu w sprawach dotyczących pomocy publicznej (Dz.U.2023, poz. 702 ze zm.)</text:p>
            <text:p text:style-name="P203"/>
            <text:p text:style-name="P200"/>
            <text:p text:style-name="P89"><text:span text:style-name="T23">2</text:span><text:span text:style-name="T5">.</text:span><text:span text:style-name="T176"> <text:s text:c="15"/></text:span><text:span text:style-name="T177"><draw:control text:anchor-type="as-char" svg:y="-0.33cm" draw:z-index="150" draw:name="Kształt184" draw:style-name="gr6" draw:text-style-name="P369" svg:width="0.429cm" svg:height="0.331cm" draw:control="control140"/></text:span><text:span text:style-name="T176"><text:s text:c="2"/></text:span><text:span text:style-name="T9">PROWADZĘ* <text:s text:c="31"/></text:span><text:span text:style-name="T139"><draw:control text:anchor-type="as-char" svg:y="-0.397cm" draw:z-index="151" draw:name="Kształt185" draw:style-name="gr6" draw:text-style-name="P369" svg:width="0.398cm" svg:height="0.398cm" draw:control="control141"/></text:span><text:span text:style-name="T9">NIE PROWADZĘ*</text:span></text:p>
            <text:p text:style-name="P17"><text:line-break/></text:p>
            <text:p text:style-name="P281"><text:span text:style-name="T30">działalność(ci) gospodarczą(ej) w rozumieniu prawa Unii Europejskiej</text:span><text:span text:style-name="Footnote_20_anchor"><text:span text:style-name="T31"><text:note text:id="ftn13" text:note-class="footnote"><text:note-citation>2</text:note-citation><text:note-body><text:p text:style-name="Footnote"><text:span text:style-name="T230">Działalność gospodarcza</text:span><text:span text:style-name="T231"> – należy przez to rozumieć działalność gospodarczą, do której mają zastosowanie reguły konkurencji określone w przepisach części trzeciej tytułu VII rozdziału 1 Traktatu o Funkcjonowaniu Unii Europejskiej. Przez działalność gospodarczą należy rozumieć oferowanie towarów I usług na rynku, przy czym pojęcie to dotyczy zarówno działalności produkcyjnej, jak I dystrybyucyjnej I usługowej. Nie jest istotne występowanie zarobkowego charakteru działalności, w związku z czym działalność gospodarczą w rozumieniu unijnego prawa konkurencji, prowadzić mogą także podmioty typu non-profit (stowarzyszenia, fundacje). Nie ma równiez znaczenia jak dana działalność jest kwalifikowana w prawie krajowym oraz czy podmiot wpisany jest do krajowego rejestru przedsiębiorców lub ewidencji działalności gospodarczej.</text:span></text:p></text:note-body></text:note></text:span></text:span></text:p>
            <text:p text:style-name="P281"><text:span text:style-name="T109">w rozumieniu art. 2, pkt.1</text:span><text:span text:style-name="T113">7</text:span><text:span text:style-name="T109"> ustawy z dnia 30 kwietnia 2004 r. o postępowaniu w sprawach dotyczących pomocy publicznej (Dz.U.2023, poz. 702 ze zm.)</text:span><text:span text:style-name="T16"> </text:span></text:p>
            <text:p text:style-name="P199"/>
            <text:p text:style-name="P199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252"/>
            <text:p text:style-name="P199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199"/>
            <text:p text:style-name="P200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  <text:p text:style-name="P200"/>
            <text:p text:style-name="P281"/>
            <text:p text:style-name="P282"><text:span text:style-name="T9">3.</text:span><text:span text:style-name="T32"> <text:s text:c="7"/></text:span><text:span text:style-name="T10">O</text:span><text:span text:style-name="T9"> wsparcie ubiegam się w związku z prowadzoną działalnością gospodarczą:</text:span></text:p>
            <text:p text:style-name="P291"/>
            <text:p text:style-name="P281"><text:span text:style-name="T33"><text:s text:c="10"/></text:span><text:span text:style-name="T145"><draw:control text:anchor-type="as-char" svg:y="-0.363cm" draw:z-index="152" draw:name="Kształt186" draw:style-name="gr6" draw:text-style-name="P369" svg:width="0.431cm" svg:height="0.364cm" draw:control="control142"/></text:span><text:span text:style-name="T9">TAK*</text:span><text:span text:style-name="T32"> <text:s text:c="49"/></text:span><text:span text:style-name="T145"><draw:control text:anchor-type="as-char" svg:y="-0.302cm" draw:z-index="153" draw:name="Kształt187" draw:style-name="gr6" draw:text-style-name="P368" svg:width="0.481cm" svg:height="0.431cm" draw:control="control143"/></text:span><text:span text:style-name="T32"><text:s/></text:span><text:span text:style-name="T9">NIE DOTYCZY*</text:span></text:p>
            <text:p text:style-name="P136"><text:s text:c="14"/></text:p>
            <text:p text:style-name="P135"><text:span text:style-name="T33"><text:s/></text:span><text:span text:style-name="T9">………………………………………</text:span><text:span text:style-name="T11"> </text:span><text:span text:style-name="T33"><text:s/></text:span></text:p>
            <text:p text:style-name="P287"><text:span text:style-name="T71"><text:s/></text:span><text:span text:style-name="T72">(należy wskazać kod PKD) </text:span><text:span text:style-name="T32"><text:s text:c="3"/></text:span></text:p>
            <text:p text:style-name="P192"><text:s text:c="32"/></text:p>
          </table:table-cell>
        </table:table-row>
        <table:table-row table:style-name="Tabela10.3">
          <table:table-cell table:style-name="Tabela10.A2" office:value-type="string">
            <text:p text:style-name="P173">2.</text:p>
          </table:table-cell>
          <table:table-cell table:style-name="Tabela10.B3" office:value-type="string">
            <text:p text:style-name="P91"><text:span text:style-name="T62"><text:s/></text:span><text:span text:style-name="T178"><draw:control text:anchor-type="as-char" svg:y="-0.434cm" draw:z-index="154" draw:name="Kształt190" draw:style-name="gr6" draw:text-style-name="P366" svg:width="0.401cm" svg:height="0.549cm" draw:control="control144"/></text:span><text:span text:style-name="T9">JESTEM* <text:s text:c="20"/></text:span><text:span text:style-name="T179"><text:s/></text:span><text:span text:style-name="T179"><draw:control text:anchor-type="as-char" svg:y="-0.434cm" draw:z-index="155" draw:name="Kształt191" draw:style-name="gr6" draw:text-style-name="P366" svg:width="0.401cm" svg:height="0.549cm" draw:control="control145"/></text:span><text:span text:style-name="T9">NIE JESTEM*</text:span></text:p>
            <text:p text:style-name="P26">zobowiązany(a) do zwrotu wcześniej uzyskanej pomocy publicznej wynikającego z decyzji Komisji Europejskiej uznającej pomoc za niezgodną z prawem oraz wspólnym rynkiem.</text:p>
          </table:table-cell>
        </table:table-row>
        <text:soft-page-break/>
        <table:table-row table:style-name="Tabela10.4">
          <table:table-cell table:style-name="Tabela10.A2" office:value-type="string">
            <text:p text:style-name="P173">3.</text:p>
          </table:table-cell>
          <table:table-cell table:style-name="Tabela10.B4" office:value-type="string">
            <text:p text:style-name="P77"><text:span text:style-name="T284">M</text:span><text:span text:style-name="T282">ając na uwadze art. 37 ust.1 pkt 1 Ustawy o postępowaniu w sprawach dotyczących pomocy publicznej (tj. Dz.U. 2023.702.) oraz uwzględniając dyspozycję wynikająca z art. 3 ust. 2</text:span><text:span text:style-name="T283"> oraz art 7</text:span><text:span text:style-name="T282"> Rozporządzenia Komisji (UE) 2023/2831 z dnia 13 grudnia 2023 w sprawie stosowania art. 107 i 108 Traktatu o funkcjonowaniu Unii Europejskiej do pomocy de minimis (Dz. Urz. UE. L nr 295, str 2831- </text:span><text:span text:style-name="T285">dalej Rozporządzenie </text:span><text:span text:style-name="T286">2023/</text:span><text:span text:style-name="T285">2831</text:span><text:span text:style-name="T282">) w okresie ostatnich trzech lat kalendarzowych</text:span><text:span text:style-name="T282"><text:note text:id="ftn14" text:note-class="footnote"><text:note-citation>3</text:note-citation><text:note-body><text:p text:style-name="P145"><text:span text:style-name="T278">Okres trzech lat kalendarzowych</text:span> ustala sie od dnia złożenia wniosku do trzech lat wstecz (np: jeśli dniem złożenia wniosku będzie dzień 28.02.2024 to początek okresu referencyjnego bedzie przy<text:span text:style-name="T290">pa</text:span>dał na dzień 28.02.2021)</text:p></text:note-body></text:note></text:span><text:span text:style-name="T282">: </text:span></text:p>
            <text:p text:style-name="P107"/>
            <text:p text:style-name="P107"/>
            <text:p text:style-name="P108"/>
            <text:p text:style-name="P108"><text:s/><draw:control text:anchor-type="as-char" draw:z-index="216" draw:name="Kształt219_0" draw:style-name="gr1" draw:text-style-name="P363" svg:width="0.338cm" svg:height="0.313cm" draw:control="control206"/><text:s text:c="2"/><text:span text:style-name="T138">NIE OTRZYMAŁEM(AM) pomocy de minimis przyznawanej zgodnie z przepisami Rozporządzenia Komisji (UE) nr 1407/ 2013 z dnia 18 grudnia 2013 w sprawie stosowania artykułu 107 i 108 Traktatu o funkcjonowaniu Unii Europejskiej do pomocy de minimis (Dz. Urz. UE. L nr 352, str 1 ze zmianami) oraz Rozporządzenia 2023/2831</text:span></text:p>
            <text:p text:style-name="P105"/>
            <text:p text:style-name="P106"/>
            <text:p text:style-name="P111"><text:span text:style-name="T289"><text:s/></text:span><text:span text:style-name="T289"><draw:control text:anchor-type="as-char" draw:z-index="177" draw:name="Kształt219" draw:style-name="gr1" draw:text-style-name="P363" svg:width="0.338cm" svg:height="0.313cm" draw:control="control167"/></text:span><text:span text:style-name="T289"><text:s text:c="2"/></text:span><text:span text:style-name="T12">Otrzymałem pomoc de minimis o jakiej mowa powyżej </text:span></text:p>
            <text:p text:style-name="P104"/>
            <text:p text:style-name="P312"><text:span text:style-name="T204">na kwotę </text:span><text:bookmark text:name="_1514831680"/><text:span text:style-name="T272"><draw:control text:anchor-type="as-char" svg:y="0cm" draw:z-index="156" draw:name="Kształt194" draw:style-name="gr5" draw:text-style-name="P367" svg:width="2.454cm" svg:height="0.634cm" draw:control="control146"/></text:span><text:span text:style-name="T204"><text:s/>zł, <text:s text:c="5"/>co stanowi </text:span><text:bookmark text:name="_1514831730"/><text:span text:style-name="T272"><draw:control text:anchor-type="as-char" svg:y="0cm" draw:z-index="157" draw:name="Kształt195" draw:style-name="gr5" draw:text-style-name="P367" svg:width="2.454cm" svg:height="0.634cm" draw:control="control147"/></text:span><text:span text:style-name="T204"><text:s/></text:span><text:span text:style-name="T222">€ </text:span></text:p>
            <text:p text:style-name="P225"><text:line-break/></text:p>
            <text:p text:style-name="P191">przy czym pomoc uzyskana w roku, w którym ubiegam się o pomoc oraz w ciągu dwóch poprzedzających go lat podatkowych stanowiła w tym okresie tj. okresie trzech lat:</text:p>
            <text:p text:style-name="P243"/>
            <text:p text:style-name="P253"><text:span text:style-name="T217"><text:s text:c="14"/></text:span><text:span text:style-name="T218">kwotę <text:s text:c="3"/></text:span><text:span text:style-name="T218"><draw:control text:anchor-type="as-char" svg:y="-0.157cm" draw:z-index="178" draw:name="Kształt220" draw:style-name="gr4" draw:text-style-name="P364" svg:width="2.405cm" svg:height="0.553cm" draw:control="control168"/></text:span><text:span text:style-name="T218"><text:s text:c="6"/>zł, <text:s text:c="3"/>co stanowi <text:s text:c="6"/></text:span><text:span text:style-name="T218"><draw:control text:anchor-type="as-char" draw:z-index="179" draw:name="Kształt221" draw:style-name="gr3" draw:text-style-name="P364" svg:width="2.382cm" svg:height="0.643cm" draw:control="control169"/></text:span><text:span text:style-name="T218"><text:s/></text:span><text:span text:style-name="T288">€</text:span></text:p>
            <text:p text:style-name="P76"/>
            <text:p text:style-name="P76"/>
            <text:p text:style-name="P254"><text:span text:style-name="T238"><text:s text:c="5"/></text:span><text:span text:style-name="T239">(</text:span><text:span text:style-name="T241">przy oświadczeniu „</text:span><text:span text:style-name="T242">otrzymałem(am)</text:span><text:span text:style-name="T241">”</text:span><text:span text:style-name="T239"> </text:span><text:span text:style-name="T245">wymagane powyżej</text:span><text:span text:style-name="T241"> informacje</text:span><text:span text:style-name="T239"> </text:span><text:span text:style-name="T241">należy wypełnić obowiązkowo</text:span><text:span text:style-name="T239">)</text:span></text:p>
            <text:p text:style-name="P102"/>
            <text:p text:style-name="P159"/>
          </table:table-cell>
        </table:table-row>
        <table:table-row table:style-name="Tabela10.5">
          <table:table-cell table:style-name="Tabela10.A2" office:value-type="string">
            <text:p text:style-name="P173">4.</text:p>
          </table:table-cell>
          <table:table-cell table:style-name="Tabela10.B5" office:value-type="string">
            <text:p text:style-name="P15"/>
            <text:p text:style-name="P76"><text:span text:style-name="T206">W okresie trzech lat podatkowych (tj. w roku, w którym ubiegam się o pomoc, oraz w ciągu dwóch poprzedzających go lat podatkowych)</text:span><text:span text:style-name="T206"><text:note text:id="ftn15" text:note-class="footnote"><text:note-citation>4</text:note-citation><text:note-body><text:p text:style-name="P145"><text:span text:style-name="T278">Okres trzech lat podatkowych</text:span> ustala się przez odniesienie do lat obrotowych stosowanych przez przedsiębiorstwo w danym państwie członkowskim</text:p></text:note-body></text:note></text:span><text:span text:style-name="T206"> </text:span></text:p>
            <text:p text:style-name="P76"/>
            <text:p text:style-name="P76"><text:span text:style-name="T206"><draw:control text:anchor-type="as-char" draw:z-index="217" draw:name="Kształt96" draw:style-name="gr1" draw:text-style-name="P363" svg:width="0.41cm" svg:height="0.338cm" draw:control="control207"/></text:span><text:span text:style-name="T206"><text:s/>NIE OTRZYMAŁEM/AM pomocy de minimis o której mowa w lit. a) i b) </text:span></text:p>
            <text:p text:style-name="P15"/>
            <text:p text:style-name="P15"><text:s text:c="2"/></text:p>
            <text:p text:style-name="P103"><draw:control text:anchor-type="as-char" draw:z-index="218" draw:name="Kształt96_0" draw:style-name="gr1" draw:text-style-name="P363" svg:width="0.41cm" svg:height="0.338cm" draw:control="control208"/><text:span text:style-name="T138">OTRZYMAŁEM/AM*: <text:line-break/></text:span></text:p>
            <text:list xml:id="list2233596261" text:style-name="WW8Num11">
              <text:list-item>
                <text:p text:style-name="P345"><text:span text:style-name="T206">pomoc </text:span><text:span text:style-name="T215">de minimis </text:span><text:span text:style-name="T206">w rolnictwie</text:span><text:span text:style-name="T204"> na podstawie </text:span><text:span text:style-name="T219">r</text:span><text:span text:style-name="T220">ozporządzenia Komisji (UE)</text:span><text:span text:style-name="T219"> nr 1408/2013 z dnia 18 grudnia 2013 r.</text:span><text:span text:style-name="T268"> </text:span><text:span text:style-name="T220">w sprawie stosowania art.</text:span><text:span text:style-name="T269"> </text:span><text:span text:style-name="T220">107 i 108 Traktatu o funkcjonowaniu Unii Europejskiej do pomocy </text:span><text:span text:style-name="T216">de minimis</text:span><text:span text:style-name="T220"> <text:s/>w sektorze rolnym (Dz. Urz. UE L 352</text:span><text:span text:style-name="T268"> <text:s/></text:span><text:span text:style-name="T219">z 24.12.2013, str. 9</text:span><text:span text:style-name="T211">, ze zm.)</text:span><text:span text:style-name="T208"> </text:span></text:p>
              </text:list-item>
            </text:list>
            <text:p text:style-name="P312"><text:span text:style-name="T204">na kwotę </text:span><text:bookmark text:name="_15148318161"/><text:span text:style-name="T272"><draw:control text:anchor-type="as-char" svg:y="0cm" draw:z-index="158" draw:name="Kształt200" draw:style-name="gr5" draw:text-style-name="P367" svg:width="2.454cm" svg:height="0.634cm" draw:control="control148"/></text:span><text:span text:style-name="T204"><text:s/>zł, <text:s text:c="8"/>co stanowi </text:span><text:bookmark text:name="_15148318171"/><text:span text:style-name="T272"><draw:control text:anchor-type="as-char" svg:y="0cm" draw:z-index="159" draw:name="Kształt201" draw:style-name="gr5" draw:text-style-name="P367" svg:width="2.454cm" svg:height="0.634cm" draw:control="control149"/></text:span><text:span text:style-name="T204"><text:s/></text:span><text:span text:style-name="T214">€ </text:span></text:p>
            <text:p text:style-name="P312"/>
            <text:p text:style-name="P313">- brak przyznanej pomocy <text:span text:style-name="T291">w rolnictwie </text:span>należy ująć jako 0 zł / 0 €</text:p>
            <text:p text:style-name="P255"><text:span text:style-name="T246"><text:s text:c="14"/></text:span><text:span text:style-name="T247">(</text:span><text:span text:style-name="T244">przy oświadczeniu „</text:span><text:span text:style-name="T243">otrzymałem(am)</text:span><text:span text:style-name="T244">” niniejszą informację</text:span><text:span text:style-name="T247"> </text:span><text:span text:style-name="T244">należy wypełnić obowiązkowo</text:span><text:span text:style-name="T247">)<text:line-break/></text:span></text:p>
            <text:list xml:id="list100338010670079" text:continue-numbering="true" text:style-name="WW8Num11">
              <text:list-item>
                <text:p text:style-name="P346"><text:span text:style-name="T206">pomoc </text:span><text:span text:style-name="T215">de minimis w sektorze rybołówstwa i akwakultury</text:span><text:span text:style-name="T204"> na podstawie </text:span><text:span text:style-name="T219">w r</text:span><text:span text:style-name="T220">ozporządzenia Komisji (UE) nr 717/2014 z dnia 27 czerwca 2014 r. w sprawie stosowania art.</text:span><text:span text:style-name="T269"> </text:span><text:span text:style-name="T220">107 i 108 Traktatu o funkcjonowaniu Unii Europejskiej do pomocy </text:span><text:span text:style-name="T216">de minimis</text:span><text:span text:style-name="T221"> </text:span><text:span text:style-name="T220">w sektorze rybołówstwa i akwakultury (Dz. Urz. UE L 190</text:span><text:span text:style-name="T268"> </text:span><text:span text:style-name="T219">z 28.06.2014, str. 45, </text:span><text:span text:style-name="T211">ze zm.</text:span><text:span text:style-name="T219">)<text:line-break/></text:span></text:p>
              </text:list-item>
            </text:list>
            <text:p text:style-name="P310"><text:span text:style-name="T204">na kwotę </text:span><text:bookmark text:name="_15463084401"/><text:span text:style-name="T272"><draw:control text:anchor-type="as-char" svg:y="0cm" draw:z-index="160" draw:name="Kształt202" draw:style-name="gr5" draw:text-style-name="P367" svg:width="2.454cm" svg:height="0.634cm" draw:control="control150"/></text:span><text:span text:style-name="T204"><text:s/>zł, <text:s text:c="8"/>co stanowi </text:span><text:bookmark text:name="_15148318881"/><text:span text:style-name="T272"><draw:control text:anchor-type="as-char" svg:y="0cm" draw:z-index="161" draw:name="Kształt203" draw:style-name="gr5" draw:text-style-name="P367" svg:width="2.454cm" svg:height="0.634cm" draw:control="control151"/></text:span><text:span text:style-name="T204"><text:s/></text:span><text:span text:style-name="T214">€ </text:span></text:p>
            <text:p text:style-name="P310"/>
            <text:p text:style-name="P311">- brak przyznanej pomocy <text:span text:style-name="T291">w sektorze rybołówstwa i akwakultury </text:span>należy ująć jako 0 zł / 0 €</text:p>
            <text:p text:style-name="P314"><text:span text:style-name="T246"><text:s text:c="14"/></text:span><text:span text:style-name="T247">(</text:span><text:span text:style-name="T244">przy oświadczeniu „</text:span><text:span text:style-name="T243">otrzymałem(am)</text:span><text:span text:style-name="T244">”</text:span><text:span text:style-name="T247"> </text:span><text:span text:style-name="T244">niniejszą informację</text:span><text:span text:style-name="T247"> </text:span><text:span text:style-name="T244">należy wypełnić obowiązkowo</text:span><text:span text:style-name="T247">)</text:span></text:p>
          </table:table-cell>
        </table:table-row>
        <text:soft-page-break/>
        <table:table-row table:style-name="Tabela10.5">
          <table:table-cell table:style-name="Tabela10.A6" office:value-type="string">
            <text:p text:style-name="P270"><text:span text:style-name="T24">5</text:span><text:span text:style-name="T5">.</text:span></text:p>
          </table:table-cell>
          <table:table-cell table:style-name="Tabela10.B6" office:value-type="string">
            <text:p text:style-name="P97"><text:span text:style-name="T5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</text:span><text:span text:style-name="T13">de minimis, </text:span><text:span text:style-name="T5">pomoc </text:span><text:span text:style-name="T13">de minimis w rolnictwie lub </text:span><text:span text:style-name="T5">pomoc </text:span><text:span text:style-name="T13">de minimis w sektorze rybołówstwa i akwakultury.</text:span></text:p>
            <text:p text:style-name="P61"/>
          </table:table-cell>
        </table:table-row>
        <table:table-row table:style-name="Tabela10.7">
          <table:table-cell table:style-name="Tabela10.A2" office:value-type="string">
            <text:p text:style-name="P270"><text:span text:style-name="T24">6</text:span><text:span text:style-name="T5">.</text:span></text:p>
          </table:table-cell>
          <table:table-cell table:style-name="Tabela10.B7" office:value-type="string">
            <text:p text:style-name="P94"><text:span text:style-name="Internet_20_link"><text:span text:style-name="T18">D</text:span></text:span><text:span text:style-name="Internet_20_link"><text:span text:style-name="T25">okonałem(am) rozeznania rynku usług w zakresie</text:span></text:span><text:span text:style-name="Internet_20_link"><text:span text:style-name="T18"> przedstawionym w części V.1 – V.2 wniosku. </text:span></text:span><text:span text:style-name="Internet_20_link"><text:span text:style-name="T25">R</text:span></text:span><text:span text:style-name="Internet_20_link"><text:span text:style-name="T28">acjonalność oraz gospodarność wydatkowania środków KFS potwierdzam </text:span></text:span><text:span text:style-name="Internet_20_link"><text:span text:style-name="T22">dostępnymi</text:span></text:span><text:span text:style-name="Internet_20_link"><text:span text:style-name="T28"> ofertami (opisanymi w</text:span></text:span><text:span text:style-name="Internet_20_link"><text:span text:style-name="T22"> </text:span></text:span><text:span text:style-name="Internet_20_link"><text:span text:style-name="T28">tabeli), które zobowiązuję się przedstawiać na każde żądanie Powiatowego Urzędu Pracy, aż</text:span></text:span><text:span text:style-name="Internet_20_link"><text:span text:style-name="T22"> </text:span></text:span><text:span text:style-name="Internet_20_link"><text:span text:style-name="T28">do</text:span></text:span><text:span text:style-name="Internet_20_link"><text:span text:style-name="T22"> </text:span></text:span><text:span text:style-name="Internet_20_link"><text:span text:style-name="T28">końca okresu obowiązywania umowy o dofinansowanie kształcenia ustawicznego.</text:span></text:span></text:p>
          </table:table-cell>
        </table:table-row>
        <table:table-row table:style-name="Tabela10.8">
          <table:table-cell table:style-name="Tabela10.A2" office:value-type="string">
            <text:p text:style-name="P270"><text:span text:style-name="T24">7</text:span><text:span text:style-name="T5">.</text:span></text:p>
          </table:table-cell>
          <table:table-cell table:style-name="Tabela10.B8" office:value-type="string">
            <text:p text:style-name="P29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xml:id="list3036575426" text:style-name="WW8Num10">
              <text:list-item>
                <text:p text:style-name="P347">uczestniczeniu w spółce realizującej kształcenie jako wspólnik spółki cywilnej lub spółki osobowej,</text:p>
              </text:list-item>
              <text:list-item>
                <text:p text:style-name="P347">posiadaniu co najmniej 10% udziałów lub akcji w firmie realizującej kształcenie,</text:p>
              </text:list-item>
              <text:list-item>
                <text:p text:style-name="P347">pełnieniu funkcji członka organu nadzorczego lub zarządzającego, prokurenta, pełnomocnika,</text:p>
              </text:list-item>
              <text:list-item>
                <text:p text:style-name="P347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  <text:p text:style-name="P160"/>
          </table:table-cell>
        </table:table-row>
        <table:table-row table:style-name="Tabela10.9">
          <table:table-cell table:style-name="Tabela10.A2" table:number-rows-spanned="2" office:value-type="string">
            <text:p text:style-name="P270"><text:span text:style-name="T24">8</text:span><text:span text:style-name="T5">.</text:span></text:p>
          </table:table-cell>
          <table:table-cell table:style-name="Tabela10.B9" office:value-type="string">
            <text:p text:style-name="P93"><text:span text:style-name="T8">1</text:span><text:span text:style-name="T5">.</text:span><text:bookmark text:name="_1577876852"/><text:span text:style-name="T179"><draw:control text:anchor-type="as-char" svg:y="-0.482cm" draw:z-index="162" draw:name="Kształt204" draw:style-name="gr6" draw:text-style-name="P366" svg:width="0.401cm" svg:height="0.549cm" draw:control="control152"/></text:span><text:span text:style-name="T9">Nie zalegam* </text:span><text:span text:style-name="T5">z zapłatą wynagrodzeń pracownikom, należnych składek na ubezpieczenie społeczne, ubezpieczenie zdrowotne, Fundusz Pracy, Fundusz Gwarantowanych Świadczeń Pracowniczych oraz innych danin publicznych na dzień złożenia wniosku.</text:span></text:p>
          </table:table-cell>
        </table:table-row>
        <table:table-row table:style-name="Tabela10.10">
          <table:covered-table-cell/>
          <table:table-cell table:style-name="Tabela10.B10" office:value-type="string">
            <text:p text:style-name="P93"><text:span text:style-name="T8">2</text:span><text:span text:style-name="T5">.</text:span><text:bookmark text:name="_1577876776"/><text:span text:style-name="T179"><draw:control text:anchor-type="as-char" svg:y="-0.482cm" draw:z-index="163" draw:name="Kształt205" draw:style-name="gr6" draw:text-style-name="P366" svg:width="0.401cm" svg:height="0.549cm" draw:control="control153"/></text:span><text:span text:style-name="T9">Zalegam* </text:span><text:span text:style-name="T5">z zapłatą wynagrodzeń pracownikom, należnych składek na ubezpieczenie społeczne, ubezpieczenie zdrowotne, Fundusz Pracy, Fundusz Gwarantowanych Świadczeń Pracowniczych i innych danin publicznych na dzień złożenia wniosku, oraz:</text:span></text:p>
            <text:p text:style-name="P161"><text:span text:style-name="T163">a)</text:span><text:bookmark text:name="_1577876777"/><text:span text:style-name="T163"> <text:s text:c="4"/></text:span><text:span text:style-name="T179"><draw:control text:anchor-type="as-char" svg:y="-0.529cm" draw:z-index="164" draw:name="Kształt206" draw:style-name="gr6" draw:text-style-name="P366" svg:width="0.401cm" svg:height="0.549cm" draw:control="control154"/></text:span><text:span text:style-name="T9">Posiadam* <text:s text:c="24"/></text:span><text:span text:style-name="T164">b)</text:span><text:bookmark text:name="_1577876778"/><text:span text:style-name="T164"> <text:s text:c="6"/></text:span><text:span text:style-name="T179"><draw:control text:anchor-type="as-char" svg:y="-0.575cm" draw:z-index="165" draw:name="Kształt207" draw:style-name="gr6" draw:text-style-name="P366" svg:width="0.401cm" svg:height="0.549cm" draw:control="control155"/></text:span><text:span text:style-name="T179"><text:s/></text:span><text:span text:style-name="T9">Nie posiadam*</text:span></text:p>
            <text:p text:style-name="P27">ugodę/y zawartą/ej z wierzycielem o warunkach spłaty zadłużenia.</text:p>
          </table:table-cell>
        </table:table-row>
        <table:table-row table:style-name="Tabela10.1">
          <table:table-cell table:style-name="Tabela10.A2" office:value-type="string">
            <text:p text:style-name="P270"><text:span text:style-name="T24">9</text:span><text:span text:style-name="T5">.</text:span></text:p>
          </table:table-cell>
          <table:table-cell table:style-name="Tabela10.B11" office:value-type="string">
            <text:p text:style-name="P162"><text:span text:style-name="T8">1a.</text:span><text:bookmark text:name="_1577876637"/><text:span text:style-name="T8"> <text:s text:c="2"/></text:span><text:span text:style-name="T179"><draw:control text:anchor-type="as-char" svg:y="-0.407cm" draw:z-index="166" draw:name="Kształt208" draw:style-name="gr6" draw:text-style-name="P366" svg:width="0.401cm" svg:height="0.549cm" draw:control="control156"/></text:span><text:span text:style-name="T179"><text:s/></text:span><text:span text:style-name="T9">Nie toczy się* <text:s text:c="18"/></text:span><text:span text:style-name="T8">1b.</text:span><text:bookmark text:name="_1577876638"/><text:span text:style-name="T8"> <text:s text:c="2"/></text:span><text:span text:style-name="T179"><draw:control text:anchor-type="as-char" svg:y="-0.386cm" draw:z-index="167" draw:name="Kształt209" draw:style-name="gr6" draw:text-style-name="P366" svg:width="0.401cm" svg:height="0.549cm" draw:control="control157"/></text:span><text:span text:style-name="T9">Toczy się*</text:span></text:p>
            <text:p text:style-name="P27">w stosunku do mojego przedsiębiorstwa postępowanie upadłościowe/ likwidacyjne.</text:p>
            <text:p text:style-name="P62"/>
            <text:p text:style-name="P162"><text:span text:style-name="T8">2a.</text:span><text:bookmark text:name="_1577876639"/><text:span text:style-name="T8"> <text:s text:c="2"/></text:span><text:span text:style-name="T179"><draw:control text:anchor-type="as-char" svg:y="-0.385cm" draw:z-index="168" draw:name="Kształt210" draw:style-name="gr6" draw:text-style-name="P366" svg:width="0.401cm" svg:height="0.549cm" draw:control="control158"/></text:span><text:span text:style-name="T179"><text:s text:c="2"/></text:span><text:span text:style-name="T9">Nie został* <text:s text:c="23"/></text:span><text:span text:style-name="T8">2b.</text:span><text:bookmark text:name="_1577876701"/><text:span text:style-name="T8"> <text:s text:c="2"/></text:span><text:span text:style-name="T179"><draw:control text:anchor-type="as-char" svg:y="-0.386cm" draw:z-index="169" draw:name="Kształt211" draw:style-name="gr6" draw:text-style-name="P366" svg:width="0.401cm" svg:height="0.549cm" draw:control="control159"/></text:span><text:span text:style-name="T179"><text:s/></text:span><text:span text:style-name="T180"><text:s/></text:span><text:span text:style-name="T9">Został*</text:span></text:p>
            <text:p text:style-name="P27">złożony wniosek o otwarcie postępowania upadłościowego/likwidacyjnego</text:p>
            <text:p text:style-name="P62"/>
            <text:p text:style-name="P162"><text:span text:style-name="T8">3a.</text:span><text:bookmark text:name="_1577876779"/><text:span text:style-name="T8"> <text:s text:c="2"/></text:span><text:span text:style-name="T179"><draw:control text:anchor-type="as-char" svg:y="-0.337cm" draw:z-index="170" draw:name="Kształt212" draw:style-name="gr6" draw:text-style-name="P366" svg:width="0.401cm" svg:height="0.549cm" draw:control="control160"/></text:span><text:span text:style-name="T179"><text:s text:c="2"/></text:span><text:span text:style-name="T9">Nie przewiduję* <text:s text:c="15"/></text:span><text:span text:style-name="T8">3b.</text:span><text:bookmark text:name="_1577876780"/><text:span text:style-name="T8"> <text:s/></text:span><text:span text:style-name="T179"><draw:control text:anchor-type="as-char" svg:y="-0.409cm" draw:z-index="171" draw:name="Kształt213" draw:style-name="gr6" draw:text-style-name="P366" svg:width="0.401cm" svg:height="0.549cm" draw:control="control161"/></text:span><text:span text:style-name="T179"><text:s text:c="2"/></text:span><text:span text:style-name="T9">Przewiduję*</text:span></text:p>
            <text:p text:style-name="P27">złożenie/a wniosku o otwarcie postępowania upadłościowego/likwidacyjnego</text:p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70"><text:span text:style-name="T24">10</text:span><text:span text:style-name="T5">.</text:span></text:p>
          </table:table-cell>
          <table:table-cell table:style-name="Tabela10.B12" office:value-type="string">
            <text:p text:style-name="P129"><text:span text:style-name="T178"><draw:control text:anchor-type="as-char" svg:y="-0.504cm" draw:z-index="172" draw:name="Kształt214" draw:style-name="gr6" draw:text-style-name="P366" svg:width="0.401cm" svg:height="0.549cm" draw:control="control162"/></text:span><text:span text:style-name="T9">JESTEM* <text:s text:c="21"/></text:span><text:span text:style-name="T179"><draw:control text:anchor-type="as-char" svg:y="-0.506cm" draw:z-index="173" draw:name="Kształt215" draw:style-name="gr6" draw:text-style-name="P366" svg:width="0.401cm" svg:height="0.549cm" draw:control="control163"/></text:span><text:span text:style-name="T9">NIE JESTEM*</text:span></text:p>
            <text:p text:style-name="P163"><text:span text:style-name="T5">podatnikiem podatku od towarów i usług, zgodnie z ustawą z dnia 11 marca 2004 r. o podatku od towarów i usług (t.j. </text:span><text:span text:style-name="ng-binding"><text:span text:style-name="T205">Dz.U.2022.931 </text:span></text:span><text:span text:style-name="ng-binding"><text:span text:style-name="T210">ze zm.</text:span></text:span><text:span text:style-name="T5">).</text:span></text:p>
            <text:p text:style-name="P164"/>
          </table:table-cell>
        </table:table-row>
        <table:table-row table:style-name="Tabela10.13">
          <table:table-cell table:style-name="Tabela10.A2" office:value-type="string">
            <text:p text:style-name="P270"><text:span text:style-name="T5">1</text:span><text:span text:style-name="T24">1</text:span><text:span text:style-name="T5">.</text:span></text:p>
          </table:table-cell>
          <table:table-cell table:style-name="Tabela10.B13" office:value-type="string">
            <text:p text:style-name="P101"><text:span text:style-name="T5">Zobowiązuję się do</text:span><text:span text:style-name="T8"> </text:span><text:span text:style-name="T5">zawarcia z pracownikiem(ami), którego(ych) kształcenie ustawiczne finansowane będzie ze środków KFS umowy, o której mowa w art. 69b ust. 3 ustawy z dnia 20 kwietnia 2004 r. o promocji zatrudnienia i instytucjach rynku pracy.</text:span></text:p>
          </table:table-cell>
        </table:table-row>
        <table:table-row table:style-name="Tabela10.14">
          <table:table-cell table:style-name="Tabela10.A2" office:value-type="string">
            <text:p text:style-name="P173">12.</text:p>
          </table:table-cell>
          <table:table-cell table:style-name="Tabela10.B14" office:value-type="string">
            <text:p text:style-name="P33">Utrzymam zatrudnienie pracownika(ów), którego(ych) kieruję na kształcenie ustawiczne co najmniej do dnia zakończenia przez niego(ch) udziału w kształceniu oraz spełnię zobowiązania, o których mowa w części IV pkt 2 wniosku.</text:p>
          </table:table-cell>
        </table:table-row>
        <text:soft-page-break/>
        <table:table-row table:style-name="Tabela10.15">
          <table:table-cell table:style-name="Tabela10.A2" office:value-type="string">
            <text:p text:style-name="P173">13.</text:p>
          </table:table-cell>
          <table:table-cell table:style-name="Tabela10.B15" office:value-type="string">
            <text:p text:style-name="P98"><text:span text:style-name="T34">Zobowiązuję się do przestrzegania zasad wynikających z przepisów </text:span><text:span text:style-name="T35">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</text:span><text:span text:style-name="T5">(Dz. Urz. UE L. 119/1 z 04.05.2016r. ze zm.).</text:span></text:p>
          </table:table-cell>
        </table:table-row>
        <table:table-row table:style-name="Tabela10.16">
          <table:table-cell table:style-name="Tabela10.A2" office:value-type="string">
            <text:p text:style-name="P173">14.</text:p>
          </table:table-cell>
          <table:table-cell table:style-name="Tabela10.B16" office:value-type="string">
            <text:p text:style-name="P28">Zapoznałem się z treścią informacji, które zamieszczone zostały w części VII wniosku – WAŻNE INFORMACJE.</text:p>
          </table:table-cell>
        </table:table-row>
        <table:table-row table:style-name="Tabela10.17">
          <table:table-cell table:style-name="Tabela10.A2" office:value-type="string">
            <text:p text:style-name="P173">15.</text:p>
          </table:table-cell>
          <table:table-cell table:style-name="Tabela10.B17" office:value-type="string">
            <text:p text:style-name="P117"><text:span text:style-name="T212">Zapoznałem się z treścią „</text:span><text:span text:style-name="T213">Klauzuli informacyjnej RODO</text:span><text:span text:style-name="T212">” prezentowanej w ogłoszeniu naboru wniosków o przyznanie środków z Krajowego Funduszu Szkoleniowego (KFS) na finansowanie kosztów kształcenia ustawicznego pracowników i pracodawcy i tym samym akceptuję(my) informacje w niej zawarte (oświadczenie nie dotyczy osób prawnych).</text:span></text:p>
            <text:p text:style-name="P118"/>
          </table:table-cell>
        </table:table-row>
        <table:table-row table:style-name="Tabela10.1">
          <table:table-cell table:style-name="Tabela10.A2" office:value-type="string">
            <text:p text:style-name="P175">16.</text:p>
          </table:table-cell>
          <table:table-cell table:style-name="Tabela10.B18" office:value-type="string">
            <text:p text:style-name="P95"><text:span text:style-name="T8">Wszelkie informacje podane w niniejszym wniosku, złożone oświadczenia oraz przedłożone jako załączniki dokumenty są prawdziwe i zgodne ze stanem faktycznym na dzień złożenia wniosku</text:span><text:span text:style-name="T5">.</text:span><text:span text:style-name="Internet_20_link"><text:span text:style-name="T15"> </text:span></text:span></text:p>
            <text:p text:style-name="P34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12"><text:bookmark text:name="_1577876853"/><text:span text:style-name="T141"><draw:control text:anchor-type="as-char" svg:y="0cm" draw:z-index="174" draw:name="Kształt216" draw:style-name="gr5" draw:text-style-name="P365" svg:width="0.655cm" svg:height="0.634cm" draw:control="control164"/></text:span><text:span text:style-name="T5">.</text:span><text:bookmark text:name="_1577876877"/><text:span text:style-name="T141"><draw:control text:anchor-type="as-char" svg:y="0cm" draw:z-index="175" draw:name="Kształt217" draw:style-name="gr5" draw:text-style-name="P365" svg:width="0.761cm" svg:height="0.634cm" draw:control="control165"/></text:span><text:span text:style-name="T5">.</text:span><text:bookmark text:name="_1577876880"/><text:span text:style-name="T141"><draw:control text:anchor-type="as-char" svg:y="0cm" draw:z-index="176" draw:name="Kształt218" draw:style-name="gr5" draw:text-style-name="P365" svg:width="1.354cm" svg:height="0.634cm" draw:control="control166"/></text:span><text:span text:style-name="T5"> </text:span><text:span text:style-name="T116">r. <text:s text:c="15"/>..............................................<text:tab/><text:tab/> <text:s text:c="13"/>...............................................................…</text:span></text:p>
            <text:p text:style-name="P45"/>
            <text:p text:style-name="P44"><text:s text:c="10"/>/data/ <text:s text:c="40"/>pieczęć nagłówkowa / NIP<text:tab/> <text:s text:c="19"/>/pieczęć imienna i podpis wnioskodawcy lub</text:p>
            <text:p text:style-name="P165"><text:span text:style-name="T122"><text:s/></text:span><text:span text:style-name="T116">osoby uprawnionej do</text:span><text:span text:style-name="T5"> </text:span><text:span text:style-name="T116">reprezentowania wnioskodawcy, <text:s text:c="9"/>bądź czytelnie imię i nazwisko/</text:span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231">CZĘŚĆ VII. WAŻNE INFORMACJE</text:p>
          </table:table-cell>
        </table:table-row>
        <table:table-row table:style-name="Tabela11.2">
          <table:table-cell table:style-name="Tabela11.A1" office:value-type="string">
            <text:list xml:id="list2367181920" text:style-name="WW8Num5">
              <text:list-item>
                <text:p text:style-name="P337"><text:span text:style-name="T80">Każdy punkt wniosku powinien być wypełniony w sposób czytelny. Nie należy modyfikować i usuwać elementów wniosku.</text:span><text:span text:style-name="T73"> Ewentualne dodatkowe informacje należy sporządzić jako odrębne załączniki do wniosku.</text:span></text:p>
                <text:p text:style-name="P338"/>
              </text:list-item>
              <text:list-item>
                <text:p text:style-name="P339">Pracodawca składa wniosek (w oryginale) w Powiatowym Urzędzie Pracy właściwym ze względu na siedzibę Pracodawcy lub miejsce prowadzenia działalności. Adres siedziby lub miejsce prowadzenia działalności gospodarczej Urząd ustala w oparciu o ogólnodostępne rejestry CEiDG, KRS, RSPO lub zgłoszenie identyfikacyjne NIP-8 dołączone do wniosku przez Wnioskodawcę.</text:p>
                <text:p text:style-name="P339"/>
              </text:list-item>
              <text:list-item>
                <text:p text:style-name="P339">WYMAGANE ZAŁĄCZNIKI DO WNIOSKU:</text:p>
                <text:p text:style-name="P339"/>
              </text:list-item>
            </text:list>
            <text:list xml:id="list1446463675" text:style-name="WW8Num3">
              <text:list-item>
                <text:p text:style-name="P329"><text:span text:style-name="T83">formularz informacji przedstawianych przy ubieganiu się o pomoc de minimis </text:span><text:span text:style-name="T75">określony w rozporządzeniu Rady Ministrów z dnia 29 marca 2010r. w sprawie zakresu informacji przedstawianych przez podmiot ubiegający się o pomoc de minimis (</text:span><text:span text:style-name="T98">Dz. U. </text:span><text:span text:style-name="T96">2024.</text:span><text:span text:style-name="T97">40</text:span><text:span text:style-name="T98"> .</text:span><text:span text:style-name="T75">) - </text:span><text:span text:style-name="T98">obowiązujący na dzień publikacji;</text:span></text:p>
              </text:list-item>
            </text:list>
            <text:p text:style-name="P141"/>
            <text:p text:style-name="P142">lub</text:p>
            <text:p text:style-name="P141"/>
            <text:list xml:id="list100338848745713" text:continue-numbering="true" text:style-name="WW8Num3">
              <text:list-header>
                <text:p text:style-name="P329"><text:span text:style-name="T82">f</text:span><text:span text:style-name="T83">ormularz informacji przedstawianych przy ubieganiu się o pomoc de minimis w rolnictwie lub rybołówstwie</text:span><text:span text:style-name="T75"> określony w rozporządzeniu Rady Ministrów z dnia 11 czerwca 2010r. w sprawie zakresu informacji przedstawianych przez podmiot ubiegający się o pomoc de minimis w rolnictwie lub rybołówstwie (Dz. U. 2010, Nr 121, poz. 810).</text:span></text:p>
                <text:p text:style-name="P333"/>
              </text:list-header>
              <text:list-item>
                <text:p text:style-name="P336"><text:span text:style-name="T83">formularz informacji opracowany przez Urząd </text:span><text:span text:style-name="T75">celem pozyskania informacji wynikających z Rozporządzenia Komisji (UE.2023/2831 z dnia 13 grudnia 2023 w sprawie stosowania art. 107 i 108 Traktatu o funkcjonowaniu Unii Europejskiej do pomocy de minimis – D</text:span><text:span text:style-name="T106">z</text:span><text:span text:style-name="T75">.Urz UE.L.2023/2831) </text:span></text:p>
                <text:p text:style-name="P335"/>
              </text:list-item>
              <text:list-item>
                <text:p text:style-name="P329"><text:span text:style-name="T82">program kształcenia ustawicznego</text:span><text:span text:style-name="T75"> (dotyczy kursów i studiów podyplomowych)</text:span><text:span text:style-name="T73">, który zawiera: </text:span></text:p>
              </text:list-item>
            </text:list>
            <text:p text:style-name="P138">1) nazwę kształcenia; </text:p>
            <text:p text:style-name="P138">2) liczbę godzin kształcenia; </text:p>
            <text:p text:style-name="P138">3) cele kształcenia;</text:p>
            <text:p text:style-name="P138">4) plan nauczania; </text:p>
            <text:p text:style-name="P143"><text:span text:style-name="T73">5) formę zaliczenia</text:span><text:span text:style-name="T75">.</text:span></text:p>
            <text:list xml:id="list100337818698683" text:continue-numbering="true" text:style-name="WW8Num3">
              <text:list-item>
                <text:p text:style-name="P344"><text:span text:style-name="T82">zakres egzaminu</text:span><text:span text:style-name="T75"> wybranego realizatora usługi kształcenia ustawicznego – w przypadku ubiegania się o sfinansowanie kosztów egzaminów;</text:span></text:p>
              </text:list-item>
              <text:list-item>
                <text:p text:style-name="P344"><text:span text:style-name="T82">kopię dokumentu potwierdzającego oznaczenie formy prawnej prowadzonej działalności</text:span><text:span text:style-name="T75"> – w przypadku braku wpisu do KRS lub CEiDG;</text:span></text:p>
              </text:list-item>
              <text:list-item>
                <text:p text:style-name="P344"><text:span text:style-name="T82">wzór dokumentu</text:span><text:span text:style-name="T75"> potwierdzającego kompetencje nabyte przez uczestników, wystawiane przez realizatora usługi kształcenia ustawicznego, </text:span><text:span text:style-name="T78">o ile nie wynika on z przepisów powszechnie obowiązujących</text:span><text:span text:style-name="T75"> – dotyczy wyłącznie kursów, studiów podyplomowych i egzaminów.</text:span></text:p>
              </text:list-item>
              <text:list-item>
                <text:p text:style-name="P330"><text:span text:style-name="T80">pełnomocnictwo</text:span><text:span text:style-name="T73"> do reprezentowania wnioskodawcy oraz składania oświadczeń woli i zaciągania zobowiązań w jego imieniu.</text:span></text:p>
              </text:list-item>
            </text:list>
            <text:p text:style-name="P143"><text:span text:style-name="T75">W przypadku gdy pracodawcę reprezentuje pełnomocnik, do wniosku należy załączyć pełnomocnictwo określające jego zakres. Pełnomocnictwo z czytelnym podpisem pracodawcy lub innej upoważnionej do tej czynności osoby, należy przedłożyć w oryginale. </text:span><text:span text:style-name="T82">Pełnomocnictwo nie jest wymagane, jeżeli osoba podpisująca wniosek i umowę jest upoważniona z imienia i nazwiska do reprezentowania Pracodawcy w dokumencie rejestracyjnym.</text:span></text:p>
            <text:list xml:id="list100337552074623" text:continue-numbering="true" text:style-name="WW8Num3">
              <text:list-item>
                <text:p text:style-name="P330"><text:span text:style-name="T82">kopię certyfikatu jakości usług </text:span><text:span text:style-name="T75">każdego realizatora kształcenia ustawicznego wskazanego we wniosku – o ile firma realizująca daną usługę go posiada.</text:span></text:p>
              </text:list-item>
            </text:list>
            <text:p text:style-name="P139"/>
            <text:list xml:id="list100338415494301" text:continue-numbering="true" text:style-name="WW8Num3">
              <text:list-item>
                <text:p text:style-name="P330"><text:span text:style-name="T80">ugodę</text:span><text:span text:style-name="T73">,</text:span><text:span text:style-name="T80"> </text:span><text:span text:style-name="T73">w przypadku zaznaczonego w części VI, pkt </text:span><text:span text:style-name="T105">8</text:span><text:span text:style-name="T236"> </text:span><text:span text:style-name="T73">ppkt 2 lit. a) wniosku oświadczenia,</text:span></text:p>
              </text:list-item>
            </text:list>
            <text:p text:style-name="P137"/>
            <text:list xml:id="list100338934424887" text:continue-numbering="true" text:style-name="WW8Num3">
              <text:list-item>
                <text:p text:style-name="P330"><text:span text:style-name="T237">kopię zgłoszenia identyfikacyjnego NIP-8</text:span><text:span text:style-name="T236">, w przypadku gdy miejsce prowadzenia działalności wskazane w części I, pkt 3 nie wynika z </text:span><text:span text:style-name="T73">KRS.</text:span></text:p>
              </text:list-item>
            </text:list>
            <text:p text:style-name="P140"/>
            <text:p text:style-name="P166"><text:span text:style-name="T82">Powiatowy Urząd Pracy zastrzega sobie prawo żądania dodatkowych dokumentów</text:span><text:span text:style-name="T75">, niewymienionych w powyższych </text:span><text:soft-page-break/><text:span text:style-name="T75">załącznikach, pozwalających na rozstrzygnięcie ewentualnych wątpliwości niezbędnych do rozpatrzenia wniosku.</text:span></text:p>
            <text:p text:style-name="P57">Uwaga!</text:p>
            <text:p text:style-name="P96"><text:span text:style-name="Strong_20_Emphasis"><text:span text:style-name="T91">Wszystkie dokumenty składane w kopii powinny zawierać klauzulę "za zgodność z oryginałem" umieszczoną na każdej stronie dokumentu wraz z datą i pieczęcią imienną osoby składającej podpis lub czytelnym podpisem osób uprawnionych do potwierdzania dokumentów za zgodność z oryginałem.</text:span></text:span></text:p>
            <text:list xml:id="list100338979831651" text:continue-list="list2367181920" text:style-name="WW8Num5">
              <text:list-item>
                <text:p text:style-name="P340">UPRAWNIENI DO KORZYSTANIA ZE ŚRODKÓW KFS:</text:p>
              </text:list-item>
            </text:list>
            <text:list xml:id="list3100307996" text:style-name="WW8Num2">
              <text:list-item>
                <text:p text:style-name="P348"><text:span text:style-name="T99">o przyznanie środków z KFS mogą ubiegać się </text:span><text:span text:style-name="T84">wszyscy Pracodawcy</text:span><text:span text:style-name="T99">, w rozumieniu przepisów ustawy z dnia 20 kwietnia 2004 r. o promocji zatrudnienia i instytucjach rynku pracy, którzy zamierzają inwestować w podnoszenie swoich własnych kompetencji lub kompetencji osób pracujących w firmie,</text:span></text:p>
              </text:list-item>
              <text:list-item>
                <text:p text:style-name="P357"><text:span text:style-name="T99">zgodnie z definicją zawartą w art. 2 ust. 1 pkt 25 ustawy o jakiej mowa wyżej, Pracodawca to jednostka organizacyjna, choćby nie posiadała osobowości prawnej, a także osoba fizyczna, </text:span><text:span text:style-name="T84">jeżeli zatrudnia co najmniej jednego pracownika</text:span><text:span text:style-name="T99"> (UWAGA! osoba prowadząca działalność gospodarczą niezatrudniająca żadnego pracownika nie jest Pracodawcą).</text:span></text:p>
              </text:list-item>
            </text:list>
            <text:list xml:id="list100339411381705" text:continue-list="list100338979831651" text:style-name="WW8Num5">
              <text:list-item>
                <text:p text:style-name="P342">PODSTAWOWE ZASADY WYDATKOWANIA ŚRODKÓW KFS</text:p>
              </text:list-item>
            </text:list>
            <text:list xml:id="list3098679003" text:style-name="WW8Num4">
              <text:list-item>
                <text:p text:style-name="P331"><text:span text:style-name="T75">Pracodawca powinien udokumentować poniesione koszty </text:span><text:span text:style-name="T82">dokumentami księgowymi</text:span><text:span text:style-name="T75"> (tj. faktura). Dokumenty księgowe powinny być odpowiednio opisane, aby widoczny był związek wydatku z udzielonym wsparciem, np. z odbytym kursem. Przedstawione przez pracodawcę dokumenty powinny bezpośrednio wskazywać na zakupione usługi na rynku.</text:span></text:p>
              </text:list-item>
              <text:list-item>
                <text:p text:style-name="P334">Wszelkie wydatki na kształcenie ustawiczne poniesione przez pracodawcę przed złożeniem wniosku i zawarciem umowy nie będą uwzględniane przy rozliczeniach.</text:p>
              </text:list-item>
              <text:list-item>
                <text:p text:style-name="P331"><text:span text:style-name="T75">Wybór </text:span><text:span text:style-name="WW-Łącze_20_internetowe"><text:span text:style-name="T100">zewnętrznej instytucji prowadzącej kształcenie ustawiczne dofinansowane ze środków KFS pozostawia się do decyzji pracodawcy. Zakłada się, że pracodawca będzie racjonalnie inwestował środki przeznaczone na kształcenie ustawiczne. </text:span></text:span><text:span text:style-name="WW-Łącze_20_internetowe"><text:span text:style-name="T102">Powiatowy Urząd Pracy kierując się zasadą racjonalnego wydatkowania środków publicznych zastrzega sobie:</text:span></text:span><text:span text:style-name="T240"> </text:span></text:p>
              </text:list-item>
            </text:list>
            <text:list xml:id="list1851929460" text:style-name="WW8Num6">
              <text:list-item>
                <text:p text:style-name="P332"><text:span text:style-name="T237">możliwość prowadzenia z Pracodawcą negocjacji</text:span><text:span text:style-name="T240"> </text:span><text:span text:style-name="T237">usługi kształcenia ustawicznego</text:span><text:span text:style-name="T236"> m.in. w następującym zakresie: ceny usługi kształcenia ustawicznego, liczby osób objętych kształceniem ustawicznym, realizatora usługi, programu kształcenia lub zakresu egzaminu – na zasadach określonych w ramach prowadzonego naboru wniosków;</text:span></text:p>
              </text:list-item>
              <text:list-item>
                <text:p text:style-name="P332"><text:span text:style-name="WW-Łącze_20_internetowe"><text:span text:style-name="T102">prawo weryfikacji celowości zastosowanego wsparcia, </text:span></text:span><text:span text:style-name="WW-Łącze_20_internetowe"><text:span text:style-name="T100">biorąc pod uwagę rodzaj i zakres zaplanowanego do realizacji kształcenia ustawicznego, uwzględniając specyfikę i charakter prowadzonej działalności oraz uwzględniając ceny rynkowe na kształcenie o podobnym zakresie i formie. </text:span></text:span></text:p>
              </text:list-item>
            </text:list>
            <text:list xml:id="list100338153686756" text:continue-list="list3098679003" text:style-name="WW8Num4">
              <text:list-item>
                <text:p text:style-name="P331"><text:span text:style-name="WW-Łącze_20_internetowe"><text:span text:style-name="T100">Pracodawca </text:span></text:span><text:span text:style-name="WW-Łącze_20_internetowe"><text:span text:style-name="T102">zobowiązany będzie do zawarcia z pracownikiem</text:span></text:span><text:span text:style-name="WW-Łącze_20_internetowe"><text:span text:style-name="T100">, któremu zostaną sfinansowane koszty kształcenia ustawicznego </text:span></text:span><text:span text:style-name="WW-Łącze_20_internetowe"><text:span text:style-name="T102">umowy określającej prawa i obowiązki stron</text:span></text:span><text:span text:style-name="WW-Łącze_20_internetowe"><text:span text:style-name="T100">, w tym zobowiązanie pracownika do zwrotu kosztów kształcenia, w przypadku nieukończenia kształcenia ustawicznego w powodu rozwiązania przez niego umowy o pracę lub rozwiązania z nim umowy o pracę na podstawie art. 52 ustawy z dnia 26 czerwca 1974r. - Kodeks pracy.</text:span></text:span></text:p>
              </text:list-item>
              <text:list-item>
                <text:p text:style-name="P331"><text:span text:style-name="WW-Łącze_20_internetowe"><text:span text:style-name="T100">Pracodawca </text:span></text:span><text:span text:style-name="WW-Łącze_20_internetowe"><text:span text:style-name="T103">zwraca</text:span></text:span><text:span text:style-name="WW-Łącze_20_internetowe"><text:span text:style-name="T100"> do Powiatowego Urzędu Pracy środki KFS </text:span></text:span><text:span text:style-name="WW-Łącze_20_internetowe"><text:span text:style-name="T181">przyznane</text:span></text:span><text:span text:style-name="WW-Łącze_20_internetowe"><text:span text:style-name="T182"> </text:span></text:span><text:span text:style-name="WW-Łącze_20_internetowe"><text:span text:style-name="T183">na</text:span></text:span><text:span text:style-name="WW-Łącze_20_internetowe"><text:span text:style-name="T100"> kształcenie ustawiczne osób uprawnionych, na zasadach określonych w umowie. Zwrot środków następuje w szczególności w przypadku nieukończenia kształcenia ustawicznego przez uczestnika.</text:span></text:span></text:p>
              </text:list-item>
              <text:list-item>
                <text:p text:style-name="P331"><text:span text:style-name="WW-Łącze_20_internetowe"><text:span text:style-name="T100">Środki z KFS przyznane pracodawcy prowadzącemu działalność gospodarczą stanowią </text:span></text:span><text:span text:style-name="WW-Łącze_20_internetowe"><text:span text:style-name="T102">pomoc udzielaną zgodnie z warunkami dopuszczalności pomocy </text:span></text:span><text:span text:style-name="WW-Łącze_20_internetowe"><text:span text:style-name="T87">de minimis</text:span></text:span><text:span text:style-name="WW-Łącze_20_internetowe"><text:span text:style-name="T100">.</text:span></text:span></text:p>
              </text:list-item>
              <text:list-item>
                <text:p text:style-name="P331"><text:span text:style-name="WW-Łącze_20_internetowe"><text:span text:style-name="T100">Nie jest możliwe zawarcie umowy o finansowanie kształcenia ustawicznego ze środków KFS, jeśli pracodawca zamierza samodzielnie np. w ramach własnych zasobów organizacyjnych i/lub kadrowych zrealizować kształcenie ustawiczne pracowników/pracodawcy.</text:span></text:span></text:p>
                <text:p text:style-name="P331"><text:span text:style-name="WW-Łącze_20_internetowe"><text:span text:style-name="T100"/></text:span></text:p>
              </text:list-item>
            </text:list>
            <text:list xml:id="list100338151476244" text:continue-list="list100339411381705" text:style-name="WW8Num5">
              <text:list-item>
                <text:p text:style-name="P341"><text:span text:style-name="WW-Łącze_20_internetowe1"><text:span text:style-name="T101">Powiatowy Urząd Pracy może przeprowadzić kontrolę u Pracodawcy w zakresie realizacji warunków umowy i wydatkowania środków KFS zgodnie z przeznaczeniem, właściwego dokumentowania oraz rozliczania środków i w tym celu żądać danych, dokumentów i udzielenia wyjaśnień.</text:span></text:span></text:p>
                <text:p text:style-name="P341"><text:span text:style-name="WW-Łącze_20_internetowe1"><text:span text:style-name="T101"/></text:span></text:p>
              </text:list-item>
              <text:list-item>
                <text:p text:style-name="P343">Pracownik Powiatowego Urzędu Pracy może objaśnić sposób wypełnienia wniosku, nie może natomiast wypełniać go za wnioskodawcę.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alibri" svg:font-family="Calibri"/>
    <style:font-face style:name="Times New Roman1" svg:font-family="'Times New Roman'"/>
    <style:font-face style:name="NSimSun2" svg:font-family="NSimSun" style:font-family-generic="modern"/>
    <style:font-face style:name="Liberation Serif1" svg:font-family="'Liberation Serif'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style-name="Normalny" style:font-family-generic="swiss" style:font-pitch="variable" fo:font-size="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Normalny" style:font-family-generic="swiss" style:font-pitch="variable" fo:font-size="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Normalny" style:font-family-generic="swiss" style:font-pitch="variable" fo:font-size="7pt" fo:language="en" fo:country="US" style:letter-kerning="true" style:font-name-asian="Andale Sans UI" style:font-family-asian="'Andale Sans UI', 'Arial Unicode MS'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ato" fo:font-family="Lato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="Arial1" fo:font-family="Arial" style:font-family-generic="swiss" style:font-pitch="variable" fo:font-size="10pt" fo:font-style="normal" style:font-size-asian="10pt" style:language-asian="zxx" style:country-asian="none" style:font-style-asian="normal" style:font-name-complex="Arial1" style:font-family-complex="Arial" style:font-family-generic-complex="swiss" style:font-pitch-complex="variable" style:font-size-complex="10pt" style:language-complex="zxx" style:country-complex="none"/>
    </style:style>
    <style:style style:name="WW8Num12z0" style:family="text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WW8Num8z0" style:family="text">
      <style:text-properties fo:color="#000000" loext:opacity="100%" style:font-name="Arial1" fo:font-family="Arial" style:font-family-generic="swiss" style:font-pitch="variable" fo:font-size="7pt" fo:language="pl" fo:country="PL" fo:font-style="normal" fo:font-weight="normal" style:font-size-asian="7pt" style:font-style-asian="normal" style:font-weight-asian="normal" style:font-name-complex="Arial1" style:font-family-complex="Arial" style:font-family-generic-complex="swiss" style:font-pitch-complex="variable" style:font-size-complex="7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1" style:font-family-complex="Arial" style:font-family-generic-complex="swiss" style:font-pitch-complex="variable" style:font-size-complex="10pt" style:language-complex="pl" style:country-complex="P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g-binding" style:family="text"/>
    <style:style style:name="Footnote_20_Symbol" style:display-name="Footnote Symbol" style:family="text"/>
    <style:style style:name="WW8Num5z0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size="9pt" fo:font-weight="bold" style:font-size-asian="9pt" style:language-asian="zxx" style:country-asian="none" style:font-weight-asian="bold" style:font-name-complex="Arial1" style:font-family-complex="Arial" style:font-family-generic-complex="swiss" style:font-pitch-complex="variable" style:font-size-complex="9pt" style:language-complex="zxx" style:country-complex="none" style:font-weight-complex="bold"/>
    </style:style>
    <style:style style:name="WW8Num3z0" style:family="text">
      <style:text-properties fo:color="#000000" loext:opacity="100%" style:font-name="Arial1" fo:font-family="Arial" style:font-family-generic="swiss" style:font-pitch="variable" fo:font-size="9pt" fo:font-weight="normal" style:font-size-asian="9pt" style:language-asian="zxx" style:country-asian="none" style:font-weight-asian="normal" style:font-name-complex="Arial1" style:font-family-complex="Arial" style:font-family-generic-complex="swiss" style:font-pitch-complex="variable" style:font-size-complex="9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Arial1" fo:font-family="Arial" style:font-family-generic="swiss" style:font-pitch="variable" fo:font-size="9pt" fo:font-style="italic" fo:font-weight="normal" fo:background-color="transparent" style:font-size-asian="9pt" style:language-asian="zxx" style:country-asian="none" style:font-style-asian="italic" style:font-weight-asian="normal" style:font-name-complex="Arial1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language-asian="zxx" style:country-asian="none" style:font-name-complex="Symbol" style:font-family-complex="Symbol" style:font-family-generic-complex="roman" style:font-pitch-complex="variable" style:font-charset-complex="x-symbol" style:font-size-complex="9pt" style:language-complex="zxx" style:country-complex="none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vertical-align="middle"/>
    </style:style>
    <style:style style:name="MP2" style:family="paragraph" style:parent-style-name="Standard">
      <style:paragraph-properties fo:line-height="0.318cm" style:vertical-align="bottom"/>
      <style:text-properties style:font-name="Arial2" fo:font-size="7pt" style:font-name-asian="Arial4" style:font-size-asian="7pt" style:font-name-complex="Arial4" style:font-size-complex="7pt"/>
    </style:style>
    <style:style style:name="MP3" style:family="paragraph" style:parent-style-name="Footer">
      <style:paragraph-properties fo:line-height="0.318cm" style:vertical-align="bottom"/>
      <style:text-properties style:font-name="Arial2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line-height="0.318cm" style:vertical-align="bottom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Arial2" fo:font-size="7pt" style:font-size-asian="7pt" style:font-size-complex="7pt"/>
    </style:style>
    <style:style style:name="M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3cm" fo:margin-bottom="1.199cm" fo:margin-left="1.199cm" fo:margin-right="1.1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1cm" fo:margin-bottom="1.349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2" text:anchor-type="char" svg:x="16.298cm" svg:y="0.226cm" svg:width="2.3cm" svg:height="1.002cm" draw:z-index="7"><draw:image xlink:href="Pictures/10000201000000A400000046F66F9FC2D44D6777.png" xlink:type="simple" xlink:show="embed" xlink:actuate="onLoad" draw:mime-type="image/png"/></draw:frame>———————————————————————————————————————————————————————————————————————————</text:p>
        <text:p text:style-name="MP3">Powiatowy Urząd Pracy w Wałbrzychu</text:p>
        <text:p text:style-name="MP4"><text:span text:style-name="MT1">ul. Ogrodowa 5B, 58-306 Wałbrzych, tel.: +48 74 84 07 300, fax: +48 74 84 07 376, e-mail: </text:span><text:a xlink:type="simple" xlink:href="mailto:kancelaria@urzadpracy.pl" text:style-name="Internet_20_link" text:visited-style-name="Visited_20_Internet_20_Link"><text:span text:style-name="Internet_20_link"><text:span text:style-name="MT1">kancelaria@urzadpracy.pl</text:span></text:span></text:a><text:span text:style-name="MT1">, </text:span><text:a xlink:type="simple" xlink:href="http://www.walbrzych.praca.gov.pl/" text:style-name="Internet_20_link" text:visited-style-name="Visited_20_Internet_20_Link"><text:span text:style-name="Internet_20_link"><text:span text:style-name="MT1">www.walbrzych.praca.gov.pl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text:anchor-type="paragraph" draw:z-index="10" draw:name="Metapliki 1" draw:style-name="Mgr1" draw:text-style-name="MP5" svg:width="1.976cm" svg:height="1.137cm" svg:x="16.574cm" svg:y="0.026cm"><draw:image xlink:href="Pictures/200000020000018E000000F3727A26A56B40A474.eps" xlink:type="simple" xlink:show="embed" xlink:actuate="onLoad" draw:mime-type="image/x-svm"><text:p/></draw:image><draw:image xlink:href="Pictures/1000020000000213000001443660BE37CEA8D997.png" xlink:type="simple" xlink:show="embed" xlink:actuate="onLoad" draw:mime-type="image/png"/></draw:frame><draw:frame draw:style-name="Mfr2" draw:name="Obraz1" text:anchor-type="as-char" svg:width="2.101cm" svg:height="1.201cm" draw:z-index="9"><draw:image xlink:href="Pictures/100002010000006F00000046F9CB794A159FA72C.png" xlink:type="simple" xlink:show="embed" xlink:actuate="onLoad" draw:mime-type="image/png"/></draw:frame><text:span text:style-name="MT2"><text:s text:c="4"/></text:span><text:span text:style-name="MT3">Powiatowy Urząd Pracy w Wałbrzychu</text:span></text:p>
        <text:p text:style-name="Header"/>
      </style:header>
      <style:footer>
        <text:p text:style-name="MP2"><draw:frame draw:style-name="Mfr1" draw:name="Obraz4" text:anchor-type="char" svg:x="16.298cm" svg:y="0.226cm" svg:width="2.3cm" svg:height="1.002cm" draw:z-index="8"><draw:image xlink:href="Pictures/10000201000000A400000046F66F9FC2D44D6777.png" xlink:type="simple" xlink:show="embed" xlink:actuate="onLoad" draw:mime-type="image/png"/></draw:frame>———————————————————————————————————————————————————————————————————————————</text:p>
        <text:p text:style-name="MP3">Powiatowy Urząd Pracy w Wałbrzychu</text:p>
        <text:p text:style-name="MP4"><text:span text:style-name="MT1">ul. Ogrodowa 5B, 58-306 Wałbrzych, tel.: +48 74 84 07 300, fax: +48 74 84 07 376, e-mail: </text:span><text:a xlink:type="simple" xlink:href="mailto:kancelaria@urzadpracy.pl" text:style-name="Internet_20_link" text:visited-style-name="Visited_20_Internet_20_Link"><text:span text:style-name="Internet_20_link"><text:span text:style-name="MT1">kancelaria@urzadpracy.pl</text:span></text:span></text:a><text:span text:style-name="MT1">, </text:span><text:a xlink:type="simple" xlink:href="http://www.walbrzych.praca.gov.pl/" text:style-name="Internet_20_link" text:visited-style-name="Visited_20_Internet_20_Link"><text:span text:style-name="Internet_20_link"><text:span text:style-name="MT1">www.walbrzych.praca.gov.pl</text:span></text:span></text:a></text:p>
      </style:footer>
    </style:master-page>
    <style:master-page style:name="Landscape" style:page-layout-name="Mpm3"/>
    <style:master-page style:name="Konwertuj_20_1" style:display-name="Konwertuj 1" style:page-layout-name="Mpm4" draw:style-name="Mdp1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Tomanik-Sak</meta:initial-creator>
    <meta:editing-cycles>36</meta:editing-cycles>
    <meta:creation-date>2023-10-30T13:31:00</meta:creation-date>
    <dc:date>2024-02-13T10:03:36.275000000</dc:date>
    <dc:language>pl-PL</dc:language>
    <meta:editing-duration>PT3H15M43S</meta:editing-duration>
    <meta:generator>LibreOffice/7.1.2.2$Windows_X86_64 LibreOffice_project/8a45595d069ef5570103caea1b71cc9d82b2aae4</meta:generator>
    <meta:print-date>2024-02-12T08:54:15.821000000</meta:print-date>
    <meta:document-statistic meta:table-count="11" meta:image-count="3" meta:object-count="0" meta:page-count="16" meta:paragraph-count="550" meta:word-count="5202" meta:character-count="40512" meta:non-whitespace-character-count="34021"/>
    <meta:user-defined meta:name="AppVersion">15.0000</meta:user-defined>
    <meta:template xlink:type="simple" xlink:actuate="onRequest" xlink:title="Normal" xlink:href=""/>
  </office:meta>
</office:document-meta>
</file>