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400000046F66F9FC2D44D6777.png" manifest:media-type="image/png"/>
  <manifest:file-entry manifest:full-path="Pictures/10000000000001250000008239D661C990AE9D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cm" fo:margin-left="0.097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11.536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2.057cm" fo:keep-together="auto"/>
    </style:style>
    <style:style style:name="Tabela1.A2" style:family="table-cell">
      <style:table-cell-properties style:vertical-align="middle" fo:background-color="#e0e0e0" fo:padding-left="0.018cm" fo:padding-right="0.018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3" style:family="table-row">
      <style:table-row-properties style:min-row-height="6.877cm" fo:keep-together="auto"/>
    </style:style>
    <style:style style:name="Tabela1.A3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line-height="0.318cm" style:vertical-align="bottom"/>
    </style:style>
    <style:style style:name="P2" style:family="paragraph" style:parent-style-name="Footer">
      <style:paragraph-properties fo:line-height="0.318cm" style:vertical-align="botto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style:vertical-align="middle"/>
    </style:style>
    <style:style style:name="P4" style:family="paragraph" style:parent-style-name="Header">
      <style:paragraph-properties style:vertical-align="middl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0.318cm" style:vertical-align="bottom"/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>
      <style:paragraph-properties fo:line-height="0.318cm" style:vertical-align="bottom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388cm" fo:orphans="2" fo:widows="2" fo:hyphenation-ladder-count="no-limit" fo:text-indent="6.2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2cm" style:auto-text-indent="false" fo:background-color="transparent" style:writing-mode="lr-tb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line-height="0.388cm" style:page-number="auto">
        <style:tab-stops>
          <style:tab-stop style:position="0.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Text_20_body">
      <style:paragraph-properties fo:line-height="150%" fo:text-align="start" style:justify-single-word="false" fo:orphans="0" fo:widows="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9">Załącznik Nr 3 do wniosku o przyznanie środków KFS </text:p>
      <text:p text:style-name="P9">na finansowanie kosztów kształcenia ustawicznego pracowników i pracodawcy </text:p>
      <text:p text:style-name="P9">w ramach priorytetów ustalonych na rok 2024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ZAKRES EGZAMINU </text:p>
            <text:p text:style-name="P18">(ZEWNĘTRZNEGO / PAŃSTWOWEGO)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PEŁNA </text:p>
            <text:p text:style-name="P12">NAZWA</text:p>
            <text:p text:style-name="P14">EGZAMINU*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ZAKRES EGZAMINU*</text:p>
          </table:table-cell>
          <table:covered-table-cell/>
          <table:table-cell table:style-name="Tabela1.C3" office:value-type="string">
            <text:p text:style-name="P16"/>
          </table:table-cell>
        </table:table-row>
      </table:table>
      <text:p text:style-name="P20"/>
      <text:p text:style-name="P19">* wypełnić obowiązkowo</text:p>
      <text:p text:style-name="P21"/>
      <text:p text:style-name="P21"/>
      <text:p text:style-name="P21"/>
      <text:p text:style-name="P21"><text:tab/><text:tab/><text:tab/><text:tab/><text:tab/>…………………………………….………………………………………..</text:p>
      <text:p text:style-name="P22"><text:tab/><text:tab/><text:tab/><text:tab/><text:tab/>pieczęć firmowa i podpis osoby sporządzającej dokument, </text:p>
      <text:p text:style-name="P22"><text:tab/><text:tab/><text:tab/><text:tab/><text:tab/>bądź czytelnie imię i nazwisko oraz NIP firmy</text:p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emat_20_komentarza" style:display-name="Temat komentarz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letter-kerning="true" style:font-name-asian="NSimSun1" style:font-family-asian="NSimSun" style:font-pitch-asian="variable" style:font-size-asian="10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name-complex="Mangal" style:font-family-complex="Mangal" style:font-pitch-complex="variable" style:font-size-complex="9pt"/>
    </style:style>
    <style:style style:name="Tekst_20_podstawowy_20_21" style:display-name="Tekst podstawowy 21" style:family="paragraph">
      <style:paragraph-properties fo:margin-top="0cm" fo:margin-bottom="0.212cm" style:contextual-spacing="false" fo:line-height="20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" style:font-family-asian="Calibri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>
      <style:paragraph-properties fo:margin-top="0.494cm" fo:margin-bottom="0.21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>
      <style:paragraph-properties fo:margin-left="2.498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1" style:font-family-complex="Tahoma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Podpis1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odpis2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Nagłówek2" style:family="paragraph">
      <style:paragraph-properties fo:margin-top="0.423cm" fo:margin-bottom="0.212cm" style:contextual-spacing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1" style:font-family-complex="Tahoma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Podpis3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Nagłówek3" style:family="paragraph">
      <style:paragraph-properties fo:margin-top="0.423cm" fo:margin-bottom="0.212cm" style:contextual-spacing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1" style:font-family-complex="Tahoma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Podpis4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Nagłówek4" style:family="paragraph">
      <style:paragraph-properties fo:margin-top="0.423cm" fo:margin-bottom="0.212cm" style:contextual-spacing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1" style:font-family-complex="Tahoma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Podpis5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Nagłówek5" style:family="paragraph">
      <style:paragraph-properties fo:margin-top="0.423cm" fo:margin-bottom="0.212cm" style:contextual-spacing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1" style:font-family-complex="Tahoma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egenda1" style:family="paragraph">
      <style:paragraph-properties fo:margin-top="0.212cm" fo:margin-bottom="0.212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ahoma1" style:font-family-complex="Tahoma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6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name-complex="Mangal" style:font-family-complex="Mangal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letter-kerning="true" style:language-asian="zh" style:country-asian="CN" style:font-name-complex="Mangal" style:font-family-complex="Mangal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-complex="Mangal" style:font-family-complex="Mangal" style:font-pitch-complex="variable" style:font-size-complex="10.5pt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8Num7z1" style:family="text">
      <style:text-properties style:font-name="OpenSymbol" fo:font-family="OpenSymbol, 'Arial Unicode MS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-Absatz-Standardschriftart11111111111111111111111111111" style:family="text"/>
    <style:style style:name="Domyślna_20_czcionka_20_akapitu5" style:display-name="Domyślna czcionka akapitu5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2z1" style:family="text">
      <style:text-properties style:font-name="OpenSymbol" fo:font-family="OpenSymbol, 'Arial Unicode MS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vertical-align="middle"/>
    </style:style>
    <style:style style:name="MP2" style:family="paragraph" style:parent-style-name="Header">
      <style:paragraph-properties style:vertical-align="middl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P3" style:family="paragraph" style:parent-style-name="Standard">
      <style:paragraph-properties fo:line-height="0.318cm" style:vertical-align="bottom"/>
      <style:text-properties style:font-name="Arial" fo:font-size="7pt" style:font-name-asian="Arial" style:font-size-asian="7pt" style:font-name-complex="Arial" style:font-size-complex="7pt"/>
    </style:style>
    <style:style style:name="MP4" style:family="paragraph" style:parent-style-name="Footer">
      <style:paragraph-properties fo:line-height="0.318cm" style:vertical-align="botto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Footer">
      <style:paragraph-properties fo:line-height="0.318cm" style:vertical-align="bottom"/>
    </style:style>
    <style:style style:name="MP6" style:family="paragraph" style:parent-style-name="Standard">
      <style:paragraph-properties fo:line-height="0.318cm" style:vertical-align="bottom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 text:c="3"/></text:p>
        <text:p text:style-name="Header"/>
      </style:header-first>
      <style:footer>
        <text:p text:style-name="MP3"><draw:frame draw:style-name="Mfr1" draw:name="Obraz2" text:anchor-type="char" svg:x="16.298cm" svg:y="0.226cm" svg:width="2.298cm" svg:height="1cm" draw:z-index="0"><draw:image xlink:href="Pictures/10000201000000A400000046F66F9FC2D44D6777.png" xlink:type="simple" xlink:show="embed" xlink:actuate="onLoad" draw:mime-type="image/png"/></draw:frame>———————————————————————————————————————————————————————————————————————————</text:p>
        <text:p text:style-name="MP4">Powiatowy Urząd Pracy w Wałbrzychu</text:p>
        <text:p text:style-name="MP5"><text:span text:style-name="MT1">ul. Ogrodowa 5B, 58-306 Wałbrzych, tel.: +48 74 84 07 300, fax: +48 74 84 07 376, e-mail: </text:span><text:a xlink:type="simple" xlink:href="mailto:kancelaria@urzadpracy.pl" text:style-name="Internet_20_link" text:visited-style-name="Visited_20_Internet_20_Link"><text:span text:style-name="Internet_20_link"><text:span text:style-name="MT1">kancelaria@urzadpracy.pl</text:span></text:span></text:a><text:span text:style-name="MT1">, </text:span><text:a xlink:type="simple" xlink:href="http://www.walbrzych.praca.gov.pl/" text:style-name="Internet_20_link" text:visited-style-name="Visited_20_Internet_20_Link"><text:span text:style-name="Internet_20_link"><text:span text:style-name="MT1">www.walbrzych.praca.gov.pl</text:span></text:span></text:a></text:p>
      </style:footer>
      <style:footer-first>
        <text:p text:style-name="MP6"><draw:frame draw:style-name="Mfr2" draw:name="Obraz1" text:anchor-type="char" svg:x="8.918cm" svg:y="27.478cm" svg:width="3.713cm" svg:height="1.642cm" draw:z-index="0"><draw:image xlink:href="Pictures/10000000000001250000008239D661C990AE9D01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Tomanik-Sak</meta:initial-creator>
    <dc:date>2024-02-09T09:52:13.123000000</dc:date>
    <meta:print-date>2024-02-09T09:52:00</meta:print-date>
    <meta:editing-cycles>6</meta:editing-cycles>
    <meta:editing-duration>PT6M57S</meta:editing-duration>
    <meta:document-statistic meta:table-count="1" meta:image-count="2" meta:object-count="0" meta:page-count="1" meta:paragraph-count="17" meta:word-count="78" meta:character-count="672" meta:non-whitespace-character-count="586"/>
    <meta:generator>LibreOffice/7.1.2.2$Windows_X86_64 LibreOffice_project/8a45595d069ef5570103caea1b71cc9d82b2aae4</meta:generator>
    <meta:user-defined meta:name="AppVersion">15.0000</meta:user-defined>
  </office:meta>
</office:document-meta>
</file>