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adornments="Normalny" style:font-family-generic="swiss"/>
    <style:font-face style:name="Arial2" svg:font-family="Arial" style:font-adornments="Pogrubiony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fo:margin-left="-0.097cm" fo:margin-top="0cm" fo:margin-bottom="0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3.193cm"/>
    </style:style>
    <style:style style:name="Tabela4.C" style:family="table-column">
      <style:table-column-properties style:column-width="3.373cm"/>
    </style:style>
    <style:style style:name="Tabela4.D" style:family="table-column">
      <style:table-column-properties style:column-width="3.44cm"/>
    </style:style>
    <style:style style:name="Tabela4.E" style:family="table-column">
      <style:table-column-properties style:column-width="2.27cm"/>
    </style:style>
    <style:style style:name="Tabela4.F" style:family="table-column">
      <style:table-column-properties style:column-width="2.129cm"/>
    </style:style>
    <style:style style:name="Tabela4.G" style:family="table-column">
      <style:table-column-properties style:column-width="2.695cm"/>
    </style:style>
    <style:style style:name="Tabela4.H" style:family="table-column">
      <style:table-column-properties style:column-width="2.298cm"/>
    </style:style>
    <style:style style:name="Tabela4.I" style:family="table-column">
      <style:table-column-properties style:column-width="4.302cm"/>
    </style:style>
    <style:style style:name="Tabela4.1" style:family="table-row">
      <style:table-row-properties style:min-row-height="0.905cm" fo:keep-together="auto"/>
    </style:style>
    <style:style style:name="Tabela4.A1" style:family="table-cell">
      <style:table-cell-properties style:vertical-align="" fo:background-color="#e7e6e6" fo:padding="0.097cm" fo:border="0.5pt solid #000000" style:writing-mode="lr-tb">
        <style:background-image/>
      </style:table-cell-properties>
    </style:style>
    <style:style style:name="Tabela4.3" style:family="table-row">
      <style:table-row-properties style:min-row-height="0.445cm" fo:keep-together="auto"/>
    </style:style>
    <style:style style:name="Tabela4.4" style:family="table-row">
      <style:table-row-properties style:min-row-height="2.824cm" fo:keep-together="auto"/>
    </style:style>
    <style:style style:name="Tabela4.A4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4.5" style:family="table-row">
      <style:table-row-properties style:min-row-height="0.397cm" fo:keep-together="auto"/>
    </style:style>
    <style:style style:name="Tabela4.6" style:family="table-row">
      <style:table-row-properties style:min-row-height="6.294cm" fo:keep-together="auto"/>
    </style:style>
    <style:style style:name="Tabela4.7" style:family="table-row">
      <style:table-row-properties style:min-row-height="1.286cm" fo:keep-together="auto"/>
    </style:style>
    <style:style style:name="Tabela5" style:family="table">
      <style:table-properties style:width="25.7cm" fo:margin-left="-0.097cm" fo:margin-top="0cm" fo:margin-bottom="0cm" table:align="left" style:writing-mode="lr-tb"/>
    </style:style>
    <style:style style:name="Tabela5.A" style:family="table-column">
      <style:table-column-properties style:column-width="5.308cm"/>
    </style:style>
    <style:style style:name="Tabela5.B" style:family="table-column">
      <style:table-column-properties style:column-width="12.899cm"/>
    </style:style>
    <style:style style:name="Tabela5.C" style:family="table-column">
      <style:table-column-properties style:column-width="7.493cm"/>
    </style:style>
    <style:style style:name="Tabela5.1" style:family="table-row">
      <style:table-row-properties style:min-row-height="6.803cm" fo:keep-together="auto"/>
    </style:style>
    <style:style style:name="Tabela5.A1" style:family="table-cell">
      <style:table-cell-properties style:vertical-align="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6.697cm" fo:keep-together="auto"/>
    </style:style>
    <style:style style:name="Tabela5.3" style:family="table-row">
      <style:table-row-properties style:min-row-height="0.924cm" fo:keep-together="auto"/>
    </style:style>
    <style:style style:name="Tabela5.4" style:family="table-row">
      <style:table-row-properties style:min-row-height="1.127cm" fo:keep-together="auto"/>
    </style:style>
    <style:style style:name="Tabela5.C4" style:family="table-cell">
      <style:table-cell-properties style:vertical-align="" fo:background-color="#e7e6e6" fo:padding="0.097cm" fo:border="0.5pt solid #000000" style:writing-mode="lr-tb">
        <style:background-image/>
      </style:table-cell-properties>
    </style:style>
    <style:style style:name="Tabela5.5" style:family="table-row">
      <style:table-row-properties style:min-row-height="0.199cm" fo:keep-together="auto"/>
    </style:style>
    <style:style style:name="Tabela5.A5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5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5.6" style:family="table-row">
      <style:table-row-properties style:min-row-height="3.267cm" fo:keep-together="auto"/>
    </style:style>
    <style:style style:name="Tabela5.A6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6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2.609cm" fo:keep-together="auto"/>
    </style:style>
    <style:style style:name="Tabela5.A7" style:family="table-cell">
      <style:table-cell-properties style:vertical-align="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8" style:family="table-row">
      <style:table-row-properties style:min-row-height="0.993cm" fo:keep-together="auto"/>
    </style:style>
    <style:style style:name="Tabela5.A8" style:family="table-cell">
      <style:table-cell-properties style:vertical-align="" fo:background-color="#e7e6e6" fo:padding="0.097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5.9" style:family="table-row">
      <style:table-row-properties style:min-row-height="1.228cm" fo:keep-together="auto"/>
    </style:style>
    <style:style style:name="Tabela5.A9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10" style:family="table-row">
      <style:table-row-properties style:min-row-height="0.385cm" fo:keep-together="auto"/>
    </style:style>
    <style:style style:name="Tabela5.11" style:family="table-row">
      <style:table-row-properties style:min-row-height="1.976cm" fo:keep-together="auto"/>
    </style:style>
    <style:style style:name="P1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/>
    </style:style>
    <style:style style:name="P2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style:font-name="Arial1" fo:font-size="8pt" style:font-size-asian="8pt" style:font-name-complex="Arial4" style:font-size-complex="8pt" style:font-weight-complex="bold"/>
    </style:style>
    <style:style style:name="P3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/>
    </style:style>
    <style:style style:name="P4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 officeooo:paragraph-rsid="00376af7"/>
    </style:style>
    <style:style style:name="P5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/>
      </style:paragraph-properties>
      <style:text-properties style:font-name="Arial1"/>
    </style:style>
    <style:style style:name="P6" style:family="paragraph" style:parent-style-name="Table_20_Contents">
      <loext:graphic-properties draw:fill="solid" draw:fill-color="#e7e6e6"/>
      <style:paragraph-properties fo:margin-left="0cm" fo:margin-right="0cm" fo:line-height="115%" fo:orphans="0" fo:widows="0" fo:text-indent="0cm" style:auto-text-indent="false" fo:background-color="#e7e6e6" style:writing-mode="lr-tb">
        <style:tab-stops/>
      </style:paragraph-properties>
      <style:text-properties style:font-name="Arial1" officeooo:paragraph-rsid="003a424b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8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/>
    </style:style>
    <style:style style:name="P9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/>
      <style:text-properties officeooo:paragraph-rsid="0036c841"/>
    </style:style>
    <style:style style:name="P10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/>
      </style:paragraph-properties>
      <style:text-properties fo:color="#000000" loext:opacity="100%" style:font-name="Arial1" fo:font-size="10pt" fo:font-weight="bold" style:font-size-asian="10pt" style:font-weight-asian="bold" style:font-name-complex="Arial4" style:font-size-complex="10pt" style:font-weight-complex="bold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 style:font-style-complex="italic"/>
    </style:style>
    <style:style style:name="P12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font-name="Arial1" fo:font-size="8pt" style:font-size-asian="8pt" style:font-name-complex="Arial4" style:font-size-complex="8pt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weight="normal" officeooo:paragraph-rsid="00449b1b" style:font-size-asian="9pt" style:font-weight-asian="normal" style:font-name-complex="Arial4" style:font-size-complex="9pt" style:font-weight-complex="normal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6pt" fo:font-style="normal" officeooo:rsid="0040cfa3" officeooo:paragraph-rsid="0040cfa3" style:font-size-asian="6pt" style:font-style-asian="normal" style:font-name-complex="Arial4" style:font-size-complex="6pt" style:font-style-complex="normal" style:font-weight-complex="bold"/>
    </style:style>
    <style:style style:name="P15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4202ff" style:font-size-asian="11pt" style:font-style-asian="normal" style:font-weight-asian="normal" style:font-name-complex="Arial4" style:font-size-complex="11pt" style:font-style-complex="normal" style:font-weight-complex="normal"/>
    </style:style>
    <style:style style:name="P16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8pt" fo:font-weight="normal" style:font-size-asian="8pt" style:font-weight-asian="normal" style:font-name-complex="Arial4" style:font-size-complex="8pt" style:font-weight-complex="normal"/>
    </style:style>
    <style:style style:name="P17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8pt" fo:font-weight="normal" officeooo:rsid="0036c841" officeooo:paragraph-rsid="0036c841" style:font-size-asian="8pt" style:font-weight-asian="normal" style:font-name-complex="Arial4" style:font-size-complex="8pt" style:font-weight-complex="normal"/>
    </style:style>
    <style:style style:name="P18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8pt" fo:font-weight="normal" officeooo:rsid="0037161f" officeooo:paragraph-rsid="0037161f" style:font-size-asian="8pt" style:font-weight-asian="normal" style:font-name-complex="Arial4" style:font-size-complex="8pt" style:font-weight-complex="normal"/>
    </style:style>
    <style:style style:name="P19" style:family="paragraph" style:parent-style-name="Table_20_Contents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5.327cm"/>
        </style:tab-stops>
      </style:paragraph-properties>
      <style:text-properties fo:color="#000000" loext:opacity="100%" style:text-position="0% 100%" style:font-name="Arial1" fo:font-size="6pt" style:font-size-asian="6pt" style:font-name-complex="Arial4" style:font-size-complex="6pt" style:font-weight-complex="bold"/>
    </style:style>
    <style:style style:name="P20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0pt" fo:font-weight="normal" style:font-size-asian="10pt" style:font-weight-asian="normal" style:font-name-complex="Arial4" style:font-size-complex="10pt" style:font-weight-complex="normal"/>
    </style:style>
    <style:style style:name="P21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style:font-size-asian="13pt" style:font-weight-asian="normal" style:font-name-complex="Arial4" style:font-size-complex="13pt" style:font-weight-complex="normal"/>
    </style:style>
    <style:style style:name="P2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text-position="super 58%" style:font-name="Arial1" fo:font-size="10pt" officeooo:paragraph-rsid="0040cfa3" style:font-size-asian="10pt" style:font-name-complex="Arial4" style:font-size-complex="10pt" style:font-weight-complex="bold"/>
    </style:style>
    <style:style style:name="P2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449b1b"/>
    </style:style>
    <style:style style:name="P24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MT" fo:font-size="7pt" fo:font-weight="normal" style:font-size-asian="7pt" style:font-weight-asian="normal" style:font-name-complex="Arial4" style:font-size-complex="7pt" style:font-weight-complex="normal"/>
    </style:style>
    <style:style style:name="P25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MT" fo:font-size="7pt" fo:font-weight="normal" officeooo:paragraph-rsid="003cdaf1" style:font-size-asian="7pt" style:font-weight-asian="normal" style:font-name-complex="Arial4" style:font-size-complex="7pt" style:font-weight-complex="normal"/>
    </style:style>
    <style:style style:name="P26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MT" fo:font-size="8pt" fo:font-weight="normal" officeooo:paragraph-rsid="003cdaf1" style:font-size-asian="8pt" style:font-weight-asian="normal" style:font-name-complex="Arial4" style:font-size-complex="8pt" style:font-weight-complex="normal"/>
    </style:style>
    <style:style style:name="P27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3.175cm"/>
        </style:tab-stops>
      </style:paragraph-properties>
      <style:text-properties fo:color="#000000" loext:opacity="100%" style:text-position="0% 100%" style:font-name="Arial1" fo:font-size="7pt" fo:font-weight="normal" officeooo:paragraph-rsid="003cdaf1" style:font-size-asian="7pt" style:font-weight-asian="normal" style:font-name-complex="Arial4" style:font-size-complex="7pt" style:font-weight-complex="normal"/>
    </style:style>
    <style:style style:name="P28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0pt" fo:font-weight="normal" officeooo:paragraph-rsid="00376af7" style:font-size-asian="10pt" style:font-weight-asian="normal" style:font-name-complex="Arial4" style:font-size-complex="10pt" style:font-weight-complex="normal"/>
    </style:style>
    <style:style style:name="P29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376af7" style:font-size-asian="13pt" style:font-weight-asian="normal" style:font-name-complex="Arial4" style:font-size-complex="13pt" style:font-weight-complex="normal"/>
    </style:style>
    <style:style style:name="P30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386417" style:font-size-asian="13pt" style:font-weight-asian="normal" style:font-name-complex="Arial4" style:font-size-complex="13pt" style:font-weight-complex="normal"/>
    </style:style>
    <style:style style:name="P31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13pt" fo:font-weight="normal" officeooo:paragraph-rsid="003a424b" style:font-size-asian="13pt" style:font-weight-asian="normal" style:font-name-complex="Arial4" style:font-size-complex="13pt" style:font-weight-complex="normal"/>
    </style:style>
    <style:style style:name="P32" style:family="paragraph" style:parent-style-name="Standard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fo:color="#000000" loext:opacity="100%" style:text-position="0% 100%" style:font-name="Arial1" fo:font-size="8pt" fo:font-weight="normal" officeooo:paragraph-rsid="00386417" style:font-size-asian="8pt" style:font-weight-asian="normal" style:font-name-complex="Arial4" style:font-size-complex="8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officeooo:paragraph-rsid="004202ff" style:font-size-asian="10pt" style:font-name-complex="Arial4" style:font-size-complex="10pt" style:font-style-complex="italic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officeooo:rsid="004202ff" officeooo:paragraph-rsid="0042e6d3" style:font-size-asian="10pt" style:font-name-complex="Arial4" style:font-size-complex="10pt" style:font-style-complex="italic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1pt" style:font-size-asian="1pt" style:font-size-complex="1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pt" style:font-size-asian="1pt" style:font-size-complex="1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034cm"/>
        </style:tab-stops>
      </style:paragraph-properties>
      <style:text-properties fo:color="#000000" loext:opacity="100%" style:font-name="Arial1" fo:font-size="1pt" style:font-size-asian="1pt" style:font-size-complex="1pt"/>
    </style:style>
    <style:style style:name="P38" style:family="paragraph" style:parent-style-name="Standard">
      <loext:graphic-properties draw:fill="none"/>
      <style:paragraph-properties fo:margin-left="0cm" fo:margin-right="0cm" fo:line-height="0.388cm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loext:opacity="100%" style:font-name="Arial1" fo:font-size="7pt" officeooo:rsid="009846c6" officeooo:paragraph-rsid="009846c6" style:font-size-asian="7pt" style:font-name-complex="Arial4" style:font-size-complex="7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40" style:family="paragraph" style:parent-style-name="Standard">
      <loext:graphic-properties draw:fill="solid" draw:fill-color="#e7e6e6"/>
      <style:paragraph-properties fo:margin-left="0cm" fo:margin-right="0cm" fo:text-align="center" style:justify-single-word="false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 officeooo:paragraph-rsid="0036c841"/>
    </style:style>
    <style:style style:name="P41" style:family="paragraph" style:parent-style-name="Standard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>
          <style:tab-stop style:position="5.027cm"/>
        </style:tab-stops>
      </style:paragraph-properties>
      <style:text-properties style:font-name="Arial1" officeooo:paragraph-rsid="003a424b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officeooo:paragraph-rsid="003f9234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officeooo:paragraph-rsid="0040cfa3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officeooo:paragraph-rsid="004202ff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officeooo:paragraph-rsid="00449b1b" style:font-size-asian="10pt" style:font-size-complex="10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style:font-size-asian="11pt" style:font-name-complex="Arial4" style:font-size-complex="11pt"/>
    </style:style>
    <style:style style:name="P47" style:family="paragraph" style:parent-style-name="Table_20_Contents">
      <loext:graphic-properties draw:fill="solid" draw:fill-color="#e7e6e6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officeooo:paragraph-rsid="004202ff" style:font-size-asian="9pt" style:font-style-asian="normal" style:font-weight-asian="bold" style:font-name-complex="Arial4" style:font-size-complex="9pt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officeooo:paragraph-rsid="004202ff" style:font-size-asian="9pt" style:font-style-asian="normal" style:font-weight-asian="bold" style:font-name-complex="Arial4" style:font-size-complex="9pt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bold" officeooo:rsid="0042e6d3" officeooo:paragraph-rsid="0042e6d3" style:font-size-asian="9pt" style:font-style-asian="normal" style:font-weight-asian="bold" style:font-name-complex="Arial4" style:font-size-complex="9pt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style="normal" fo:font-weight="normal" fo:background-color="transparent" style:font-size-asian="9pt" style:font-style-asian="normal" style:font-weight-asian="normal" style:font-name-complex="Arial4" style:font-size-complex="9pt" style:font-style-complex="normal" style:font-weight-complex="normal"/>
    </style:style>
    <style:style style:name="P54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officeooo:paragraph-rsid="003e3486"/>
    </style:style>
    <style:style style:name="P55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officeooo:paragraph-rsid="003e2142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weight="bold" style:font-size-asian="9pt" style:font-weight-asian="bold" style:font-name-complex="Arial4" style:font-size-complex="9pt" style:font-weight-complex="bold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fo:font-weight="bold" officeooo:rsid="00449b1b" style:font-size-asian="9pt" style:font-weight-asian="bold" style:font-name-complex="Arial4" style:font-size-complex="9pt" style:font-weight-complex="bold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fo:font-style="italic" style:font-size-asian="8pt" style:font-style-asian="italic" style:font-name-complex="Arial4" style:font-size-complex="8pt" style:font-style-complex="italic"/>
    </style:style>
    <style:style style:name="P59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fo:font-style="italic" fo:font-weight="normal" officeooo:rsid="00449b1b" officeooo:paragraph-rsid="00449b1b" style:font-size-asian="8pt" style:font-style-asian="italic" style:font-weight-asian="normal" style:font-name-complex="Arial4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6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officeooo:paragraph-rsid="00449b1b" style:font-size-asian="9pt" style:font-size-complex="9pt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6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style:font-size-asian="10pt" style:font-size-complex="10pt"/>
    </style:style>
    <style:style style:name="P64" style:family="paragraph" style:parent-style-name="Standard">
      <style:paragraph-properties fo:margin-left="0cm" fo:margin-right="0.196cm" fo:text-align="end" style:justify-single-word="false" fo:text-indent="0cm" style:auto-text-indent="false" style:writing-mode="lr-tb"/>
      <style:text-properties fo:color="#000000" loext:opacity="100%" style:font-name="Arial1" fo:font-size="7pt" style:font-size-asian="7pt" style:font-name-complex="Arial4" style:font-size-complex="7pt"/>
    </style:style>
    <style:style style:name="P65" style:family="paragraph" style:parent-style-name="Standard">
      <style:paragraph-properties fo:text-align="center" style:justify-single-word="false"/>
      <style:text-properties style:font-name="ArialMT" fo:font-size="7pt" style:font-size-asian="7pt" style:font-size-complex="7pt"/>
    </style:style>
    <style:style style:name="P66" style:family="paragraph" style:parent-style-name="Standard">
      <loext:graphic-properties draw:fill="solid" draw:fill-color="#e7e6e6"/>
      <style:paragraph-properties fo:margin-left="0cm" fo:margin-right="1.903cm" fo:orphans="0" fo:widows="0" fo:text-indent="0cm" style:auto-text-indent="false" fo:background-color="#e7e6e6" style:writing-mode="lr-tb">
        <style:tab-stops/>
      </style:paragraph-properties>
    </style:style>
    <style:style style:name="P67" style:family="paragraph" style:parent-style-name="Table_20_Contents">
      <style:paragraph-properties fo:margin-left="-0.09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6pt" fo:font-style="normal" officeooo:rsid="0040cfa3" officeooo:paragraph-rsid="0040cfa3" style:font-size-asian="6pt" style:font-style-asian="normal" style:font-name-complex="Arial4" style:font-size-complex="6pt" style:font-style-complex="normal" style:font-weight-complex="bold"/>
    </style:style>
    <style:style style:name="P68" style:family="paragraph" style:parent-style-name="Standard" style:master-page-name="First_20_Page">
      <loext:graphic-properties draw:fill="none"/>
      <style:paragraph-properties fo:margin-left="0cm" fo:margin-right="0cm" fo:line-height="0.388cm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color="#000000" loext:opacity="100%" style:font-name="Arial1" fo:font-size="7pt" officeooo:rsid="009846c6" officeooo:paragraph-rsid="009846c6" style:font-size-asian="7pt" style:font-name-complex="Arial4" style:font-size-complex="7pt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text-position="super 58%" style:font-name="Arial1" fo:font-size="10pt" fo:font-style="italic" fo:font-weight="bold" officeooo:paragraph-rsid="009b40a5" style:font-size-asian="10pt" style:font-style-asian="italic" style:font-weight-asian="bold" style:font-name-complex="Arial4" style:font-size-complex="6pt" style:font-weight-complex="bold"/>
    </style:style>
    <style:style style:name="P70" style:family="paragraph" style:parent-style-name="Table_20_Contents" style:list-style-name="WWNum1">
      <loext:graphic-properties draw:fill="solid" draw:fill-color="#e7e6e6"/>
      <style:paragraph-properties fo:margin-left="0.654cm" fo:margin-right="0cm" fo:orphans="0" fo:widows="0" fo:text-indent="-0.635cm" style:auto-text-indent="false" fo:background-color="#e7e6e6" style:writing-mode="lr-tb">
        <style:tab-stops>
          <style:tab-stop style:position="0cm"/>
        </style:tab-stops>
      </style:paragraph-properties>
    </style:style>
    <style:style style:name="P71" style:family="paragraph" style:parent-style-name="Table_20_Contents" style:list-style-name="WWNum1">
      <style:paragraph-properties fo:margin-left="0.654cm" fo:margin-right="0cm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1"/>
    </style:style>
    <style:style style:name="P7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3" style:family="paragraph">
      <style:paragraph-properties fo:text-align="start"/>
      <style:text-properties style:font-name="Arial3" fo:font-size="7pt"/>
    </style:style>
    <style:style style:name="P74" style:family="paragraph">
      <style:paragraph-properties fo:text-align="start"/>
      <style:text-properties style:font-name="Arial3"/>
    </style:style>
    <style:style style:name="P75" style:family="paragraph">
      <style:paragraph-properties fo:text-align="start"/>
      <style:text-properties style:font-name="Arial3" fo:font-size="10pt"/>
    </style:style>
    <style:style style:name="P76" style:family="paragraph">
      <style:paragraph-properties fo:text-align="start"/>
      <style:text-properties style:font-name="Arial2" fo:font-weight="normal"/>
    </style:style>
    <style:style style:name="P77" style:family="paragraph">
      <style:paragraph-properties fo:text-align="start"/>
      <style:text-properties style:font-name="Arial3" fo:font-weight="normal"/>
    </style:style>
    <style:style style:name="T1" style:family="text">
      <style:text-properties fo:color="#000000" loext:opacity="100%" fo:font-size="12pt" fo:font-weight="bold" style:font-size-asian="12pt" style:font-weight-asian="bold" style:font-name-complex="Arial4"/>
    </style:style>
    <style:style style:name="T2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Arial4"/>
    </style:style>
    <style:style style:name="T3" style:family="text">
      <style:text-properties fo:color="#000000" loext:opacity="100%" style:font-name="Arial1" fo:font-size="10pt" style:text-underline-style="none" fo:font-weight="normal" fo:background-color="transparent" loext:char-shading-value="0" style:font-size-asian="10pt" style:font-weight-asian="normal" style:font-name-complex="Arial4" style:font-size-complex="10pt" style:font-weight-complex="normal"/>
    </style:style>
    <style:style style:name="T4" style:family="text">
      <style:text-properties fo:color="#000000" loext:opacity="100%" style:font-name="Arial1" fo:font-size="10pt" fo:font-style="italic" style:text-underline-style="none" fo:background-color="transparent" loext:char-shading-value="0" style:font-size-asian="10pt" style:font-style-asian="italic" style:font-name-complex="Arial4" style:font-size-complex="10pt"/>
    </style:style>
    <style:style style:name="T5" style:family="text">
      <style:text-properties fo:color="#000000" loext:opacity="100%" style:font-name="Arial1" fo:font-size="10pt" fo:language="zxx" fo:country="none" fo:font-style="italic" style:text-underline-style="none" officeooo:rsid="0048f57e" fo:background-color="transparent" loext:char-shading-value="0" style:font-size-asian="10pt" style:language-asian="zxx" style:country-asian="none" style:font-style-asian="italic" style:font-name-complex="Arial4" style:font-size-complex="10pt" style:language-complex="zxx" style:country-complex="none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name-complex="Arial4" style:font-size-complex="10pt" style:font-weight-complex="bold"/>
    </style:style>
    <style:style style:name="T7" style:family="text">
      <style:text-properties fo:color="#000000" loext:opacity="100%" style:font-name="Arial1" fo:font-size="10pt" fo:font-weight="bold" officeooo:rsid="004795db" style:font-size-asian="10pt" style:font-weight-asian="bold" style:font-name-complex="Arial4" style:font-size-complex="10pt" style:font-weight-complex="bold"/>
    </style:style>
    <style:style style:name="T8" style:family="text">
      <style:text-properties fo:color="#000000" loext:opacity="100%" style:font-name="Arial1" fo:font-size="10pt" fo:font-weight="normal" officeooo:rsid="0081c4d1" style:font-size-asian="10pt" style:font-weight-asian="normal" style:font-name-complex="Arial4" style:font-size-complex="10pt" style:font-weight-complex="normal"/>
    </style:style>
    <style:style style:name="T9" style:family="text">
      <style:text-properties fo:color="#000000" loext:opacity="100%" style:font-name="Arial1" fo:font-size="9pt" style:font-size-asian="9pt" style:font-name-complex="Arial4" style:font-size-complex="9pt" style:font-weight-complex="bold"/>
    </style:style>
    <style:style style:name="T10" style:family="text">
      <style:text-properties fo:color="#000000" loext:opacity="100%" style:font-name="Arial1" fo:font-size="9pt" fo:font-weight="bold" style:font-size-asian="9pt" style:font-weight-asian="bold" style:font-name-complex="Arial4" style:font-size-complex="9pt" style:font-weight-complex="bold"/>
    </style:style>
    <style:style style:name="T11" style:family="text">
      <style:text-properties fo:color="#000000" loext:opacity="100%" style:text-position="super 58%" fo:font-size="10pt" style:font-size-asian="10pt" style:font-name-complex="Arial4" style:font-size-complex="10pt" style:font-weight-complex="bold"/>
    </style:style>
    <style:style style:name="T12" style:family="text">
      <style:text-properties fo:color="#000000" loext:opacity="100%" style:text-position="super 58%" fo:font-size="10pt" style:font-name-asian="Arial4" style:font-size-asian="10pt" style:font-name-complex="Arial4" style:font-size-complex="10pt" style:font-weight-complex="bold"/>
    </style:style>
    <style:style style:name="T13" style:family="text">
      <style:text-properties fo:color="#000000" loext:opacity="100%" fo:font-size="10pt" fo:font-weight="bold" style:font-size-asian="10pt" style:font-weight-asian="bold" style:font-name-complex="Arial4" style:font-size-complex="10pt" style:font-weight-complex="bold"/>
    </style:style>
    <style:style style:name="T14" style:family="text">
      <style:text-properties fo:color="#000000" loext:opacity="100%" fo:font-size="10pt" fo:font-weight="bold" officeooo:rsid="004795db" style:font-size-asian="10pt" style:font-weight-asian="bold" style:font-name-complex="Arial4" style:font-size-complex="10pt" style:font-weight-complex="bold"/>
    </style:style>
    <style:style style:name="T15" style:family="text">
      <style:text-properties fo:color="#000000" loext:opacity="100%" fo:font-size="9pt" style:font-size-asian="9pt" style:font-name-complex="Arial4" style:font-size-complex="9pt"/>
    </style:style>
    <style:style style:name="T16" style:family="text">
      <style:text-properties fo:color="#000000" loext:opacity="100%" fo:font-size="9pt" style:font-size-asian="9pt" style:font-name-complex="Arial4" style:font-size-complex="9pt" style:font-weight-complex="bold"/>
    </style:style>
    <style:style style:name="T17" style:family="text">
      <style:text-properties fo:color="#000000" loext:opacity="100%" fo:font-size="9pt" officeooo:rsid="004202ff" style:font-size-asian="9pt" style:font-name-complex="Arial4" style:font-size-complex="9pt"/>
    </style:style>
    <style:style style:name="T18" style:family="text">
      <style:text-properties fo:color="#000000" loext:opacity="100%" fo:font-size="9pt" fo:font-style="italic" style:font-size-asian="9pt" style:font-style-asian="italic" style:font-name-complex="Arial4" style:font-size-complex="9pt"/>
    </style:style>
    <style:style style:name="T19" style:family="text">
      <style:text-properties fo:color="#000000" loext:opacity="100%" fo:font-size="9pt" fo:font-weight="bold" style:font-size-asian="9pt" style:font-weight-asian="bold" style:font-name-complex="Arial4" style:font-size-complex="9pt"/>
    </style:style>
    <style:style style:name="T20" style:family="text">
      <style:text-properties fo:color="#000000" loext:opacity="100%" fo:font-size="9pt" fo:font-weight="bold" style:font-size-asian="9pt" style:font-weight-asian="bold" style:font-name-complex="Arial4" style:font-size-complex="9pt" style:font-weight-complex="bold"/>
    </style:style>
    <style:style style:name="T21" style:family="text">
      <style:text-properties fo:color="#000000" loext:opacity="100%" fo:font-size="9pt" fo:font-weight="bold" officeooo:rsid="00449b1b" style:font-size-asian="9pt" style:font-weight-asian="bold" style:font-name-complex="Arial4" style:font-size-complex="9pt" style:font-weight-complex="bold"/>
    </style:style>
    <style:style style:name="T22" style:family="text">
      <style:text-properties fo:color="#000000" loext:opacity="100%" style:font-name-asian="Arial4" style:font-name-complex="Arial4"/>
    </style:style>
    <style:style style:name="T23" style:family="text">
      <style:text-properties fo:color="#000000" loext:opacity="100%" style:font-name-complex="Arial4"/>
    </style:style>
    <style:style style:name="T24" style:family="text">
      <style:text-properties fo:color="#000000" loext:opacity="100%" fo:font-weight="bold" style:font-weight-asian="bold" style:font-name-complex="Arial4" style:font-weight-complex="bold"/>
    </style:style>
    <style:style style:name="T25" style:family="text">
      <style:text-properties fo:color="#000000" loext:opacity="100%" fo:font-weight="bold" officeooo:rsid="00449b1b" style:font-weight-asian="bold" style:font-name-complex="Arial4" style:font-weight-complex="bold"/>
    </style:style>
    <style:style style:name="T26" style:family="text">
      <style:text-properties style:use-window-font-color="true" loext:opacity="0%" style:font-name="Arial1" fo:font-size="9pt" style:text-underline-style="none" style:font-size-asian="9pt" style:font-size-complex="9pt"/>
    </style:style>
    <style:style style:name="T27" style:family="text">
      <style:text-properties style:use-window-font-color="true" loext:opacity="0%" style:font-name="Arial1" fo:font-size="9pt" style:text-underline-style="none" style:font-size-asian="9pt" style:font-name-complex="Arial4" style:font-size-complex="9pt"/>
    </style:style>
    <style:style style:name="T28" style:family="text">
      <style:text-properties style:use-window-font-color="true" loext:opacity="0%" style:font-name="Arial1" fo:font-size="9pt" style:text-underline-style="none" fo:font-weight="bold" style:font-size-asian="9pt" style:font-weight-asian="bold" style:font-name-complex="Arial4" style:font-size-complex="9pt" style:font-weight-complex="bold"/>
    </style:style>
    <style:style style:name="T29" style:family="text">
      <style:text-properties officeooo:rsid="0081c4d1"/>
    </style:style>
    <style:style style:name="T30" style:family="text">
      <style:text-properties style:font-name="ArialMT"/>
    </style:style>
    <style:style style:name="T31" style:family="text">
      <style:text-properties style:font-name="ArialMT" style:text-underline-style="solid" style:text-underline-width="auto" style:text-underline-color="font-color"/>
    </style:style>
    <style:style style:name="T32" style:family="text">
      <style:text-properties officeooo:rsid="00386417"/>
    </style:style>
    <style:style style:name="T33" style:family="text">
      <style:text-properties officeooo:rsid="0042e6d3"/>
    </style:style>
    <style:style style:name="T34" style:family="text">
      <style:text-properties officeooo:rsid="004202ff"/>
    </style:style>
    <style:style style:name="T35" style:family="text">
      <style:text-properties officeooo:rsid="00449b1b"/>
    </style:style>
    <style:style style:name="T36" style:family="text">
      <style:text-properties fo:font-size="10pt" officeooo:rsid="00449b1b" style:font-size-asian="10pt" style:font-size-complex="10pt"/>
    </style:style>
    <style:style style:name="T37" style:family="text">
      <style:text-properties officeooo:rsid="004617e2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label="15-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" form:control-implementation="ooo:com.sun.star.form.component.CheckBox" xml:id="control4" form:id="control4" form:label="PRACOWNI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label="PRACODAW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radio form:name="unnamed5" form:control-implementation="ooo:com.sun.star.form.component.RadioButton" xml:id="control6" form:id="control6" form:label="15-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radio>
          <form:checkbox form:name="unnamed6" form:control-implementation="ooo:com.sun.star.form.component.CheckBox" xml:id="control7" form:id="control7" form:label="25-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label="35-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45 lat i więc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0" form:id="control10" form:label="gimnazjalne i poniż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1" form:id="control11" form:label="zasadnicze zawod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2" form:id="control12" form:label="średnie ogólnokształcą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3" form:id="control13" form:label="średnie zawod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4" form:id="control14" form:label="policeal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5" form:id="control15" form:label="wyższ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6" form:id="control16" form:label="kobie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7" form:id="control17" form:label="mężczyz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8" form:id="control18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9" form:id="control19" form:label="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0" form:id="control20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1" form:id="control21" form:label="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area form:name="Pole tekstowe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20" form:control-implementation="ooo:com.sun.star.form.component.CheckBox" xml:id="control24" form:id="control24" form:label="10 - Wsparcie rozwoju umiejętności i kwalifikacji osób po 50 roku ży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5" form:id="control25" form:label="11 - Wsparcie rozwoju umiejętności i kwalifikacji osób z orzeczonym stopniem niepełnosprawnośc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6" form:id="control26" form:label="12 - Wsparcie rozwoju umiejętności i kwalifikacji osób z niskim wykształcenie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7" form:id="control27" form:label="13 - Wsparcie rozwoju umiejętności i kwalifikacji w obszarah/branżach, które powiatowe urzędy pracy określą na podstawie wybranych przez siebie dokumentów strategicznych, analiz czy planów rozwoju jako istotne dla danego powiatu czy województw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8" form:id="control28" form:label="awans zawodowy i/lub finansow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9" form:id="control29" form:label="zmiana stanowisk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0" form:id="control30" form:label="rozszerzenie obowiązków zawod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31" form:id="control31" form:label="uzupełnienie / rozszerzenie / zmiana / aktualizacja kompetencji zawod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32" form:id="control32" form:label="utrzymanie zatrudnien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3" form:id="control33" form:label="przedłużenie zatrudnienia na czas nieokreślon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34" form:id="control34" form:label="inne, tj.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35" form:id="control35" form:label="wdrożenie nowych rozwiązań organizacyjnych w firmie, w tym w sferze kontaktów z klientami biznesowy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36" form:id="control36" form:label="wdrożenie i wykorzystanie nowych technologii i/lub narzędzi pracy, z których bezpośrednio będzie korzystał pracodawca oraz jego pracownic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37" form:id="control37" form:label="uzyskanie niezbędnych uprawnień, wiedzy i umiejętności, z których bezpośrednio będzie korzystał pracodawca w ramach realizowanych zadań bądź prowadzonego nadz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38" form:id="control38" form:label="osiąganie przewagi rynkowej względem dla działań marketingowych dotyczących: produktu, usługi, ceny, promocji, dystrybucji, komunikacji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39" form:id="control39" form:label="przeprowadzenie kompleksowego audytu, w celu ustalenia cech konkurencyjności firmy na lokalnym rynku prac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xml:id="control40" form:id="control40" form:label="zmiana lub rozszerzenie profilu działalności gospodarcz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41" form:id="control41" form:label="inne, tj.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area form:name="Pole tekstowe 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8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8" form:control-implementation="ooo:com.sun.star.form.component.CheckBox" xml:id="control45" form:id="control45" form:label="K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ależy wybrać jedną z proponowanych opcji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6" form:id="control46" form:label="Studia podyplom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7" form:id="control47" form:label="Egzam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23" form:control-implementation="ooo:com.sun.star.form.component.CheckBox" xml:id="control48" form:id="control48" form:label="Ubezpieczenie NN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9" form:id="control49" form:label="Określenie potrzeb szkoleni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50" form:id="control50" form:label="K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51" form:id="control51" form:label="Studia podyplom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rzycisk opcji 1" form:control-implementation="ooo:com.sun.star.form.component.CheckBox" xml:id="control52" form:id="control52" form:label="Badania lek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53" form:id="control53" form:label="Określenie potrzeb szkoleni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1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ksymalna ilość słów 2878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31" form:control-implementation="ooo:com.sun.star.form.component.CheckBox" xml:id="control58" form:id="control58" form:label="Ubezpieczenie NN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area form:name="Pole tekstowe 8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30" form:control-implementation="ooo:com.sun.star.form.component.CheckBox" xml:id="control61" form:id="control61" form:label="Egzam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zycisk opcji 1" form:control-implementation="ooo:com.sun.star.form.component.CheckBox" xml:id="control62" form:id="control62" form:label="Badania lek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8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8"/>
      <text:p text:style-name="P38"/>
      <text:p text:style-name="P64"><draw:control text:anchor-type="paragraph" draw:z-index="44" draw:name="Kształt21" draw:style-name="gr2" draw:text-style-name="P73" svg:width="1.474cm" svg:height="0.488cm" svg:x="-0.002cm" svg:y="51.855cm" draw:control="control45"/><draw:control text:anchor-type="paragraph" draw:z-index="60" draw:name="Kształt21_12" draw:style-name="gr2" draw:text-style-name="P73" svg:width="2.714cm" svg:height="0.546cm" svg:x="2.593cm" svg:y="51.908cm" draw:control="control6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1"><draw:control text:anchor-type="paragraph" draw:z-index="50" draw:name="Kształt21_7" draw:style-name="gr2" draw:text-style-name="P73" svg:width="2.326cm" svg:height="0.863cm" svg:x="0.018cm" svg:y="55.346cm" draw:control="control51"/><draw:control text:anchor-type="paragraph" draw:z-index="45" draw:name="Kształt21_0" draw:style-name="gr2" draw:text-style-name="P73" svg:width="2.442cm" svg:height="0.749cm" svg:x="0.014cm" svg:y="52.499cm" draw:control="control46"/><text:span text:style-name="T1">IV. <text:s/>SZCZEGÓŁOWE INFORMACJE DOTYCZĄC</text:span><text:span text:style-name="T2">E UCZESTNIKÓW DZIAŁAŃ KSZTAŁCENIA USTAWICZNEGO</text:span></text:p>
            <text:p text:style-name="P66"><text:span text:style-name="Internet_20_link"><text:span text:style-name="T3">(UWAGA!</text:span></text:span><text:span text:style-name="Internet_20_link"><text:span text:style-name="T4"> niniejszą </text:span></text:span><text:span text:style-name="Internet_20_link"><text:span text:style-name="T5">sekcję</text:span></text:span><text:span text:style-name="Internet_20_link"><text:span text:style-name="T4"> należy sporządzić odrębnie, w odniesieniu do każdego uczestnik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8"><text:span text:style-name="T26">(opcjonalne pole Oznaczenie służy do wprowadzenia wyróżnika kadrowego w celu identyfikacji osoby w danych kadrowych, np. </text:span><text:span text:style-name="Internet_20_link"><text:span text:style-name="T28">data urodzenia)</text:span></text:span></text:p>
            <text:p text:style-name="P9"><text:span text:style-name="Internet_20_link"><text:span text:style-name="T27">Oznaczenie:</text:span></text:span><text:span text:style-name="T26"> <text:s text:c="2"/></text:span><text:span text:style-name="T26"><draw:control text:anchor-type="as-char" draw:z-index="0" draw:name="Kształt2_5" draw:style-name="gr1" draw:text-style-name="P72" svg:width="4.527cm" svg:height="0.682cm" draw:control="control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10">1. DANE DOTYCZĄCE UCZESTNIKA PLANOWANEGO DO OBJĘCIA WSPARC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">Nr porządkowy uczestnika</text:p>
          </table:table-cell>
          <table:table-cell table:style-name="Tabela4.A4" office:value-type="string">
            <text:p text:style-name="P12">Rodzaj uczestnika<text:span text:style-name="T29">(3)</text:span></text:p>
          </table:table-cell>
          <table:table-cell table:style-name="Tabela4.A4" office:value-type="string">
            <text:p text:style-name="P16">Wiek</text:p>
          </table:table-cell>
          <table:table-cell table:style-name="Tabela4.A4" office:value-type="string">
            <text:p text:style-name="P17">Poziom wykształcenia</text:p>
          </table:table-cell>
          <table:table-cell table:style-name="Tabela4.A4" office:value-type="string">
            <text:p text:style-name="P18">Płeć</text:p>
          </table:table-cell>
          <table:table-cell table:style-name="Tabela4.A4" office:value-type="string">
            <text:p text:style-name="P24">Osoba</text:p>
            <text:p text:style-name="P65">pracująca w</text:p>
            <text:p text:style-name="P65">szczególnych</text:p>
            <text:p text:style-name="P65">warunkach lub</text:p>
            <text:p text:style-name="P65">wykonująca</text:p>
            <text:p text:style-name="P65">prace o</text:p>
            <text:p text:style-name="P65">szczególnym</text:p>
            <text:p text:style-name="P24">charakterze<text:span text:style-name="T29">(4)</text:span></text:p>
          </table:table-cell>
          <table:table-cell table:style-name="Tabela4.A4" office:value-type="string">
            <text:p text:style-name="P24">Wnioskodawca</text:p>
            <text:p text:style-name="P65">złożył wniosek o</text:p>
            <text:p text:style-name="P65">dofinansowanie</text:p>
            <text:p text:style-name="P65">kształcenia</text:p>
            <text:p text:style-name="P65">ze środków</text:p>
            <text:p text:style-name="P65">KFS w innym</text:p>
            <text:p text:style-name="P65">urzędzie pracy</text:p>
            <text:p text:style-name="P24">(brutto w PLN)</text:p>
          </table:table-cell>
          <table:table-cell table:style-name="Tabela4.A4" office:value-type="string">
            <text:p text:style-name="P24">Wysokość</text:p>
            <text:p text:style-name="P65">przyznanego</text:p>
            <text:p text:style-name="P65">w br.</text:p>
            <text:p text:style-name="P65">dofinansowania</text:p>
            <text:p text:style-name="P65">w ramach KFS(5)</text:p>
            <text:p text:style-name="P65">(brutto w PLN)</text:p>
            <text:p text:style-name="P65">(niezależnie od</text:p>
            <text:p text:style-name="P65">PUP, który udzielił</text:p>
            <text:p text:style-name="P24">dofinansowania)</text:p>
          </table:table-cell>
          <table:table-cell table:style-name="Tabela4.A4" office:value-type="string">
            <text:p text:style-name="P26">Priorytet wydatkowania </text:p>
            <text:p text:style-name="P26">środków KFS<text:span text:style-name="T29">(6)</text:span></text:p>
            <text:p text:style-name="P25">(uczestnika można przypisać </text:p>
            <text:p text:style-name="P27"><text:span text:style-name="T31">tylko do jednego priorytetu</text:span><text:span text:style-name="T30">)</text:span></text:p>
          </table:table-cell>
        </table:table-row>
        <table:table-row table:style-name="Tabela4.5">
          <table:table-cell table:style-name="Tabela4.A1" office:value-type="string">
            <text:p text:style-name="P19">1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9">3</text:p>
          </table:table-cell>
          <table:table-cell table:style-name="Tabela4.A1" office:value-type="string">
            <text:p text:style-name="P19">4</text:p>
          </table:table-cell>
          <table:table-cell table:style-name="Tabela4.A1" office:value-type="string">
            <text:p text:style-name="P19">5</text:p>
          </table:table-cell>
          <table:table-cell table:style-name="Tabela4.A1" office:value-type="string">
            <text:p text:style-name="P19">6</text:p>
          </table:table-cell>
          <table:table-cell table:style-name="Tabela4.A1" office:value-type="string">
            <text:p text:style-name="P19">7</text:p>
          </table:table-cell>
          <table:table-cell table:style-name="Tabela4.A1" office:value-type="string">
            <text:p text:style-name="P19">8</text:p>
          </table:table-cell>
          <table:table-cell table:style-name="Tabela4.A1" office:value-type="string">
            <text:p text:style-name="P19">9</text:p>
          </table:table-cell>
        </table:table-row>
        <table:table-row table:style-name="Tabela4.6">
          <table:table-cell table:style-name="Tabela4.A1" office:value-type="string">
            <text:p text:style-name="P40"><draw:control text:anchor-type="as-char" draw:z-index="1" draw:name="Kształt2_6" draw:style-name="gr1" draw:text-style-name="P72" svg:width="1.107cm" svg:height="0.682cm" draw:control="control3"/></text:p>
          </table:table-cell>
          <table:table-cell table:style-name="Tabela4.A1" office:value-type="string">
            <text:p text:style-name="P3"><text:span text:style-name="T11"><text:s/></text:span><text:span text:style-name="T11"><draw:control text:anchor-type="as-char" draw:z-index="2" draw:name="Kształt8" draw:style-name="gr5" draw:text-style-name="P77" svg:width="2.606cm" svg:height="0.71cm" draw:control="control4"/></text:span></text:p>
            <text:p text:style-name="P3"><text:span text:style-name="T12"><text:s/></text:span><text:span text:style-name="T12"><draw:control text:anchor-type="as-char" svg:y="-0.395cm" draw:z-index="3" draw:name="Kształt9" draw:style-name="gr3" draw:text-style-name="P76" svg:width="2.871cm" svg:height="0.743cm" draw:control="control5"/></text:span></text:p>
          </table:table-cell>
          <table:table-cell table:style-name="Tabela4.A1" office:value-type="string">
            <text:p text:style-name="P4"><draw:control text:anchor-type="as-char" svg:y="-0.235cm" draw:z-index="4" draw:name="Kształt10" draw:style-name="gr3" draw:text-style-name="P75" svg:width="1.489cm" svg:height="0.509cm" draw:control="control1"/></text:p>
            <text:p text:style-name="P4"><draw:control text:anchor-type="as-char" svg:y="0.191cm" draw:z-index="5" draw:name="Kształt11" draw:style-name="gr3" draw:text-style-name="P75" svg:width="1.341cm" svg:height="0.503cm" draw:control="control7"/></text:p>
            <text:p text:style-name="P3"><draw:control text:anchor-type="as-char" svg:y="0.203cm" draw:z-index="6" draw:name="Kształt12" draw:style-name="gr3" draw:text-style-name="P75" svg:width="1.424cm" svg:height="0.519cm" draw:control="control8"/></text:p>
            <text:p text:style-name="P3"><draw:control text:anchor-type="as-char" svg:y="0.219cm" draw:z-index="7" draw:name="Kształt13" draw:style-name="gr3" draw:text-style-name="P75" svg:width="2.708cm" svg:height="0.516cm" draw:control="control9"/></text:p>
          </table:table-cell>
          <table:table-cell table:style-name="Tabela4.A1" office:value-type="string">
            <text:p text:style-name="P20"><draw:control text:anchor-type="as-char" draw:z-index="8" draw:name="Kształt14" draw:style-name="gr5" draw:text-style-name="P75" svg:width="2.844cm" svg:height="0.99cm" draw:control="control10"/></text:p>
            <text:p text:style-name="P28"><draw:control text:anchor-type="as-char" draw:z-index="9" draw:name="Kształt14_0" draw:style-name="gr5" draw:text-style-name="P75" svg:width="3.028cm" svg:height="1.057cm" draw:control="control11"/></text:p>
            <text:p text:style-name="P28"><draw:control text:anchor-type="as-char" draw:z-index="10" draw:name="Kształt14_1" draw:style-name="gr5" draw:text-style-name="P75" svg:width="3.245cm" svg:height="1.156cm" draw:control="control12"/></text:p>
            <text:p text:style-name="P28"><draw:control text:anchor-type="as-char" draw:z-index="11" draw:name="Kształt14_2" draw:style-name="gr5" draw:text-style-name="P75" svg:width="2.548cm" svg:height="1.172cm" draw:control="control13"/></text:p>
            <text:p text:style-name="P28"><draw:control text:anchor-type="as-char" draw:z-index="12" draw:name="Kształt14_3" draw:style-name="gr5" draw:text-style-name="P75" svg:width="2.378cm" svg:height="0.611cm" draw:control="control14"/></text:p>
            <text:p text:style-name="P28"><draw:control text:anchor-type="as-char" svg:y="-0.52cm" draw:z-index="13" draw:name="Kształt14_4" draw:style-name="gr3" draw:text-style-name="P75" svg:width="1.915cm" svg:height="0.893cm" draw:control="control15"/></text:p>
          </table:table-cell>
          <table:table-cell table:style-name="Tabela4.A1" office:value-type="string">
            <text:p text:style-name="P21"><draw:control text:anchor-type="as-char" draw:z-index="14" draw:name="Kształt15" draw:style-name="gr5" draw:text-style-name="P74" svg:width="1.655cm" svg:height="0.676cm" draw:control="control16"/></text:p>
            <text:p text:style-name="P29"><draw:control text:anchor-type="as-char" draw:z-index="15" draw:name="Kształt15_0" draw:style-name="gr5" draw:text-style-name="P74" svg:width="2.075cm" svg:height="0.724cm" draw:control="control17"/></text:p>
            <text:p text:style-name="P21"/>
          </table:table-cell>
          <table:table-cell table:style-name="Tabela4.A1" office:value-type="string">
            <text:p text:style-name="P30"><draw:control text:anchor-type="as-char" draw:z-index="16" draw:name="Kształt15_1" draw:style-name="gr5" draw:text-style-name="P74" svg:width="1.655cm" svg:height="0.759cm" draw:control="control18"/></text:p>
            <text:p text:style-name="P30"><draw:control text:anchor-type="as-char" draw:z-index="17" draw:name="Kształt15_2" draw:style-name="gr5" draw:text-style-name="P74" svg:width="1.655cm" svg:height="0.694cm" draw:control="control19"/></text:p>
          </table:table-cell>
          <table:table-cell table:style-name="Tabela4.A1" office:value-type="string">
            <text:p text:style-name="P30"><draw:control text:anchor-type="as-char" draw:z-index="18" draw:name="Kształt15_3" draw:style-name="gr5" draw:text-style-name="P74" svg:width="1.655cm" svg:height="0.563cm" draw:control="control20"/></text:p>
            <text:p text:style-name="P32"><text:span text:style-name="T32">Kwota: </text:span><draw:control text:anchor-type="as-char" draw:z-index="20" draw:name="Kształt16" draw:style-name="gr1" draw:text-style-name="P72" svg:width="1.456cm" svg:height="0.512cm" draw:control="control22"/></text:p>
            <text:p text:style-name="P32"/>
            <text:p text:style-name="P32"/>
            <text:p text:style-name="P30"><draw:control text:anchor-type="as-char" draw:z-index="19" draw:name="Kształt15_4" draw:style-name="gr5" draw:text-style-name="P74" svg:width="1.655cm" svg:height="0.563cm" draw:control="control21"/></text:p>
          </table:table-cell>
          <table:table-cell table:style-name="Tabela4.A1" office:value-type="string">
            <text:p text:style-name="P32"/>
            <text:p text:style-name="P32"><text:span text:style-name="T32">Kwota: </text:span><draw:control text:anchor-type="as-char" draw:z-index="21" draw:name="Kształt16_0" draw:style-name="gr1" draw:text-style-name="P72" svg:width="1.639cm" svg:height="0.512cm" draw:control="control23"/></text:p>
          </table:table-cell>
          <table:table-cell table:style-name="Tabela4.A1" office:value-type="string">
            <text:p text:style-name="P30"><draw:control text:anchor-type="as-char" draw:z-index="22" draw:name="Kształt15_5" draw:style-name="gr5" draw:text-style-name="P73" svg:width="3.971cm" svg:height="1.611cm" draw:control="control24"/></text:p>
            <text:p text:style-name="P30"><draw:control text:anchor-type="as-char" draw:z-index="23" draw:name="Kształt15_6" draw:style-name="gr5" draw:text-style-name="P73" svg:width="3.971cm" svg:height="1.699cm" draw:control="control25"/></text:p>
            <text:p text:style-name="P30"><draw:control text:anchor-type="as-char" draw:z-index="24" draw:name="Kształt15_7" draw:style-name="gr5" draw:text-style-name="P73" svg:width="3.971cm" svg:height="1.851cm" draw:control="control26"/></text:p>
            <text:p text:style-name="P31"><draw:control text:anchor-type="as-char" svg:y="-2.134cm" draw:z-index="25" draw:name="Kształt15_8" draw:style-name="gr3" draw:text-style-name="P73" svg:width="3.971cm" svg:height="3.458cm" draw:control="control27"/></text:p>
          </table:table-cell>
        </table:table-row>
        <table:table-row table:style-name="Tabela4.7">
          <table:table-cell table:style-name="Tabela4.A4" table:number-columns-spanned="9" office:value-type="string">
            <text:p text:style-name="P41"><text:span text:style-name="T14">2. </text:span><text:span text:style-name="T13">INFORMACJA O PLANACH DOTYCZĄCYCH UCZESTNIKA KSZTAŁCENIA </text:span></text:p>
            <text:p text:style-name="P6"><text:span text:style-name="Internet_20_link"><text:span text:style-name="T16">UWAGA:</text:span></text:span><text:span text:style-name="Internet_20_link"><text:span text:style-name="T18"> </text:span></text:span><text:span text:style-name="Internet_20_link"><text:span text:style-name="T19">ppkt 1) </text:span></text:span><text:span text:style-name="Internet_20_link"><text:span text:style-name="T15">wypełnić wyłącznie dla PRACOWNIKA objętego kształceniem, natomiast </text:span></text:span><text:span text:style-name="Internet_20_link"><text:span text:style-name="T19">ppkt 2)</text:span></text:span><text:span text:style-name="Internet_20_link"><text:span text:style-name="T15"> uzupełnić wyłącznie dla PRACODAWCY biorącego udział w kształcen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list xml:id="list1800966510" text:style-name="WWNum1">
              <text:list-item>
                <text:p text:style-name="P70"><text:span text:style-name="T9">w zakresie rozwoju zawodowego </text:span><text:span text:style-name="T10">pracownika</text:span></text:p>
              </text:list-item>
            </text:list>
          </table:table-cell>
          <table:table-cell table:style-name="Tabela5.B1" table:number-columns-spanned="2" office:value-type="string">
            <text:p text:style-name="P47"><draw:control text:anchor-type="as-char" svg:y="-0.683cm" draw:z-index="26" draw:name="Kształt17_0" draw:style-name="gr3" draw:text-style-name="P74" svg:width="5.243cm" svg:height="0.364cm" draw:control="control28"/></text:p>
            <text:p text:style-name="P54"><draw:control text:anchor-type="as-char" svg:y="-0.683cm" draw:z-index="27" draw:name="Kształt17_1" draw:style-name="gr3" draw:text-style-name="P74" svg:width="3.689cm" svg:height="0.364cm" draw:control="control29"/></text:p>
            <text:p text:style-name="P54"><draw:control text:anchor-type="as-char" svg:y="-0.683cm" draw:z-index="28" draw:name="Kształt17_2" draw:style-name="gr3" draw:text-style-name="P74" svg:width="6.203cm" svg:height="0.592cm" draw:control="control30"/></text:p>
            <text:p text:style-name="P54"><draw:control text:anchor-type="as-char" svg:y="-0.437cm" draw:z-index="29" draw:name="Kształt17_3" draw:style-name="gr3" draw:text-style-name="P74" svg:width="11.644cm" svg:height="0.685cm" draw:control="control31"/></text:p>
            <text:p text:style-name="P54"><draw:control text:anchor-type="as-char" svg:y="-0.831cm" draw:z-index="30" draw:name="Kształt17_4" draw:style-name="gr3" draw:text-style-name="P74" svg:width="4.252cm" svg:height="0.611cm" draw:control="control32"/></text:p>
            <text:p text:style-name="P55"><draw:control text:anchor-type="as-char" svg:y="-0.683cm" draw:z-index="31" draw:name="Kształt17_5" draw:style-name="gr3" draw:text-style-name="P74" svg:width="7.294cm" svg:height="0.364cm" draw:control="control33"/></text:p>
            <text:p text:style-name="P55"><draw:control text:anchor-type="as-char" svg:y="-0.683cm" draw:z-index="32" draw:name="Kształt17_6" draw:style-name="gr3" draw:text-style-name="P74" svg:width="2.036cm" svg:height="0.364cm" draw:control="control34"/></text:p>
            <text:p text:style-name="P5"><draw:control text:anchor-type="as-char" svg:y="-1.679cm" draw:z-index="33" draw:name="Kształt18" draw:style-name="gr4" draw:text-style-name="P72" svg:width="19.996cm" svg:height="1.738cm" draw:control="control60"/></text:p>
          </table:table-cell>
          <table:covered-table-cell/>
        </table:table-row>
        <text:soft-page-break/>
        <table:table-row table:style-name="Tabela5.2">
          <table:table-cell table:style-name="Tabela5.A1" office:value-type="string">
            <text:list xml:id="list112845425036486" text:continue-numbering="true" text:style-name="WWNum1">
              <text:list-item>
                <text:p text:style-name="P71"><text:span text:style-name="T16">w kwestii rozwoju gospodarczego firmy w związku z kształceniem ustawicznym </text:span><text:span text:style-name="T20">pracodawcy</text:span></text:p>
              </text:list-item>
            </text:list>
          </table:table-cell>
          <table:table-cell table:style-name="Tabela5.B1" table:number-columns-spanned="2" office:value-type="string">
            <text:p text:style-name="P42"><draw:control text:anchor-type="as-char" svg:y="-0.901cm" draw:z-index="34" draw:name="Kształt17_7" draw:style-name="gr3" draw:text-style-name="P74" svg:width="16.02cm" svg:height="0.618cm" draw:control="control35"/></text:p>
            <text:p text:style-name="P42"><draw:control text:anchor-type="as-char" svg:y="-0.716cm" draw:z-index="35" draw:name="Kształt17_8" draw:style-name="gr3" draw:text-style-name="P74" svg:width="20.585cm" svg:height="0.627cm" draw:control="control36"/><text:line-break/><draw:control text:anchor-type="as-char" svg:y="-1.171cm" draw:z-index="36" draw:name="Kształt17_10" draw:style-name="gr3" draw:text-style-name="P74" svg:width="20.536cm" svg:height="1.052cm" draw:control="control37"/></text:p>
            <text:p text:style-name="P43"><draw:control text:anchor-type="as-char" svg:y="-0.871cm" draw:z-index="37" draw:name="Kształt17_9" draw:style-name="gr3" draw:text-style-name="P74" svg:width="20.552cm" svg:height="0.641cm" draw:control="control38"/></text:p>
            <text:p text:style-name="P43"><draw:control text:anchor-type="as-char" svg:y="-0.609cm" draw:z-index="38" draw:name="Kształt17_11" draw:style-name="gr3" draw:text-style-name="P74" svg:width="16.915cm" svg:height="0.592cm" draw:control="control39"/></text:p>
            <text:p text:style-name="P22"><draw:control text:anchor-type="as-char" svg:y="-0.508cm" draw:z-index="39" draw:name="Kształt17_12" draw:style-name="gr3" draw:text-style-name="P74" svg:width="9.092cm" svg:height="1.043cm" draw:control="control40"/></text:p>
            <text:p text:style-name="P43"><draw:control text:anchor-type="as-char" svg:y="-0.508cm" draw:z-index="40" draw:name="Kształt17_13" draw:style-name="gr3" draw:text-style-name="P74" svg:width="1.671cm" svg:height="1.043cm" draw:control="control41"/><draw:control text:anchor-type="as-char" draw:z-index="41" draw:name="Kształt19" draw:style-name="gr1" draw:text-style-name="P72" svg:width="19.241cm" svg:height="0.613cm" draw:control="control42"/></text:p>
          </table:table-cell>
          <table:covered-table-cell/>
        </table:table-row>
        <table:table-row table:style-name="Tabela5.3">
          <table:table-cell table:style-name="Tabela5.B1" table:number-columns-spanned="3" office:value-type="string">
            <text:p text:style-name="P23"><text:span text:style-name="T7">3. </text:span><text:span text:style-name="T6">FORMY KSZTAŁCENIA USTAWICZNEGO</text:span><text:span text:style-name="T8">(7)</text:span></text:p>
            <text:p text:style-name="P13">Szczegółowe informacje dotyczące planowanych działań z udziałem środków Krajowego Funduszu Szkoleniowego</text:p>
          </table:table-cell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49">Forma kształcenia </text:p>
            <text:p text:style-name="P51">ustawicznego</text:p>
          </table:table-cell>
          <table:table-cell table:style-name="Tabela5.A1" office:value-type="string">
            <text:p text:style-name="P50">Pełna nazwa/zakres zaplanowanego działania kształcenia ustawicznego</text:p>
            <text:p text:style-name="P53">(zgodna z <text:span text:style-name="T33">Sekcją</text:span> V, <text:span text:style-name="T33">w części dot. działania, poz. A wniosku</text:span>)</text:p>
          </table:table-cell>
          <table:table-cell table:style-name="Tabela5.C4" office:value-type="string">
            <text:p text:style-name="P48">Koszt kształcenia ustawicznego uczestnika</text:p>
            <text:p text:style-name="P52">(brutto w PLN)</text:p>
          </table:table-cell>
        </table:table-row>
        <table:table-row table:style-name="Tabela5.5">
          <table:table-cell table:style-name="Tabela5.A5" office:value-type="string">
            <text:p text:style-name="P14">1</text:p>
          </table:table-cell>
          <table:table-cell table:style-name="Tabela5.A5" office:value-type="string">
            <text:p text:style-name="P14">2</text:p>
          </table:table-cell>
          <table:table-cell table:style-name="Tabela5.C5" office:value-type="string">
            <text:p text:style-name="P67">3</text:p>
          </table:table-cell>
        </table:table-row>
        <table:table-row table:style-name="Tabela5.6">
          <table:table-cell table:style-name="Tabela5.A6" office:value-type="string">
            <text:p text:style-name="P11"/>
            <text:p text:style-name="P33"><draw:control text:anchor-type="paragraph" draw:z-index="47" draw:name="Kształt21_3" draw:style-name="gr2" draw:text-style-name="P73" svg:width="2.23cm" svg:height="0.789cm" svg:x="2.519cm" svg:y="0.279cm" draw:control="control48"/></text:p>
            <text:p text:style-name="P33"/>
            <text:p text:style-name="P33"><draw:control text:anchor-type="paragraph" draw:z-index="48" draw:name="Kształt21_5" draw:style-name="gr2" draw:text-style-name="P73" svg:width="2.712cm" svg:height="1.029cm" svg:x="2.519cm" svg:y="0.273cm" draw:control="control49"/></text:p>
            <text:p text:style-name="P33"><draw:control text:anchor-type="paragraph" draw:z-index="46" draw:name="Kształt21_1" draw:style-name="gr2" draw:text-style-name="P73" svg:width="1.969cm" svg:height="0.461cm" svg:x="-0.004cm" svg:y="0.131cm" draw:control="control47"/></text:p>
          </table:table-cell>
          <table:table-cell table:style-name="Tabela5.B6" office:value-type="string">
            <text:p text:style-name="P15"><draw:control text:anchor-type="as-char" draw:z-index="58" draw:name="Formant 14" draw:style-name="gr1" draw:text-style-name="P72" svg:width="12.644cm" svg:height="2.756cm" draw:control="control59"/></text:p>
          </table:table-cell>
          <table:table-cell table:style-name="Tabela5.B1" office:value-type="string">
            <text:p text:style-name="P7"><draw:control text:anchor-type="as-char" draw:z-index="42" draw:name="Kształt20" draw:style-name="gr1" draw:text-style-name="P72" svg:width="3.89cm" svg:height="0.761cm" draw:control="control43"/><text:span text:style-name="T15"><text:s/></text:span><text:span text:style-name="T17">zł</text:span></text:p>
          </table:table-cell>
        </table:table-row>
        <table:table-row table:style-name="Tabela5.7">
          <table:table-cell table:style-name="Tabela5.A7" office:value-type="string">
            <text:p text:style-name="P34"><draw:control text:anchor-type="paragraph" draw:z-index="49" draw:name="Kształt21_6" draw:style-name="gr2" draw:text-style-name="P73" svg:width="1.474cm" svg:height="0.488cm" svg:x="0cm" svg:y="0cm" draw:control="control50"/><draw:control text:anchor-type="paragraph" draw:z-index="51" draw:name="Kształt21_9" draw:style-name="gr2" draw:text-style-name="P73" svg:width="2.714cm" svg:height="0.546cm" svg:x="2.418cm" svg:y="0.055cm" draw:control="control52"/></text:p>
            <text:p text:style-name="P34"/>
            <text:p text:style-name="P34"><draw:control text:anchor-type="paragraph" draw:z-index="57" draw:name="Kształt21_4" draw:style-name="gr2" draw:text-style-name="P73" svg:width="2.23cm" svg:height="0.789cm" svg:x="2.431cm" svg:y="0.041cm" draw:control="control58"/></text:p>
            <text:p text:style-name="P34"><draw:control text:anchor-type="paragraph" draw:z-index="52" draw:name="Kształt21_10" draw:style-name="gr2" draw:text-style-name="P73" svg:width="2.745cm" svg:height="0.759cm" svg:x="2.431cm" svg:y="0.423cm" draw:control="control53"/><draw:control text:anchor-type="paragraph" draw:z-index="59" draw:name="Kształt21_11" draw:style-name="gr2" draw:text-style-name="P73" svg:width="1.969cm" svg:height="0.461cm" svg:x="0.016cm" svg:y="0.594cm" draw:control="control61"/></text:p>
          </table:table-cell>
          <table:table-cell table:style-name="Tabela5.B6" office:value-type="string">
            <text:p text:style-name="P69"><draw:control text:anchor-type="as-char" draw:z-index="61" draw:name="Formant 14_0" draw:style-name="gr1" draw:text-style-name="P72" svg:width="12.644cm" svg:height="2.756cm" draw:control="control63"/></text:p>
          </table:table-cell>
          <table:table-cell table:style-name="Tabela5.B1" office:value-type="string">
            <text:p text:style-name="P44"><draw:control text:anchor-type="as-char" draw:z-index="43" draw:name="Kształt20_0" draw:style-name="gr1" draw:text-style-name="P72" svg:width="3.814cm" svg:height="0.761cm" draw:control="control44"/><text:s/><text:span text:style-name="T34">zł</text:span></text:p>
          </table:table-cell>
        </table:table-row>
        <table:table-row table:style-name="Tabela5.8">
          <table:table-cell table:style-name="Tabela5.A8" table:number-columns-spanned="2" office:value-type="string">
            <text:p text:style-name="P56"><text:span text:style-name="T35">4. </text:span>CAŁKOWITA WYSOKOŚĆ WYDATKÓW NA KSZTAŁCENIE USTAWICZNE PRACOWNIKA / PRACODAWCY </text:p>
            <text:p text:style-name="P58">(suma kosztów wykazanych w punkcie 3, kol. <text:span text:style-name="T35">3</text:span> wniosku <text:span text:style-name="T35">(brutto w PLN</text:span>)</text:p>
          </table:table-cell>
          <table:covered-table-cell/>
          <table:table-cell table:style-name="Tabela5.B1" office:value-type="string">
            <text:p text:style-name="P39"><draw:control text:anchor-type="as-char" draw:z-index="53" draw:name="Kształt22" draw:style-name="gr1" draw:text-style-name="P72" svg:width="3.777cm" svg:height="0.659cm" draw:control="control54"/><text:s text:c="2"/><text:span text:style-name="T36">zł</text:span></text:p>
          </table:table-cell>
        </table:table-row>
        <table:table-row table:style-name="Tabela5.9">
          <table:table-cell table:style-name="Tabela5.A9" table:number-columns-spanned="2" office:value-type="string">
            <text:p text:style-name="P57">5. WKŁAD WŁASNY WNOSZONY PRZEZ PRACODAWCĘ</text:p>
            <text:p text:style-name="P59"><text:soft-page-break/>(wysokość wkładu własnego wnoszonego przez pracodawcę (brutto w PLN)</text:p>
          </table:table-cell>
          <table:covered-table-cell/>
          <table:table-cell table:style-name="Tabela5.B1" office:value-type="string">
            <text:p text:style-name="P45"><text:span text:style-name="T22"><draw:control text:anchor-type="as-char" draw:z-index="54" draw:name="Kształt22_0" draw:style-name="gr1" draw:text-style-name="P72" svg:width="3.777cm" svg:height="0.659cm" draw:control="control55"/></text:span><text:span text:style-name="T22"><text:s/></text:span><text:span text:style-name="T23">zł</text:span></text:p>
          </table:table-cell>
        </table:table-row>
        <table:table-row table:style-name="Tabela5.10">
          <table:table-cell table:style-name="Tabela5.A9" table:number-columns-spanned="2" office:value-type="string">
            <text:p text:style-name="P60"><text:span text:style-name="T25">6. </text:span><text:span text:style-name="T24">KOSZT KSZTAŁCENIA USTAWICZNEGO PRZYPADAJĄCY NA UCZESTNIKA FINANSOWANY ZE ŚRODKÓW KFS</text:span></text:p>
            <text:p text:style-name="P59">kwota (brutto w PLN)</text:p>
          </table:table-cell>
          <table:covered-table-cell/>
          <table:table-cell table:style-name="Tabela5.B1" office:value-type="string">
            <text:p text:style-name="P45"><text:span text:style-name="T22"><draw:control text:anchor-type="as-char" draw:z-index="55" draw:name="Kształt22_1" draw:style-name="gr1" draw:text-style-name="P72" svg:width="3.777cm" svg:height="0.659cm" draw:control="control56"/></text:span><text:span text:style-name="T22"><text:s text:c="2"/></text:span><text:span text:style-name="T23">zł</text:span></text:p>
          </table:table-cell>
        </table:table-row>
        <table:table-row table:style-name="Tabela5.11">
          <table:table-cell table:style-name="Tabela5.C4" table:number-columns-spanned="3" office:value-type="string">
            <text:p text:style-name="P62"><text:span text:style-name="T21">7. </text:span><text:span text:style-name="T20">UZASADNIENIE POTRZEBY ODBYCIA KSZTAŁCENIA USTAWICZNEGO PRZY UWZGLĘDNIENIU OBECNYCH LUB PRZYSZŁYCH PLANÓW WZGLĘDEM OSOBY OBJĘTEJ KSZTAŁCENIEM USTAWICZNYM</text:span></text:p>
            <text:p text:style-name="P61"><text:span text:style-name="T35">(</text:span><text:span text:style-name="T37">należy dodatkowo wpisać aktualnie wykonywany zawód/ nazwę zajmowanego obecnie stanowiska przez uczestnika)</text:span></text:p>
            <text:p text:style-name="P63"><draw:control text:anchor-type="as-char" draw:z-index="56" draw:name="Kształt23" draw:style-name="gr1" draw:text-style-name="P72" svg:width="24.887cm" svg:height="7.541cm" draw:control="control57"/></text:p>
            <text:p text:style-name="P63"/>
          </table:table-cell>
          <table:covered-table-cell/>
          <table:covered-table-cell/>
        </table:table-row>
      </table:table>
      <text:p text:style-name="P36"/>
      <text:p text:style-name="P35"/>
      <text:p text:style-name="P37"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adornments="Normalny" style:font-family-generic="swiss"/>
    <style:font-face style:name="Arial2" svg:font-family="Arial" style:font-adornments="Pogrubiony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ZALACZNIK_5f_TEKST" style:display-name="ZALACZNIK_TEKST" style:family="paragraph" style:default-outline-level="">
      <style:paragraph-properties fo:margin-top="0cm" fo:margin-bottom="0cm" style:contextual-spacing="false" style:line-height-at-least="0.388cm" fo:text-align="justify" style:justify-single-word="false" fo:orphans="0" fo:widows="0" fo:hyphenation-ladder-count="no-limi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Arial4" style:font-family-asian="Arial" style:font-family-generic-asian="system" style:font-pitch-asian="variable" style:font-size-asian="10pt" style:language-asian="zh" style:country-asian="CN" style:font-name-complex="Arial4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pl" fo:country="PL" style:letter-kerning="true" style:font-name-asian="Symbol1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11" style:display-name="Nagłówek 11" style:family="paragraph" style:parent-style-name="Standard" style:default-outline-level="">
      <style:paragraph-properties fo:margin-left="1.586cm" fo:margin-right="2.288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WW8Num1z3" style:family="text"/>
    <style:style style:name="Domyślna_20_czcionka_20_akapitu4" style:display-name="Domyślna czcionka akapitu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WW8Num6z1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Domyślna_20_czcionka_20_akapitu3" style:display-name="Domyślna czcionka akapitu3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WW8Num9z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/>
    </style:style>
    <style:style style:name="WW8Num11z0" style:family="text">
      <style:text-properties fo:color="#000000" loext:opacity="100%" style:font-name="Arial" fo:font-family="Arial" style:font-family-generic="roman" style:font-pitch="variable" fo:font-size="10pt" fo:language="pl" fo:country="PL" fo:font-weight="bold" style:font-size-asian="10pt" style:language-asian="pl" style:country-asian="PL" style:font-weight-asian="bold"/>
    </style:style>
    <style:style style:name="ng-binding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WW8Num1z0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fo:language="en" fo:country="US" style:font-name-asian="Andale Sans UI" style:font-family-asian="'Andale Sans UI', 'Arial Unicode MS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7pt" style:font-name-complex="Arial4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OpenSymbol1" fo:font-family="OpenSymbol, 'Arial Unicode MS'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Symbol" fo:font-family="Symbol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fo:font-size="6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Arial" fo:font-family="Arial" style:font-family-generic="roman" style:font-pitch="variable" fo:font-size="6pt" fo:font-weight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0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1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2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6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01cm" fo:margin-bottom="1.201cm" fo:margin-left="1.201cm" fo:margin-right="1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3"/>
    <style:master-page style:name="Converted1" style:page-layout-name="Mpm4"/>
    <style:master-page style:name="Converted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26M31S</meta:editing-duration>
    <meta:editing-cycles>80</meta:editing-cycles>
    <meta:generator>LibreOffice/7.1.2.2$Windows_X86_64 LibreOffice_project/8a45595d069ef5570103caea1b71cc9d82b2aae4</meta:generator>
    <dc:date>2025-08-07T11:28:44.564000000</dc:date>
    <meta:print-date>2025-06-11T13:52:27.032602200</meta:print-date>
    <meta:printed-by>Pliki PDF</meta:printed-by>
    <meta:document-statistic meta:table-count="2" meta:image-count="0" meta:object-count="0" meta:page-count="4" meta:paragraph-count="119" meta:word-count="297" meta:character-count="2216" meta:non-whitespace-character-count="1977"/>
  </office:meta>
</office:document-meta>
</file>