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959cm" table:align="left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0.811cm"/>
    </style:style>
    <style:style style:name="Tabela1.C" style:family="table-column">
      <style:table-column-properties style:column-width="0.815cm"/>
    </style:style>
    <style:style style:name="Tabela1.K" style:family="table-column">
      <style:table-column-properties style:column-width="0.827cm"/>
    </style:style>
    <style:style style:name="Tabela1.1" style:family="table-row">
      <style:table-row-properties style:min-row-height="0.757cm"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="0.049cm" fo:border-left="1.5pt double #000000" fo:border-right="none" fo:border-top="1.5pt double #000000" fo:border-bottom="1.5pt double #000000" style:writing-mode="lr-tb"/>
    </style:style>
    <style:style style:name="Tabela1.K1" style:family="table-cell">
      <style:table-cell-properties style:vertical-align="top" style:border-line-width="0.018cm 0.018cm 0.018cm" fo:padding="0.049cm" fo:border="1.5pt double #000000" style:writing-mode="lr-tb"/>
    </style:style>
    <style:style style:name="P1" style:family="paragraph" style:parent-style-name="Standard">
      <style:text-properties style:font-name="Arial" fo:font-size="11pt" officeooo:paragraph-rsid="0017bd76" style:font-size-asian="11pt" style:font-size-complex="11pt"/>
    </style:style>
    <style:style style:name="P2" style:family="paragraph" style:parent-style-name="Standard">
      <style:text-properties style:font-name="Arial" fo:font-size="11pt" officeooo:paragraph-rsid="002a396d" style:font-size-asian="11pt" style:font-size-complex="11pt"/>
    </style:style>
    <style:style style:name="P3" style:family="paragraph" style:parent-style-name="Standard">
      <style:text-properties style:font-name="Arial" fo:font-size="11pt" officeooo:rsid="001a1649" officeooo:paragraph-rsid="001a164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a396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7bd76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officeooo:paragraph-rsid="0017bd76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2a396d" officeooo:paragraph-rsid="002a396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officeooo:paragraph-rsid="0017bd76"/>
    </style:style>
    <style:style style:name="P9" style:family="paragraph" style:parent-style-name="Standard">
      <style:text-properties style:font-name="Arial" officeooo:paragraph-rsid="002a396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officeooo:paragraph-rsid="002a396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weight="bold" officeooo:paragraph-rsid="0017bd7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officeooo:rsid="0017bd76" officeooo:paragraph-rsid="0017bd76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weight="bold" officeooo:paragraph-rsid="002a396d" style:font-name-asian="Arial" style:font-weight-asian="bold" style:font-name-complex="Arial" style:font-weight-complex="bold"/>
    </style:style>
    <style:style style:name="P14" style:family="paragraph" style:parent-style-name="Table_20_Contents">
      <style:paragraph-properties fo:margin-top="0cm" fo:margin-bottom="0.282cm" loext:contextual-spacing="false" fo:line-height="115%" style:snap-to-layout-grid="false"/>
      <style:text-properties style:font-name="Arial" fo:font-size="6pt" fo:font-weight="bold" officeooo:paragraph-rsid="002a396d" style:font-size-asian="6pt" style:font-weight-asian="bold" style:font-name-complex="Arial" style:font-size-complex="6pt" style:font-weight-complex="bold"/>
    </style:style>
    <style:style style:name="P15" style:family="paragraph" style:parent-style-name="Standard">
      <style:text-properties style:font-name="Arial" fo:font-size="11pt" fo:font-weight="bold" officeooo:rsid="002a396d" officeooo:paragraph-rsid="002a396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2a396d" officeooo:paragraph-rsid="002a396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2a396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officeooo:paragraph-rsid="0017bd7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7bd7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396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a396d" style:font-size-asian="11pt" style:font-weight-asian="bold" style:font-size-complex="11pt" style:font-weight-complex="bold"/>
    </style:style>
    <style:style style:name="T7" style:family="text">
      <style:text-properties officeooo:rsid="001a1649"/>
    </style:style>
    <style:style style:name="T8" style:family="text">
      <style:text-properties officeooo:rsid="0020e63d"/>
    </style:style>
    <style:style style:name="T9" style:family="text">
      <style:text-properties officeooo:rsid="00272e17"/>
    </style:style>
    <style:style style:name="T10" style:family="text">
      <style:text-properties officeooo:rsid="002a39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/text:p>
      <text:p text:style-name="P9"><text:tab/><text:tab/><text:tab/><text:tab/><text:tab/><text:tab/><text:tab/><text:span text:style-name="T4">Wałbrzych, dnia ………………............................</text:span></text:p>
      <text:p text:style-name="P1"/>
      <text:p text:style-name="P1">................................................. <text:s/><text:tab/><text:tab/><text:tab/><text:tab/><text:tab/></text:p>
      <text:p text:style-name="P9"><text:s text:c="5"/><text:span text:style-name="T3">(pieczęć pracodawcy) </text:span><text:tab/><text:tab/><text:tab/><text:tab/><text:tab/><text:tab/><text:tab/><text:tab/></text:p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T5">Z</text:span><text:span text:style-name="T6">AŚWIADCZENIE POTWIERDZAJĄCE WYKONYWANIE PRACY </text:span></text:p>
      <text:p text:style-name="P7">DO DODATKU AKTYWIZACYJNEGO</text:p>
      <text:p text:style-name="P11"/>
      <text:p text:style-name="P12"/>
      <text:p text:style-name="P8"><text:tab/>Zaświadcza się, że Pan(i) ......................................................................……..……….</text:p>
      <text:p text:style-name="P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4"/>
          </table:table-cell>
        </table:table-row>
      </table:table>
      <text:p text:style-name="P13">(PESEL)</text:p>
      <text:p text:style-name="P8"/>
      <text:p text:style-name="P2">jest zatrudniony(a) w tut. zakładzie w ramach: umowy o pracę / umowy zlecenia / umowy o dzieło*</text:p>
      <text:p text:style-name="P9"/>
      <text:p text:style-name="P2">i przepracował(a) okres od .......................……............. do .......................…….............</text:p>
      <text:p text:style-name="P1"/>
      <text:p text:style-name="P1">W/w pracuje nadal / nie pracuje*. </text:p>
      <text:p text:style-name="P1"/>
      <text:p text:style-name="P2">W/w nie przebywał / przebywał na urlopie bezpłatnym* <text:s/>od ……..……............ do ……..….…............</text:p>
      <text:p text:style-name="P1">.</text:p>
      <text:p text:style-name="P3"><text:span text:style-name="T8">Nie w</text:span>ystąpiła / wystąpiła* <text:s/>nieobecność nieusprawiedliwiona <text:span text:style-name="T10">od</text:span> ...…….…........ do ..........….............</text:p>
      <text:p text:style-name="P1"/>
      <text:p text:style-name="P1"/>
      <text:p text:style-name="P5"><text:tab/> Zaświadczenie wydaje się dla Powiatowego Urzędu Pracy w <text:span text:style-name="T9">Wałbrzychu</text:span> w celu naliczenia dodatku <text:s/>aktywizacyjnego <text:s/>(art. <text:span text:style-name="T7">233</text:span> ustawy <text:s/>z <text:s/>dnia 20 <text:span text:style-name="T7">marca</text:span> 20<text:span text:style-name="T7">25</text:span> r. <text:s/>o <text:s/>rynku pracy <text:s/><text:span text:style-name="T7">i <text:s/>służbach zatrudnienia</text:span>). </text:p>
      <text:p text:style-name="P8"/>
      <text:p text:style-name="P8"/>
      <text:p text:style-name="P1"/>
      <text:p text:style-name="P6">……..……......................................................................... </text:p>
      <text:p text:style-name="P1"><text:tab/><text:tab/><text:tab/><text:tab/><text:tab/><text:tab/>(pieczęć i podpis pracodawcy lub osoby upoważnionej) </text:p>
      <text:p text:style-name="P1"/>
      <text:p text:style-name="P1"/>
      <text:p text:style-name="P1"/>
      <text:p text:style-name="P4"><text:tab/><text:span text:style-name="T1">Zaświadczenie należy wystawić do </text:span><text:span text:style-name="T2">10-go</text:span><text:span text:style-name="T1"> dnia roboczego każdego miesiąca. </text:span><text:span text:style-name="T2">P</text:span><text:span text:style-name="T1">owinno ono potwierdzać okres wykonywania pracy w poprzednim miesiącu. </text:span></text:p>
      <text:p text:style-name="P5"/>
      <text:p text:style-name="P1"/>
      <text:p text:style-name="P1"/>
      <text:p text:style-name="P1"/>
      <text:p text:style-name="P1"/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4T11:52:39.074000000</meta:creation-date>
    <dc:date>2025-11-20T14:29:18.736000000</dc:date>
    <meta:editing-duration>PT38M55S</meta:editing-duration>
    <meta:editing-cycles>13</meta:editing-cycles>
    <meta:generator>LibreOffice/5.4.6.2$Windows_x86 LibreOffice_project/4014ce260a04f1026ba855d3b8d91541c224eab8</meta:generator>
    <meta:print-date>2025-11-20T14:28:17.841000000</meta:print-date>
    <meta:document-statistic meta:table-count="1" meta:image-count="0" meta:object-count="0" meta:page-count="1" meta:paragraph-count="20" meta:word-count="130" meta:character-count="1289" meta:non-whitespace-character-count="1113"/>
  </office:meta>
</office:document-meta>
</file>