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20000018E000000F33D4B9229.eps"/>
  <manifest:file-entry manifest:media-type="image/png" manifest:full-path="Pictures/100002010000006F00000046901386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P2" style:family="paragraph" style:parent-style-name="Footer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</style:style>
    <style:style style:name="P3" style:family="paragraph" style:parent-style-name="Standard"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9pt" style:font-size-asian="7.84999990463257pt" style:font-size-complex="9pt"/>
    </style:style>
    <style:style style:name="P4" style:family="paragraph" style:parent-style-name="Standard"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11pt" style:font-size-asian="9.60000038146973pt" style:font-size-complex="11pt"/>
    </style:style>
    <style:style style:name="P5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Header">
      <style:paragraph-properties fo:text-align="start" style:justify-single-word="false" style:vertical-align="middle"/>
    </style:style>
    <style:style style:name="P7" style:family="paragraph" style:parent-style-name="Text_20_body">
      <style:paragraph-properties fo:line-height="150%" fo:text-align="justify" style:justify-single-word="false"/>
      <style:text-properties fo:color="#333333" style:font-name="Arial" fo:font-size="11pt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.353cm"/>
      <style:text-properties fo:color="#000000" style:font-name="Arial" fo:font-size="11pt" fo:language="zxx" fo:country="none" fo:font-weight="bol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 style:master-page-name="First_20_Page">
      <style:paragraph-properties fo:margin-left="0cm" fo:margin-right="0cm" fo:line-height="0.388cm" fo:text-align="end" style:justify-single-word="false" fo:text-indent="0cm" style:auto-text-indent="false" style:page-number="auto" fo:background-color="transparent">
        <style:tab-stops>
          <style:tab-stop style:position="0.6cm"/>
        </style:tab-stops>
        <style:background-image/>
      </style:paragraph-properties>
      <style:text-properties style:font-name="Arial" fo:font-size="11pt" style:font-size-asian="9.60000038146973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fo:color="#000000" style:font-name="Arial" fo:font-size="11pt" fo:font-weight="normal" style:font-size-asian="11pt" style:font-size-complex="11pt"/>
    </style:style>
    <style:style style:name="P15" style:family="paragraph" style:parent-style-name="Text_20_body" style:list-style-name="L1">
      <style:paragraph-properties fo:text-align="start" style:justify-single-word="false"/>
      <style:text-properties fo:color="#000000" style:font-name="Arial" fo:font-size="11pt" fo:font-weight="normal" style:font-size-asian="11pt" style:font-size-complex="11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/>
    </style:style>
    <style:style style:name="T7" style:family="text">
      <style:text-properties fo:color="#333333" style:font-name="Arial" fo:font-size="11pt" fo:font-weight="normal" style:font-size-asian="11pt" style:font-size-complex="11pt" loext:opacity="100%"/>
    </style:style>
    <style:style style:name="T8" style:family="text">
      <style:text-properties fo:color="#000000" style:font-name="Arial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loext:opacity="100%"/>
    </style:style>
    <style:style style:name="T9" style:family="text">
      <style:text-properties fo:color="#000000" style:font-name="Arial" fo:font-size="11pt" fo:font-weight="normal" style:font-size-asian="11pt" style:font-size-complex="11pt" loext:opacity="100%"/>
    </style:style>
    <style:style style:name="T10" style:family="text">
      <style:text-properties fo:color="#000000" style:font-name="Arial" fo:font-size="11pt" fo:font-weight="bold" style:font-size-asian="11pt" style:font-size-complex="11pt" loext:opacity="100%"/>
    </style:style>
    <style:style style:name="T11" style:family="text">
      <style:text-properties fo:color="#000000" fo:font-weight="normal" loext:opacity="100%"/>
    </style:style>
    <style:style style:name="T12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0%"/>
    </style:style>
    <style:style style:name="T13" style:family="text">
      <style:text-properties fo:color="#000080" style:text-underline-style="solid" style:text-underline-width="auto" style:text-underline-color="font-color" fo:font-weight="normal" loext:opacity="100%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9">Szczegółowe warunki naboru wniosków o zorganizowanie prac interwencyjnych </text:p>
      <text:p text:style-name="P7"> <text:span text:style-name="T6">I. Warunki naboru:</text:span></text:p>
      <text:list xml:id="list7665737341676288380" text:style-name="L1">
        <text:list-item>
          <text:p text:style-name="P11"><text:span text:style-name="T7">Nabór będzie trwać od dnia 15.05.2024 r. </text:span><text:span text:style-name="T8">do wyczerpania środków przeznaczonych na tę formę wsparcia.</text:span></text:p>
        </text:list-item>
        <text:list-item>
          <text:p text:style-name="P11"><text:span text:style-name="T12">Do </text:span><text:span text:style-name="T9">prac interwencyjnych nie będą kierowane osoby bezrobotne, które pozostawały w zatrudnieniu u Pracodawcy przez dowolny okres w ostatnich trzech miesiącach.</text:span></text:p>
        </text:list-item>
        <text:list-item>
          <text:p text:style-name="P11"><text:span text:style-name="T9">Zaw</text:span><text:span text:style-name="T4">ód, w którym organizowane będą prace interwencyjne musi być zgodny z obowiązującą Klasyfikacją zawodów i specjalności.</text:span></text:p>
          <text:p text:style-name="P12"><text:span text:style-name="T11">Klasyfikacja zawodów i specjalności dostępna jest na Wortalu Publicznych Służb Zatrudnienia, </text:span><text:a xlink:type="simple" xlink:href="http://http://psz.praca.gov.pl/rynek-pracy/bazy-danych/klasyfikacja-zawodow-i-specjalnosci" text:style-name="Internet_20_link" text:visited-style-name="Visited_20_Internet_20_Link"><text:span text:style-name="T13">link</text:span></text:a><text:span text:style-name="T11">: </text:span><text:a xlink:type="simple" xlink:href="http://psz.praca.gov.pl/rynek-pracy/bazy-danych/klasyfikacja-zawodów-i-specjalności" text:style-name="Internet_20_link" text:visited-style-name="Visited_20_Internet_20_Link"><text:span text:style-name="T13">http://psz.praca.gov.pl/rynek-pracy/bazy-danych/klasyfikacja-zawodów-i-specjalności</text:span></text:a><text:span text:style-name="T11">.</text:span></text:p>
        </text:list-item>
        <text:list-item>
          <text:p text:style-name="P14">Wnioski niekompletnie, nieczytelnie wypełnione oraz wnioski bez wymaganych załączników, nadesłane w innych sposób (np. faksem, pocztą elektroniczną), czy też złożone na nieobowiązujących formularzach i niespełniające warunków naboru ogłoszonego przez Powiatowy Urząd Pracy w Wałbrzychu będą rozpatrzone negatywnie.</text:p>
        </text:list-item>
        <text:list-item>
          <text:p text:style-name="P15">Wnioski, które wpłyną poza ustalonym terminem naboru rozpatrywane będą negatywnie. </text:p>
        </text:list-item>
      </text:list>
      <text:p text:style-name="P8"><text:span text:style-name="T10">II. </text:span><text:span text:style-name="T3">Zasady organizacji prac interwencyjnych:</text:span></text:p>
      <text:list xml:id="list1929267771340833328" text:style-name="L2">
        <text:list-item>
          <text:p text:style-name="P13">Kwota refundacji (zwrot części kosztów poniesionych na wynagrodzenia, nagrody oraz składki na ubezpieczenia społeczne skierowanych bezrobotnych): 1 491,90 zł oraz składki na ubezpieczenia społeczne od tej kwoty.</text:p>
        </text:list-item>
        <text:list-item>
          <text:p text:style-name="P13">Maksymalny okres trwania refundacji: 6 miesięcy. </text:p>
        </text:list-item>
      </text:list>
      <text:p text:style-name="Text_20_body"><text:span text:style-name="T4">Obowiązek zatrudnienia skierowanej osoby bezrobotnej w pełnym wymiarze czasu pracy w trakcie trwania prac interwencyjnych oraz utrzymanie zatrudnienia skierowanego bezrobotnego przez okres dalszych 3 miesięcy po zakończeniu okresu refundacji.</text:span> <text:s text:c="89"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MP2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Footer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</style:style>
    <style:style style:name="MP4" style:family="paragraph" style:parent-style-name="Header">
      <style:paragraph-properties fo:text-align="start" style:justify-single-word="false" style:vertical-align="middle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Arial" fo:font-size="7pt" style:font-size-asian="7pt" style:font-size-complex="7pt"/>
    </style:style>
    <style:style style:name="M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gr1" style:family="graphic">
      <style:graphic-properties loext:decorative="false"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01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2cm" fo:margin-left="0cm" fo:margin-right="0cm" fo:margin-bottom="1.201cm" fo:background-color="transparent" style:dynamic-spacing="false">
          <style:background-image/>
        </style:header-footer-properties>
      </style:header-style>
      <style:footer-style>
        <style:header-footer-properties svg:height="1.201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———————————————————————————————————————————————————————————————————————————</text:p>
        <text:p text:style-name="MP2">Powiatowy Urząd Pracy w Wałbrzychu</text:p>
        <text:p text:style-name="MP3"><text:span text:style-name="MT1">ul. Ogrodowa 5B, 58-306 Wałbrzych, tel.: 74 840 07 300, e-mail: </text:span><text:a xlink:type="simple" xlink:href="mailto:kancelaria@urzadpracy.pl" text:style-name="Internet_20_link" text:visited-style-name="Visited_20_Internet_20_Link"><text:span text:style-name="MT1">kancelaria@urzadpracy.pl</text:span></text:a><text:span text:style-name="MT1">, </text:span><text:a xlink:type="simple" xlink:href="http://www.walbrzych.praca.gov.pl/" text:style-name="Internet_20_link" text:visited-style-name="Visited_20_Internet_20_Link"><text:span text:style-name="MT1">www.walbrzych.praca.gov.pl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4"><draw:frame text:anchor-type="paragraph" draw:z-index="1" draw:name="Metapliki 1" draw:style-name="Mgr1" draw:text-style-name="MP5" svg:width="1.976cm" svg:height="1.137cm" svg:x="16.574cm" svg:y="0.026cm"><draw:image xlink:href="Pictures/200000020000018E000000F33D4B9229.eps" xlink:type="simple" xlink:show="embed" xlink:actuate="onLoad"><text:p/></draw:image></draw:frame><draw:frame draw:style-name="Mfr1" draw:name="Obraz1" text:anchor-type="as-char" svg:width="2.101cm" svg:height="1.201cm" style:rel-height="100%" draw:z-index="0"><draw:image xlink:href="Pictures/100002010000006F0000004690138650.png" xlink:type="simple" xlink:show="embed" xlink:actuate="onLoad"/></draw:frame><text:span text:style-name="MT2"> <text:s text:c="3"/></text:span><text:span text:style-name="MT3">Powiatowy Urząd Pracy w Wałbrzychu <text:s text:c="140"/></text:span></text:p>
      </style:header>
      <style:footer>
        <text:p text:style-name="MP1">———————————————————————————————————————————————————————————————————————————</text:p>
        <text:p text:style-name="MP2">Powiatowy Urząd Pracy w Wałbrzychu</text:p>
        <text:p text:style-name="MP3"><text:span text:style-name="MT1">ul. Ogrodowa 5B, 58-306 Wałbrzych, tel.: </text:span><text:span text:style-name="MT1">+48 </text:span><text:span text:style-name="MT1">74 84 07 300, </text:span><text:span text:style-name="MT1">f</text:span><text:span text:style-name="MT1">ax: +48 74 84 07 376, </text:span><text:span text:style-name="MT1">e-mail: </text:span><text:a xlink:type="simple" xlink:href="mailto:kancelaria@urzadpracy.pl" text:style-name="Internet_20_link" text:visited-style-name="Visited_20_Internet_20_Link"><text:span text:style-name="MT1">kancelaria@urzadpracy.pl</text:span></text:a><text:span text:style-name="MT1">, </text:span><text:a xlink:type="simple" xlink:href="http://www.walbrzych.praca.gov.pl/" text:style-name="Internet_20_link" text:visited-style-name="Visited_20_Internet_20_Link"><text:span text:style-name="MT1">www.walbrzych.praca.gov.pl</text:span></text:a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6T11:53:51.737000000</meta:creation-date>
    <dc:date>2024-05-10T10:03:47.77</dc:date>
    <meta:editing-duration>PT1H50M14S</meta:editing-duration>
    <meta:editing-cycles>21</meta:editing-cycles>
    <meta:generator>OpenOffice/4.1.1$Win32 OpenOffice.org_project/411m6$Build-9775</meta:generator>
    <meta:print-date>2023-09-27T10:46:53.067000000</meta:print-date>
    <meta:document-statistic meta:table-count="0" meta:image-count="1" meta:object-count="0" meta:page-count="2" meta:paragraph-count="19" meta:word-count="247" meta:character-count="2357"/>
  </office:meta>
</office:document-meta>
</file>