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96cm" fo:margin-left="0cm" table:align="left" style:writing-mode="lr-tb"/>
    </style:style>
    <style:style style:name="Tabela1.A" style:family="table-column">
      <style:table-column-properties style:column-width="17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7e6e6" fo:padding="0.097cm" fo:border="0.5pt solid #000000" style:writing-mode="lr-tb">
        <style:background-image/>
      </style:table-cell-properties>
    </style:style>
    <style:style style:name="Tabela1.2" style:family="table-row">
      <style:table-row-properties style:min-row-height="5.336cm" fo:keep-together="auto"/>
    </style:style>
    <style:style style:name="Tabela1.A2" style:family="table-cell">
      <style:table-cell-properties style:vertical-align="middle" fo:background-color="transparent" fo:padding="0.097cm" fo:border="0.5pt solid #000000" style:writing-mode="lr-tb">
        <style:background-image/>
      </style:table-cell-properties>
    </style:style>
    <style:style style:name="Tabela1.3" style:family="table-row">
      <style:table-row-properties style:min-row-height="2.45cm" fo:keep-together="auto"/>
    </style:style>
    <style:style style:name="Tabela1.A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17925"/>
    </style:style>
    <style:style style:name="P2" style:family="paragraph" style:parent-style-name="Footnote">
      <style:text-properties style:font-name="Arial" fo:font-size="6pt" officeooo:rsid="0003f210" officeooo:paragraph-rsid="0003f210" style:font-size-asian="6pt" style:font-size-complex="6pt"/>
    </style:style>
    <style:style style:name="P3" style:family="paragraph" style:parent-style-name="Footnote">
      <style:text-properties style:font-name="Arial" fo:font-size="6pt" officeooo:rsid="0003f210" officeooo:paragraph-rsid="001573a5" style:font-size-asian="6pt" style:font-size-complex="6pt"/>
    </style:style>
    <style:style style:name="P4" style:family="paragraph" style:parent-style-name="Standard" style:list-style-name="WW8Num10">
      <style:paragraph-properties fo:text-align="justify" style:justify-single-word="false" fo:orphans="2" fo:widows="2" fo:hyphenation-ladder-count="no-limit"/>
      <style:text-properties fo:color="#000000" loext:opacity="100%" style:font-name="Arial" fo:font-size="10pt" officeooo:paragraph-rsid="00034792" fo:background-color="transparent" style:font-size-asian="10pt" style:font-name-complex="Arial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officeooo:paragraph-rsid="00038cc8" fo:background-color="transparent" style:font-size-asian="10pt" style:font-name-complex="Arial" style:font-size-complex="10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officeooo:paragraph-rsid="00034792" fo:background-color="transparent" style:font-size-asian="10pt" style:font-name-complex="Arial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10pt" fo:font-style="italic" officeooo:paragraph-rsid="00034792" fo:background-color="transparent" style:font-size-asian="10pt" style:font-style-asian="italic" style:font-name-complex="Arial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" fo:font-size="12pt" fo:font-weight="bold" officeooo:paragraph-rsid="00017925" fo:background-color="transparent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" fo:font-size="5pt" officeooo:paragraph-rsid="00038cc8" fo:background-color="transparent" style:font-size-asian="5pt" style:font-name-complex="Arial" style:font-size-complex="5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035cm"/>
      <style:text-properties fo:color="#000000" loext:opacity="100%" style:font-name="Arial" fo:font-size="8pt" officeooo:paragraph-rsid="0004e026" fo:background-color="transparent" style:font-size-asian="8pt" style:font-name-complex="Arial" style:font-size-complex="8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8pt" officeooo:paragraph-rsid="00017925" fo:background-color="transparen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officeooo:paragraph-rsid="000d517b" fo:background-color="transparen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officeooo:paragraph-rsid="000d1914" fo:background-color="transparen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text-position="0% 100%" style:font-name="Arial" fo:font-size="10pt" fo:language="pl" fo:country="PL" fo:font-weight="normal" officeooo:paragraph-rsid="000d517b" style:letter-kerning="true" fo:background-color="transparent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text-position="0% 100%" style:font-name="Arial" fo:font-size="10pt" fo:language="pl" fo:country="PL" fo:font-weight="normal" officeooo:paragraph-rsid="000d1914" style:letter-kerning="true" fo:background-color="transparent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text-position="0% 100%" style:font-name="Arial" fo:font-size="10pt" fo:language="pl" fo:country="PL" fo:font-style="normal" style:text-underline-style="none" fo:font-weight="normal" officeooo:rsid="000d517b" officeooo:paragraph-rsid="001ccbe7" style:letter-kerning="true" fo:background-color="transparent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fo:font-style="normal" fo:font-weight="normal" officeooo:rsid="000d517b" officeooo:paragraph-rsid="001ccbe7" fo:background-color="transparent" style:font-name-asian="Times New Roman1" style:font-size-asian="10pt" style:language-asian="pl" style:country-asian="PL" style:font-style-asian="normal" style:font-weight-asian="normal" style:font-name-complex="Arial3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paragraph-rsid="001ccbe7" fo:background-color="transparent" style:font-size-asian="10pt" style:font-name-complex="Arial3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paragraph-rsid="000d517b" fo:background-color="transparent" style:font-size-asian="10pt" style:font-name-complex="Arial3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paragraph-rsid="002701d0" fo:background-color="transparent" style:font-size-asian="10pt" style:font-name-complex="Arial3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start" style:justify-single-word="false" fo:orphans="0" fo:widows="0" fo:hyphenation-ladder-count="no-limit" style:snap-to-layout-grid="false">
        <style:tab-stops>
          <style:tab-stop style:position="8.89cm"/>
        </style:tab-stops>
      </style:paragraph-properties>
      <style:text-properties fo:color="#000000" loext:opacity="100%" style:font-name="Arial1" fo:font-size="10pt" officeooo:rsid="000d517b" officeooo:paragraph-rsid="001ccbe7" fo:background-color="transparent" style:font-size-asian="10pt" style:font-name-complex="Arial3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officeooo:paragraph-rsid="00017925"/>
    </style:style>
    <style:style style:name="P23" style:family="paragraph" style:parent-style-name="Standard">
      <style:paragraph-properties fo:line-height="150%" fo:text-align="center" style:justify-single-word="false" style:snap-to-layout-grid="false"/>
      <style:text-properties officeooo:paragraph-rsid="001dc0f8" fo:background-color="transparent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officeooo:paragraph-rsid="001488c2" fo:background-color="transparent"/>
    </style:style>
    <style:style style:name="P25" style:family="paragraph" style:parent-style-name="Standard">
      <style:paragraph-properties style:line-height-at-least="0.035cm"/>
      <style:text-properties officeooo:paragraph-rsid="0004e026" fo:background-color="transparent"/>
    </style:style>
    <style:style style:name="P26" style:family="paragraph" style:parent-style-name="Standard">
      <style:paragraph-properties fo:text-align="end" style:justify-single-word="false"/>
      <style:text-properties officeooo:paragraph-rsid="00017925"/>
    </style:style>
    <style:style style:name="P27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officeooo:paragraph-rsid="001b794e" fo:background-color="transparen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" fo:font-size="8pt" officeooo:paragraph-rsid="0004e026" fo:background-color="transparent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fo:font-size="9pt" fo:font-style="italic" officeooo:paragraph-rsid="002701d0" fo:background-color="transparent" style:font-size-asian="9pt" style:font-style-asian="italic" style:font-name-complex="Arial3" style:font-size-complex="9pt" style:font-style-complex="italic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officeooo:paragraph-rsid="002701d0" fo:background-color="transparent" style:font-name-complex="Arial3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102cm" fo:margin-right="0cm" fo:line-height="150%" fo:orphans="0" fo:widows="0" fo:hyphenation-ladder-count="no-limit" fo:text-indent="0cm" style:auto-text-indent="false" style:snap-to-layout-grid="false"/>
      <style:text-properties officeooo:paragraph-rsid="00034792" fo:background-color="transparen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102cm" fo:margin-right="0cm" fo:text-indent="0cm" style:auto-text-indent="false" style:snap-to-layout-grid="false"/>
      <style:text-properties officeooo:paragraph-rsid="00038cc8" fo:background-color="transparent"/>
    </style:style>
    <style:style style:name="P33" style:family="paragraph" style:parent-style-name="Standard">
      <style:paragraph-properties fo:margin-left="9.846cm" fo:margin-right="0cm" fo:text-indent="0cm" style:auto-text-indent="false"/>
      <style:text-properties officeooo:paragraph-rsid="0004e026" fo:background-color="transparent"/>
    </style:style>
    <style:style style:name="P34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snap-to-layout-grid="false"/>
      <style:text-properties fo:color="#000000" loext:opacity="100%" style:font-name="Arial1" officeooo:paragraph-rsid="002701d0" fo:background-color="transparent" style:font-name-complex="Arial3" fo:hyphenate="true" fo:hyphenation-remain-char-count="2" fo:hyphenation-push-char-count="2" loext:hyphenation-no-caps="false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officeooo:paragraph-rsid="00017925" fo:background-color="transparent" style:font-size-asian="10pt" style:font-name-complex="Arial" style:font-size-complex="10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" fo:font-size="10pt" fo:font-style="italic" fo:font-weight="bold" officeooo:paragraph-rsid="00017925" fo:background-color="transparent" style:font-name-asian="TimesNewRomanPSMT" style:font-size-asian="10pt" style:font-style-asian="italic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10pt" officeooo:paragraph-rsid="00017925" style:font-size-asian="10pt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5pt" fo:font-style="italic" officeooo:paragraph-rsid="00017925" fo:background-color="transparent" style:font-size-asian="5pt" style:font-style-asian="italic" style:font-name-complex="Arial" style:font-size-complex="5pt"/>
    </style:style>
    <style:style style:name="P39" style:family="paragraph" style:parent-style-name="Table_20_Contents">
      <style:paragraph-properties fo:orphans="0" fo:widows="0" style:snap-to-layout-grid="false"/>
      <style:text-properties fo:color="#000000" loext:opacity="100%" officeooo:paragraph-rsid="00034792" fo:background-color="transparent"/>
    </style:style>
    <style:style style:name="P40" style:family="paragraph" style:parent-style-name="Table_20_Contents">
      <style:paragraph-properties fo:line-height="150%" fo:orphans="0" fo:widows="0" style:snap-to-layout-grid="false"/>
      <style:text-properties fo:color="#000000" loext:opacity="100%" fo:font-size="8pt" officeooo:paragraph-rsid="00034792" fo:background-color="transparent" style:font-size-asian="8pt" style:font-size-complex="8pt"/>
    </style:style>
    <style:style style:name="P41" style:family="paragraph" style:parent-style-name="Table_20_Contents">
      <style:paragraph-properties fo:line-height="150%" fo:orphans="0" fo:widows="0" style:snap-to-layout-grid="false"/>
      <style:text-properties fo:color="#000000" loext:opacity="100%" fo:font-size="8pt" officeooo:paragraph-rsid="000d517b" fo:background-color="transparent" style:font-size-asian="8pt" style:font-size-complex="8pt"/>
    </style:style>
    <style:style style:name="P42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officeooo:paragraph-rsid="001b794e" fo:background-color="transparent"/>
    </style:style>
    <style:style style:name="P43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officeooo:paragraph-rsid="001488c2" fo:background-color="transparent"/>
    </style:style>
    <style:style style:name="P44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1b794e" fo:background-color="transparent" style:font-name-asian="Times New Roman2" style:font-size-asian="10pt" style:language-asian="pl" style:country-asian="PL" style:font-style-asian="italic" style:font-weight-asian="bold" style:font-name-complex="Arial3" style:font-size-complex="10pt"/>
    </style:style>
    <style:style style:name="P45" style:family="paragraph" style:parent-style-name="Table_20_Contents">
      <style:paragraph-properties fo:margin-left="1.353cm" fo:margin-right="0cm" fo:text-align="center" style:justify-single-word="false" fo:orphans="0" fo:widows="0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1488c2" fo:background-color="transparent" style:font-name-asian="Times New Roman2" style:font-size-asian="10pt" style:language-asian="pl" style:country-asian="PL" style:font-style-asian="italic" style:font-weight-asian="bold" style:font-name-complex="Arial3" style:font-size-complex="10pt"/>
    </style:style>
    <style:style style:name="P46" style:family="paragraph" style:parent-style-name="Table_20_Contents">
      <style:paragraph-properties fo:margin-left="1.353cm" fo:margin-right="0cm" fo:text-align="center" style:justify-single-word="false" fo:orphans="0" fo:widows="0" fo:hyphenation-ladder-count="no-limit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1488c2" fo:background-color="transparent" style:font-name-asian="Times New Roman2" style:font-size-asian="10pt" style:language-asian="pl" style:country-asian="PL" style:font-style-asian="italic" style:font-weight-asian="bold" style:font-name-complex="Arial3" style:font-size-complex="10pt" fo:hyphenate="true" fo:hyphenation-remain-char-count="2" fo:hyphenation-push-char-count="2" loext:hyphenation-no-caps="false"/>
    </style:style>
    <style:style style:name="P4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officeooo:paragraph-rsid="001a9c55" fo:background-color="transparent"/>
    </style:style>
    <style:style style:name="P4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officeooo:paragraph-rsid="001a9c55" fo:background-color="transparent" style:font-name-asian="Times New Roman2" style:font-size-asian="10pt" style:language-asian="pl" style:country-asian="PL" style:font-style-asian="italic" style:font-weight-asian="bold" style:font-name-complex="Arial3" style:font-size-complex="10pt"/>
    </style:style>
    <style:style style:name="P49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bold"/>
    </style:style>
    <style:style style:name="P50" style:family="paragraph">
      <style:paragraph-properties fo:text-align="start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P51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loext:opacity="100%" style:font-name="Arial" fo:font-size="10pt" fo:language="pl" fo:country="PL" officeooo:rsid="000d517b" style:letter-kerning="true" style:font-name-asian="Lucida Sans Unicode" style:font-size-asian="10pt" style:language-asian="zh" style:country-asian="CN" style:font-name-complex="Arial" style:font-size-complex="10pt" style:language-complex="ar" style:country-complex="SA"/>
    </style:style>
    <style:style style:name="T2" style:family="text">
      <style:text-properties fo:color="#000000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weight="bold" officeooo:rsid="00219977" fo:background-color="transparent" loext:char-shading-value="0" style:font-size-asian="10pt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fo:font-style="normal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T8" style:family="text">
      <style:text-properties fo:color="#000000" loext:opacity="100%" style:font-name="Arial" fo:font-size="10pt" fo:font-style="normal" fo:font-weight="bold" officeooo:rsid="00056f18" style:font-size-asian="10pt" style:font-style-asian="normal" style:font-weight-asian="bold" style:font-name-complex="Arial3" style:font-size-complex="10pt" style:font-style-complex="normal" style:font-weight-complex="bold"/>
    </style:style>
    <style:style style:name="T9" style:family="text">
      <style:text-properties fo:color="#000000" loext:opacity="100%" style:font-name="Arial" fo:font-size="10pt" style:text-underline-style="none" fo:background-color="transparent" loext:char-shading-value="0" style:font-name-asian="Times New Roman1" style:font-size-asian="10pt" style:language-asian="pl" style:country-asian="PL" style:font-name-complex="Arial" style:font-size-complex="10pt"/>
    </style:style>
    <style:style style:name="T10" style:family="text">
      <style:text-properties fo:color="#000000" loext:opacity="100%" style:font-name="Arial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Arial" style:font-size-complex="10pt" style:font-weight-complex="bold"/>
    </style:style>
    <style:style style:name="T11" style:family="text">
      <style:text-properties fo:color="#000000" loext:opacity="100%" style:font-name="Arial" fo:font-size="10pt" fo:background-color="transparent" loext:char-shading-value="0" style:font-size-asian="10pt" style:font-name-complex="Arial" style:font-size-complex="10pt"/>
    </style:style>
    <style:style style:name="T12" style:family="text">
      <style:text-properties fo:color="#000000" loext:opacity="100%" style:font-name="Arial" fo:font-size="8pt" style:font-size-asian="8pt" style:font-name-complex="Arial" style:font-size-complex="8pt"/>
    </style:style>
    <style:style style:name="T13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14" style:family="text">
      <style:text-properties fo:color="#000000" loext:opacity="100%" style:font-name="Arial" fo:font-size="12pt" fo:font-weight="bold" officeooo:rsid="001dc0f8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T15" style:family="text">
      <style:text-properties fo:color="#000000" loext:opacity="100%" style:text-position="sub 58%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loext:opacity="100%" style:text-position="sub 58%" fo:font-size="10pt" fo:font-weight="bold" officeooo:rsid="00465610" style:font-size-asian="10pt" style:font-weight-asian="bold" style:font-size-complex="10pt" style:font-weight-complex="bold"/>
    </style:style>
    <style:style style:name="T17" style:family="text">
      <style:text-properties fo:color="#000000" loext:opacity="100%" fo:font-size="14pt" fo:font-weight="bold" style:font-size-asian="14pt" style:font-weight-asian="bold" style:font-size-complex="10pt" style:font-weight-complex="bold"/>
    </style:style>
    <style:style style:name="T18" style:family="text">
      <style:text-properties fo:color="#000000" loext:opacity="100%" style:font-name="Arial1" fo:font-size="10pt" fo:font-weight="bold" style:font-size-asian="10pt" style:font-weight-asian="bold" style:font-name-complex="Arial3" style:font-size-complex="10pt" style:font-weight-complex="bold"/>
    </style:style>
    <style:style style:name="T19" style:family="text">
      <style:text-properties fo:color="#000000" loext:opacity="100%" style:font-name="Arial1" fo:font-size="10pt" fo:font-weight="bold" officeooo:rsid="00056f18" style:font-size-asian="10pt" style:font-weight-asian="bold" style:font-name-complex="Arial3" style:font-size-complex="10pt" style:font-weight-complex="bold"/>
    </style:style>
    <style:style style:name="T20" style:family="text">
      <style:text-properties fo:color="#000000" loext:opacity="100%" style:font-name="Arial1" fo:font-size="10pt" style:font-size-asian="10pt" style:font-name-complex="Arial3" style:font-size-complex="10pt"/>
    </style:style>
    <style:style style:name="T21" style:family="text">
      <style:text-properties fo:color="#000000" loext:opacity="100%" style:font-name="Arial1" fo:font-size="10pt" fo:font-style="italic" style:font-size-asian="10pt" style:font-style-asian="italic" style:font-name-complex="Arial3" style:font-size-complex="10pt" style:font-style-complex="italic" style:font-weight-complex="bold"/>
    </style:style>
    <style:style style:name="T22" style:family="text">
      <style:text-properties fo:color="#000000" loext:opacity="100%" style:font-name="Arial1" fo:font-size="10pt" style:font-name-asian="Times New Roman2" style:font-size-asian="10pt" style:language-asian="pl" style:country-asian="PL" style:font-name-complex="Arial3" style:font-size-complex="10pt"/>
    </style:style>
    <style:style style:name="T23" style:family="text">
      <style:text-properties fo:color="#000000" loext:opacity="100%" style:font-name="Arial1" fo:font-size="10pt" officeooo:rsid="001488c2" style:font-name-asian="Arial3" style:font-size-asian="10pt" style:language-asian="pl" style:country-asian="PL" style:font-name-complex="Arial3" style:font-size-complex="10pt"/>
    </style:style>
    <style:style style:name="T24" style:family="text">
      <style:text-properties fo:color="#000000" loext:opacity="100%" style:text-position="super 58%" style:font-name="Arial1" fo:font-size="10pt" fo:font-style="italic" style:text-underline-style="solid" style:text-underline-width="auto" style:text-underline-color="font-color" fo:font-weight="bold" style:font-name-asian="Times New Roman2" style:font-size-asian="10pt" style:language-asian="pl" style:country-asian="PL" style:font-style-asian="italic" style:font-weight-asian="bold" style:font-name-complex="Arial3" style:font-size-complex="10pt"/>
    </style:style>
    <style:style style:name="T25" style:family="text">
      <style:text-properties fo:color="#000000" loext:opacity="100%" style:font-name="Liberation Serif1" fo:font-size="10pt" style:font-name-asian="Liberation Serif2" style:font-size-asian="10pt" style:language-asian="pl" style:country-asian="PL" style:font-name-complex="Liberation Serif2" style:font-size-complex="10pt"/>
    </style:style>
    <style:style style:name="T26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T27" style:family="text">
      <style:text-properties style:font-name="Arial" fo:font-size="10pt" fo:font-style="normal" fo:font-weight="bold" officeooo:rsid="001573a5" style:font-size-asian="10pt" style:font-style-asian="normal" style:font-weight-asian="bold" style:font-size-complex="10pt" style:font-style-complex="normal"/>
    </style:style>
    <style:style style:name="T28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font-name="Arial" fo:font-size="10pt" fo:font-style="normal" fo:font-weight="bold" officeooo:rsid="001573a5" style:font-size-asian="10pt" style:font-style-asian="normal" style:font-weight-asian="bold" style:font-size-complex="10pt" style:font-style-complex="normal" style:font-weight-complex="bold"/>
    </style:style>
    <style:style style:name="T30" style:family="text">
      <style:text-properties style:font-name="Arial" fo:font-size="10pt" fo:font-style="normal" fo:font-weight="normal" officeooo:rsid="000684d9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text-position="0% 100%" style:font-name="Arial" fo:font-size="10pt" fo:language="pl" fo:country="PL" fo:font-weight="normal" style:letter-kerning="true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style:text-position="0% 100%" style:font-name="Arial" fo:font-size="10pt" fo:language="pl" fo:country="PL" fo:font-weight="normal" officeooo:rsid="0045706c" style:letter-kerning="true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3" style:family="text">
      <style:text-properties style:text-position="0% 100%" style:font-name="Arial" fo:font-size="10pt" fo:language="pl" fo:country="PL" fo:font-weight="bold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4" style:family="text">
      <style:text-properties style:text-position="0% 100%" style:font-name="Arial" fo:font-size="10pt" fo:language="pl" fo:country="PL" fo:font-weight="bold" officeooo:rsid="002ef956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5" style:family="text">
      <style:text-properties style:text-position="0% 100%" style:font-name="Arial" fo:font-size="10pt" fo:language="pl" fo:country="PL" style:text-underline-style="none" fo:font-weight="bold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style:text-position="0% 100%" style:font-name="Arial" fo:font-size="10pt" fo:language="pl" fo:country="PL" style:text-underline-style="none" fo:font-weight="bold" officeooo:rsid="000d1914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style:text-position="0% 100%" style:font-name="Arial" fo:font-size="10pt" fo:language="pl" fo:country="PL" style:text-underline-style="none" fo:font-weight="bold" officeooo:rsid="000d517b" style:letter-kerning="true" style:font-name-asian="Times New Roman1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8" style:family="text">
      <style:text-properties style:text-position="0% 100%" style:font-name="Arial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style:text-position="0% 100%" style:font-name="Arial" fo:font-size="10pt" fo:language="pl" fo:country="PL" fo:font-style="normal" fo:font-weight="normal" officeooo:rsid="002dbe94" style:letter-kerning="true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style:text-position="0% 100%" style:font-name="Arial" fo:font-size="10pt" fo:language="pl" fo:country="PL" fo:font-style="normal" fo:font-weight="normal" officeooo:rsid="000a9f69" style:letter-kerning="true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style:text-position="0% 100%" style:font-name="Arial" fo:font-size="10pt" fo:language="pl" fo:country="PL" fo:font-style="normal" fo:font-weight="normal" officeooo:rsid="00056f18" style:letter-kerning="true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2" style:family="text">
      <style:text-properties style:text-position="0% 100%" style:font-name="Arial" fo:font-size="10pt" fo:language="pl" fo:country="PL" fo:font-style="normal" fo:font-weight="normal" officeooo:rsid="00209fb2" style:letter-kerning="true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style:text-position="0% 100%" style:font-name="Arial" fo:language="pl" fo:country="PL" style:text-underline-style="none" officeooo:rsid="000d1914" style:letter-kerning="true" style:font-name-asian="Times New Roman1" style:language-asian="zh" style:country-asian="CN" style:font-name-complex="Arial" style:language-complex="ar" style:country-complex="SA"/>
    </style:style>
    <style:style style:name="T44" style:family="text">
      <style:text-properties style:text-position="0% 100%" style:font-name="Arial" fo:language="pl" fo:country="PL" style:text-underline-style="none" officeooo:rsid="000a9f69" style:letter-kerning="true" style:font-name-asian="Times New Roman1" style:language-asian="zh" style:country-asian="CN" style:font-name-complex="Arial" style:language-complex="ar" style:country-complex="SA"/>
    </style:style>
    <style:style style:name="T45" style:family="text">
      <style:text-properties style:text-position="0% 100%" style:font-name="Arial" fo:language="pl" fo:country="PL" style:text-underline-style="none" officeooo:rsid="00056f18" style:letter-kerning="true" style:font-name-asian="Times New Roman1" style:language-asian="zh" style:country-asian="CN" style:font-name-complex="Arial" style:language-complex="ar" style:country-complex="SA"/>
    </style:style>
    <style:style style:name="T46" style:family="text">
      <style:text-properties style:text-position="0% 100%" style:font-name="Arial" fo:language="pl" fo:country="PL" style:text-underline-style="none" officeooo:rsid="000d517b" style:letter-kerning="true" style:font-name-asian="Times New Roman1" style:language-asian="zh" style:country-asian="CN" style:font-name-complex="Arial" style:language-complex="ar" style:country-complex="SA"/>
    </style:style>
    <style:style style:name="T47" style:family="text">
      <style:text-properties style:text-position="0% 100%" style:font-name="Arial" fo:language="pl" fo:country="PL" style:text-underline-style="none" officeooo:rsid="00104f21" style:letter-kerning="true" style:font-name-asian="Times New Roman1" style:language-asian="zh" style:country-asian="CN" style:font-name-complex="Arial" style:language-complex="ar" style:country-complex="SA"/>
    </style:style>
    <style:style style:name="T48" style:family="text">
      <style:text-properties style:text-position="0% 100%" style:font-name="Arial" fo:language="pl" fo:country="PL" style:text-underline-style="none" style:letter-kerning="true" style:language-asian="zh" style:country-asian="CN" style:font-name-complex="Arial" style:language-complex="ar" style:country-complex="SA"/>
    </style:style>
    <style:style style:name="T49" style:family="text">
      <style:text-properties style:text-position="0% 100%" style:font-name="Arial" fo:language="pl" fo:country="PL" style:text-underline-style="none" officeooo:rsid="000d1914" style:letter-kerning="true" style:language-asian="zh" style:country-asian="CN" style:font-name-complex="Arial" style:language-complex="ar" style:country-complex="SA"/>
    </style:style>
    <style:style style:name="T50" style:family="text">
      <style:text-properties style:text-position="0% 100%" style:font-name="Arial" fo:language="pl" fo:country="PL" style:text-underline-style="none" officeooo:rsid="000a9f69" style:letter-kerning="true" style:language-asian="zh" style:country-asian="CN" style:font-name-complex="Arial" style:language-complex="ar" style:country-complex="SA"/>
    </style:style>
    <style:style style:name="T51" style:family="text">
      <style:text-properties style:text-position="0% 100%" style:font-name="Arial" fo:language="pl" fo:country="PL" style:text-underline-style="none" officeooo:rsid="00056f18" style:letter-kerning="true" style:language-asian="zh" style:country-asian="CN" style:font-name-complex="Arial" style:language-complex="ar" style:country-complex="SA"/>
    </style:style>
    <style:style style:name="T52" style:family="text">
      <style:text-properties style:text-position="0% 100%" style:font-name="Arial" fo:language="pl" fo:country="PL" style:text-underline-style="none" officeooo:rsid="00104f21" style:letter-kerning="true" style:language-asian="zh" style:country-asian="CN" style:font-name-complex="Arial" style:language-complex="ar" style:country-complex="SA"/>
    </style:style>
    <style:style style:name="T53" style:family="text">
      <style:text-properties style:text-position="0% 100%" style:font-name="Arial" fo:language="pl" fo:country="PL" style:text-underline-style="none" officeooo:rsid="0010ffe0" style:letter-kerning="true" style:language-asian="zh" style:country-asian="CN" style:font-name-complex="Arial" style:language-complex="ar" style:country-complex="SA"/>
    </style:style>
    <style:style style:name="T54" style:family="text">
      <style:text-properties style:text-position="0% 100%" style:font-name="Arial" fo:language="pl" fo:country="PL" style:text-underline-style="none" officeooo:rsid="001260f2" style:letter-kerning="true" style:language-asian="zh" style:country-asian="CN" style:font-name-complex="Arial" style:language-complex="ar" style:country-complex="SA"/>
    </style:style>
    <style:style style:name="T55" style:family="text">
      <style:text-properties style:text-position="0% 100%" style:font-name="Arial" fo:language="pl" fo:country="PL" style:text-underline-style="none" fo:font-weight="bold" style:letter-kerning="true" style:language-asian="zh" style:country-asian="CN" style:font-weight-asian="bold" style:font-name-complex="Arial" style:language-complex="ar" style:country-complex="SA"/>
    </style:style>
    <style:style style:name="T56" style:family="text">
      <style:text-properties style:text-position="0% 100%" style:font-name="Arial" fo:language="pl" fo:country="PL" style:text-underline-style="none" fo:font-weight="bold" style:letter-kerning="true" style:language-asian="zh" style:country-asian="CN" style:font-weight-asian="bold" style:font-name-complex="Arial" style:language-complex="ar" style:country-complex="SA" style:font-weight-complex="bold"/>
    </style:style>
    <style:style style:name="T57" style:family="text">
      <style:text-properties style:text-position="0% 100%" style:font-name="Arial" fo:language="pl" fo:country="PL" style:text-underline-style="none" fo:font-weight="bold" officeooo:rsid="000684d9" style:letter-kerning="true" style:language-asian="zh" style:country-asian="CN" style:font-weight-asian="bold" style:font-name-complex="Arial" style:language-complex="ar" style:country-complex="SA"/>
    </style:style>
    <style:style style:name="T58" style:family="text">
      <style:text-properties style:text-position="0% 100%" style:font-name="Arial" fo:language="pl" fo:country="PL" fo:font-style="normal" style:text-underline-style="none" fo:font-weight="bold" officeooo:rsid="000d517b" style:letter-kerning="true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style:text-position="0% 100%" style:font-name="Arial" fo:language="pl" fo:country="PL" fo:font-style="normal" style:text-underline-style="none" fo:font-weight="bold" officeooo:rsid="000d1914" style:letter-kerning="true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60" style:family="text">
      <style:text-properties style:text-position="0% 100%" style:font-name="Arial" fo:language="pl" fo:country="PL" fo:font-style="normal" style:text-underline-style="none" fo:font-weight="bold" style:letter-kerning="true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normal"/>
    </style:style>
    <style:style style:name="T61" style:family="text">
      <style:text-properties style:text-position="0% 100%" style:font-name="Arial" fo:language="pl" fo:country="PL" fo:font-style="normal" style:text-underline-style="none" fo:font-weight="bold" officeooo:rsid="000684d9" style:letter-kerning="true" style:font-name-asian="Times New Roman1" style:language-asian="zh" style:country-asian="CN" style:font-style-asian="normal" style:font-weight-asian="bold" style:font-name-complex="Arial" style:language-complex="ar" style:country-complex="SA" style:font-style-complex="normal" style:font-weight-complex="normal"/>
    </style:style>
    <style:style style:name="T62" style:family="text">
      <style:text-properties style:text-position="0% 100%" style:font-name="Arial" fo:language="pl" fo:country="PL" fo:font-style="normal" style:text-underline-style="none" fo:font-weight="normal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style:text-position="0% 100%" style:font-name="Arial" fo:language="pl" fo:country="PL" fo:font-style="normal" style:text-underline-style="none" fo:font-weight="normal" officeooo:rsid="000d1914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4" style:family="text">
      <style:text-properties style:text-position="0% 100%" style:font-name="Arial" fo:language="pl" fo:country="PL" fo:font-style="normal" style:text-underline-style="none" fo:font-weight="normal" officeooo:rsid="000d517b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text-position="0% 100%" style:font-name="Arial" fo:language="pl" fo:country="PL" fo:font-style="normal" style:text-underline-style="none" fo:font-weight="normal" officeooo:rsid="000a9f69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style:text-position="0% 100%" style:font-name="Arial" fo:language="pl" fo:country="PL" fo:font-style="normal" style:text-underline-style="none" fo:font-weight="normal" officeooo:rsid="00056f18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7" style:family="text">
      <style:text-properties style:text-position="0% 100%" style:font-name="Arial" fo:language="pl" fo:country="PL" fo:font-style="normal" style:text-underline-style="none" fo:font-weight="normal" officeooo:rsid="00104f21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8" style:family="text">
      <style:text-properties style:text-position="0% 100%" style:font-name="Arial" fo:language="pl" fo:country="PL" fo:font-style="normal" style:text-underline-style="none" fo:font-weight="normal" officeooo:rsid="0021715e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text-position="0% 100%" style:font-name="Arial" fo:language="pl" fo:country="PL" fo:font-style="normal" style:text-underline-style="none" fo:font-weight="normal" officeooo:rsid="0010ffe0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0" style:family="text">
      <style:text-properties style:text-position="0% 100%" style:font-name="Arial" fo:language="pl" fo:country="PL" fo:font-style="normal" style:text-underline-style="none" fo:font-weight="normal" officeooo:rsid="001260f2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1" style:family="text">
      <style:text-properties style:text-position="0% 100%" style:font-name="Arial" fo:language="pl" fo:country="PL" fo:font-style="normal" style:text-underline-style="none" fo:font-weight="normal" officeooo:rsid="00249635" style:letter-kerning="true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officeooo:rsid="0004e026"/>
    </style:style>
    <style:style style:name="T74" style:family="text">
      <style:text-properties officeooo:rsid="000a9f69"/>
    </style:style>
    <style:style style:name="T75" style:family="text">
      <style:text-properties officeooo:rsid="00056f18"/>
    </style:style>
    <style:style style:name="T76" style:family="text">
      <style:text-properties officeooo:rsid="002ef956"/>
    </style:style>
    <style:style style:name="T77" style:family="text">
      <style:text-properties style:font-name="Arial1" fo:font-size="8pt" fo:font-style="italic" style:text-underline-style="solid" style:text-underline-width="auto" style:text-underline-color="font-color" style:font-name-asian="Times New Roman2" style:font-size-asian="8pt" style:language-asian="pl" style:country-asian="PL" style:font-style-asian="italic" style:font-name-complex="Arial3" style:font-size-complex="8pt"/>
    </style:style>
    <style:style style:name="T78" style:family="text">
      <style:text-properties style:font-name="Arial1" fo:font-size="8pt" fo:font-style="italic" style:font-name-asian="Times New Roman2" style:font-size-asian="8pt" style:language-asian="pl" style:country-asian="PL" style:font-style-asian="italic" style:font-name-complex="Arial3" style:font-size-complex="8pt"/>
    </style:style>
    <style:style style:name="T79" style:family="text">
      <style:text-properties style:font-name="Arial1" fo:font-size="8pt" style:font-name-asian="Times New Roman2" style:font-size-asian="8pt" style:language-asian="pl" style:country-asian="PL" style:font-name-complex="Arial3" style:font-size-complex="8pt"/>
    </style:style>
    <style:style style:name="T80" style:family="text">
      <style:text-properties style:font-name="Arial1" fo:font-style="italic" style:text-underline-style="solid" style:text-underline-width="auto" style:text-underline-color="font-color" style:font-name-asian="Times New Roman2" style:language-asian="pl" style:country-asian="PL" style:font-style-asian="italic" style:font-name-complex="Arial3"/>
    </style:style>
    <style:style style:name="T81" style:family="text">
      <style:text-properties style:font-name="Arial1" fo:font-style="italic" style:font-name-asian="Times New Roman2" style:language-asian="pl" style:country-asian="PL" style:font-style-asian="italic" style:font-name-complex="Arial3"/>
    </style:style>
    <style:style style:name="T82" style:family="text">
      <style:text-properties style:font-name="Arial1" style:font-name-asian="Times New Roman2" style:language-asian="pl" style:country-asian="PL" style:font-name-complex="Arial3"/>
    </style:style>
    <style:style style:name="T83" style:family="text">
      <style:text-properties style:font-name="Arial1" fo:language="pl" fo:country="PL" fo:font-style="italic" style:letter-kerning="true" style:font-name-asian="Times New Roman2" style:language-asian="pl" style:country-asian="PL" style:font-style-asian="italic" style:font-name-complex="Arial3" style:language-complex="ar" style:country-complex="SA"/>
    </style:style>
    <style:style style:name="T84" style:family="text">
      <style:text-properties style:font-name="Arial1" style:font-name-asian="Arial3" style:language-asian="pl" style:country-asian="PL" style:font-name-complex="Arial3"/>
    </style:style>
    <style:style style:name="T85" style:family="text">
      <style:text-properties style:font-name="Arial1" fo:font-weight="normal" officeooo:rsid="00104f21" style:font-name-asian="Times New Roman2" style:language-asian="pl" style:country-asian="PL" style:font-weight-asian="normal" style:font-name-complex="Arial3" style:font-weight-complex="normal"/>
    </style:style>
    <style:style style:name="T86" style:family="text">
      <style:text-properties fo:font-size="10pt" fo:font-style="normal" fo:font-weight="bold" style:font-size-asian="10pt" style:font-style-asian="normal" style:font-weight-asian="bold" style:font-size-complex="10pt" style:font-style-complex="normal"/>
    </style:style>
    <style:style style:name="T87" style:family="text">
      <style:text-properties fo:font-size="10pt" fo:font-style="normal" fo:font-weight="bold" officeooo:rsid="000684d9" style:font-size-asian="10pt" style:font-style-asian="normal" style:font-weight-asian="bold" style:font-size-complex="10pt" style:font-style-complex="normal" style:font-weight-complex="bold"/>
    </style:style>
    <style:style style:name="T88" style:family="text">
      <style:text-properties fo:font-size="10pt" fo:font-weight="bold" style:font-size-asian="10pt" style:font-weight-asian="bold" style:font-size-complex="10pt"/>
    </style:style>
    <style:style style:name="T89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0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91" style:family="text">
      <style:text-properties officeooo:rsid="000d1914"/>
    </style:style>
    <style:style style:name="T92" style:family="text">
      <style:text-properties officeooo:rsid="000d1c41"/>
    </style:style>
    <style:style style:name="T93" style:family="text">
      <style:text-properties officeooo:rsid="000d517b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1b794e" style:font-weight-asian="normal" style:font-weight-complex="normal"/>
    </style:style>
    <style:style style:name="T96" style:family="text">
      <style:text-properties officeooo:rsid="001dc0f8"/>
    </style:style>
    <style:style style:name="T97" style:family="text">
      <style:text-properties officeooo:rsid="0021715e"/>
    </style:style>
    <style:style style:name="T98" style:family="text">
      <style:text-properties fo:font-style="normal" style:font-name-asian="Times New Roman1" style:language-asian="pl" style:country-asian="PL" style:font-style-asian="normal" style:font-style-complex="normal"/>
    </style:style>
    <style:style style:name="T99" style:family="text">
      <style:text-properties officeooo:rsid="00219977"/>
    </style:style>
    <style:style style:name="T100" style:family="text">
      <style:text-properties officeooo:rsid="002347ae"/>
    </style:style>
    <style:style style:name="T101" style:family="text">
      <style:text-properties style:font-name="Arial"/>
    </style:style>
    <style:style style:name="T102" style:family="text">
      <style:text-properties style:font-name="Arial" officeooo:rsid="002347ae"/>
    </style:style>
    <style:style style:name="T103" style:family="text">
      <style:text-properties style:font-name="Arial" fo:font-size="7pt" style:font-size-asian="7pt" style:font-size-complex="7pt"/>
    </style:style>
    <style:style style:name="T104" style:family="text">
      <style:text-properties style:font-name="Arial" fo:font-size="7pt" officeooo:rsid="002347ae" style:font-size-asian="7pt" style:font-size-complex="7pt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Box3223712111" form:control-implementation="ooo:com.sun.star.form.component.CheckBox" xml:id="control1" form:id="control1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checkbox form:name="CheckBox32237121111" form:control-implementation="ooo:com.sun.star.form.component.CheckBox" xml:id="control2" form:id="control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Referer" office:value-type="string" office:string-value="file:///Q:/2025/KFS%202025/LIMIT%20PODSTAWOWY/Dokumenty%20dotycz%C4%85ce%20wniosku%20KFS_zasady,%20wniosek,%20za%C5%82%C4%85czniki,%20og%C5%82oszenie%20na%20stron%C4%99/KFS%202025%20(forma%20papierowa)%20-%20Dokumenty%20do%20pobrania/O%C5%9Bwiadczenia%20wnioskodawcy%20.odt/content.xml"/>
              <form:property form:property-name="SecondaryRefValue" office:value-type="string" office:string-value=""/>
            </form:properties>
          </form:checkbox>
          <form:text form:name="TextBox2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Pole tekstow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Pole tekstowe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Pole tekstowe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2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3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4" form:control-implementation="ooo:com.sun.star.form.component.CheckBox" xml:id="control17" form:id="control17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5" form:control-implementation="ooo:com.sun.star.form.component.CheckBox" xml:id="control18" form:id="control18" form:label=" 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2111" form:control-implementation="ooo:com.sun.star.form.component.CheckBox" xml:id="control19" form:id="control19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3223712111" form:control-implementation="ooo:com.sun.star.form.component.CheckBox" xml:id="control20" form:id="control2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line-break/><text:span text:style-name="T104">Załącznik do wniosku o </text:span><text:span text:style-name="T103">przyznanie środków <text:line-break/>Krajowego Funduszu Szkoleniowego (KFS) <text:line-break/>na finansowanie kosztów kształcenia ustawiczneg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OŚWIADCZENI<text:span text:style-name="T99">A</text:span> WNIOSKODAWCY</text:p>
            <text:p text:style-name="P23"><text:span text:style-name="T14">o pomocy de minimis</text:span></text:p>
          </table:table-cell>
        </table:table-row>
        <table:table-row table:style-name="Tabela1.2">
          <table:table-cell table:style-name="Tabela1.A2" office:value-type="string">
            <text:p text:style-name="P12"><text:span text:style-name="T32">M</text:span><text:span text:style-name="T31">ając na </text:span><text:span text:style-name="T38">uwadze art. 37 ust.1 pkt 1 Ustawy o postępowaniu w sprawach dotyczących pomocy publicznej (</text:span><text:span text:style-name="T40">t.j. </text:span><text:span text:style-name="T41">Dz.U.202</text:span><text:span text:style-name="T40">5</text:span><text:span text:style-name="T41">, poz. </text:span><text:span text:style-name="T40">468 </text:span><text:span text:style-name="T42">ze zm.</text:span><text:span text:style-name="T38">) oraz uwzględniając dyspozycję wynikająca z art. 3 ust. 2</text:span><text:span text:style-name="T39"> oraz art 7</text:span><text:span text:style-name="T38"> Rozporządzenia Komisji (UE) 2023/28</text:span><text:span text:style-name="T31">31 z dnia 13 grudnia 2023 w sprawie stosowania art. 107 i 108 Traktatu o funkcjonowaniu Unii Europejskiej do pomocy de minimis (Dz. Urz. UE. L nr 295, str 2831- </text:span><text:span text:style-name="T33">dalej Rozporządzenie </text:span><text:span text:style-name="T34">2023/</text:span><text:span text:style-name="T33">2831</text:span><text:span text:style-name="T31">)</text:span></text:p>
            <text:p text:style-name="P14"/>
            <text:p text:style-name="P14"/>
            <text:p text:style-name="P13"><text:span text:style-name="T36">W</text:span><text:span text:style-name="T35"> okresie ostatnich </text:span><text:span text:style-name="T37">trzech</text:span><text:span text:style-name="T35"> lat kalendarzowych</text:span><text:span text:style-name="T35"><text:note text:id="ftn5" text:note-class="footnote"><text:note-citation>1</text:note-citation><text:note-body><text:p text:style-name="P2"><text:span text:style-name="T72">Okres trzech lat kalendarzowych</text:span> ustala si<text:span text:style-name="T73">ę</text:span> od dnia złożenia wniosku do trzech lat wstecz (np: jeśli dniem złożenia wniosku będzie dzień <text:span text:style-name="T92">07</text:span><text:span text:style-name="T74">.07</text:span>.202<text:span text:style-name="T97">6</text:span><text:span text:style-name="T73"> </text:span><text:span text:style-name="T75">r.</text:span> to początek okresu referencyjnego b<text:span text:style-name="T73">ę</text:span>dzie przy<text:span text:style-name="T76">pa</text:span>dał na dzień <text:span text:style-name="T91">07</text:span><text:span text:style-name="T74">.07</text:span>.202<text:span text:style-name="T73">2 </text:span><text:span text:style-name="T75">r.</text:span>)</text:p></text:note-body></text:note></text:span><text:span text:style-name="T31">:</text:span></text:p>
            <text:p text:style-name="P15"/>
            <text:p text:style-name="P27"><text:span text:style-name="T17"><text:s/></text:span><draw:control text:anchor-type="as-char" draw:z-index="0" draw:name="Kształt219" draw:style-name="gr1" draw:text-style-name="P49" svg:width="0.398cm" svg:height="0.556cm" draw:control="control1"/><text:s/><text:span text:style-name="T18">NIE OTRZYMAŁEM/AM pomo</text:span><text:span text:style-name="T7">cy de minimis, </text:span><text:span text:style-name="T8">przyznawanej zgodnie z Rozporządzeniem Komisji (UE) nr 2023/2831</text:span></text:p>
            <text:p text:style-name="P31"><draw:control text:anchor-type="as-char" draw:z-index="1" draw:name="Kształt220" draw:style-name="gr1" draw:text-style-name="P49" svg:width="0.398cm" svg:height="0.556cm" draw:control="control2"/><text:s/><text:span text:style-name="T18">OTRZYMAŁEM/AM </text:span><text:span text:style-name="T19">pomoc de minimis, o jakiej mowa powyżej,</text:span></text:p>
            <text:p text:style-name="P42"><text:span text:style-name="T20">na kwotę </text:span><text:span text:style-name="T20"><draw:control text:anchor-type="as-char" draw:z-index="2" draw:name="Kształt221" draw:style-name="gr3" draw:text-style-name="P51" svg:width="3.938cm" svg:height="0.636cm" draw:control="control3"/></text:span><text:span text:style-name="T20"><text:s/>zł, co stanowi </text:span><text:span text:style-name="T20"><draw:control text:anchor-type="as-char" draw:z-index="3" draw:name="Kształt222" draw:style-name="gr3" draw:text-style-name="P51" svg:width="3.813cm" svg:height="0.636cm" draw:control="control4"/></text:span><text:span text:style-name="T20"><text:s/></text:span><text:span text:style-name="T21">€ </text:span></text:p>
            <text:p text:style-name="P44">- brak przyznanej pomocy należy ująć jako 0 zł / 0 €</text:p>
            <text:p text:style-name="P39"><text:span text:style-name="T79">(</text:span><text:span text:style-name="T78">przy oświadczeniu „</text:span><text:span text:style-name="T77">otrzymałem(am)</text:span><text:span text:style-name="T78">”</text:span><text:span text:style-name="T79"> </text:span><text:span text:style-name="T78">niniejszą informację</text:span><text:span text:style-name="T79"> </text:span><text:span text:style-name="T78">należy wypełnić obowiązkowo</text:span><text:span text:style-name="T79">)</text:span></text:p>
          </table:table-cell>
        </table:table-row>
        <table:table-row table:style-name="Tabela1.3">
          <table:table-cell table:style-name="Tabela1.A2" office:value-type="string">
            <text:p text:style-name="P19"><text:span text:style-name="T63">M</text:span><text:span text:style-name="T64">ając na uwadze art. 37 ust. 2 pkt 1 Ustawy o postępowaniu w sprawach dotyczących pomocy publicznej (</text:span><text:span text:style-name="T65">t.j. </text:span><text:span text:style-name="T66">Dz.U.202</text:span><text:span text:style-name="T65">5</text:span><text:span text:style-name="T66">, poz. </text:span><text:span text:style-name="T65">468 </text:span><text:span text:style-name="T68">ze zm.</text:span><text:span text:style-name="T64">), </text:span><text:span text:style-name="T67">oraz uwzględniając dyspozycję wynikającą z</text:span><text:span text:style-name="T64"> art. 3, ust. 3 Rozporządzenia Komisji UE 2024/3118 z dnia 10 grudnia 2024 r. zmieniającego rozporządzenie UE nr 1408/2013 w sprawie stosowania art. 107 i 108 Traktatu o funkcjonowaniu Unii Europejskiej do pomocy de minimis w sektorze rolnym:</text:span></text:p>
            <text:p text:style-name="P20"><text:span text:style-name="T59"/></text:p>
            <text:p text:style-name="P20"><text:span text:style-name="T59">W</text:span><text:span text:style-name="T58"> okresie ostatnich trzech lat kalendarzowych:</text:span></text:p>
            <text:p text:style-name="P29"><text:span text:style-name="T26"/></text:p>
            <text:p text:style-name="P30"><text:span text:style-name="T28"><text:s/></text:span><text:span text:style-name="T28"><draw:control text:anchor-type="as-char" draw:z-index="18" draw:name="Kształt219_0" draw:style-name="gr1" draw:text-style-name="P49" svg:width="0.398cm" svg:height="0.556cm" draw:control="control19"/></text:span><text:span text:style-name="T28"><text:s/>NIE OTRZYMAŁEM/AM pomocy de minimis </text:span><text:span text:style-name="T29">w rolnictwie</text:span></text:p>
            <text:p text:style-name="P34"><text:span text:style-name="T87"><text:s/></text:span><text:span text:style-name="T87"><draw:control text:anchor-type="as-char" draw:z-index="19" draw:name="Kształt219_1" draw:style-name="gr1" draw:text-style-name="P49" svg:width="0.398cm" svg:height="0.556cm" draw:control="control20"/></text:span><text:span text:style-name="T87"><text:s/>OTRZYMAŁEM/AM </text:span><text:span text:style-name="T88">pom</text:span><text:span text:style-name="T86">oc de minimis w r</text:span><text:span text:style-name="T88">olnictwie</text:span></text:p>
            <text:p text:style-name="P43"><text:span text:style-name="T20">na kwotę </text:span><text:span text:style-name="T20"><draw:control text:anchor-type="as-char" draw:z-index="12" draw:name="Kształt223_0" draw:style-name="gr3" draw:text-style-name="P51" svg:width="3.774cm" svg:height="0.636cm" draw:control="control13"/></text:span><text:span text:style-name="T20"><text:s/>zł, co stanowi </text:span><text:span text:style-name="T20"><draw:control text:anchor-type="as-char" draw:z-index="13" draw:name="Kształt224_0" draw:style-name="gr3" draw:text-style-name="P51" svg:width="3.915cm" svg:height="0.636cm" draw:control="control14"/></text:span><text:span text:style-name="T20"><text:s/></text:span><text:span text:style-name="T21">€ </text:span></text:p>
            <text:p text:style-name="P45">- brak przyznanej pomocy <text:s text:c="2"/>należy ująć jako 0 zł / 0 €</text:p>
            <text:p text:style-name="P40"><text:span text:style-name="T82">(</text:span><text:span text:style-name="T81">przy oświadczeniu „</text:span><text:span text:style-name="T80">otrzymałem(am)</text:span><text:span text:style-name="T81">” niniejszą informację</text:span><text:span text:style-name="T82"> </text:span><text:span text:style-name="T81">należy wypełnić obowiązkowo</text:span><text:span text:style-name="T82">)</text:span></text:p>
          </table:table-cell>
        </table:table-row>
        <table:table-row table:style-name="Tabela1.3">
          <table:table-cell table:style-name="Tabela1.A4" office:value-type="string">
            <text:p text:style-name="P21"><text:span text:style-name="T63">M</text:span><text:span text:style-name="T62">ając na uwadze art. 37 ust. 2 pkt 1 Ustawy o postępowaniu w sprawach dotyczących pomocy publicznej (</text:span><text:span text:style-name="T65">t.j. </text:span><text:span text:style-name="T66">Dz.U.202</text:span><text:span text:style-name="T65">5</text:span><text:span text:style-name="T66">, poz. </text:span><text:span text:style-name="T65">468 </text:span><text:span text:style-name="T71">ze zm.</text:span><text:span text:style-name="T62">), </text:span><text:span text:style-name="T67">oraz uwzględniając dyspozycję wynikającą z </text:span><text:span text:style-name="T69">art. 1 ust. 1 pkt 3) lit. c) Rozporządzenia Komisji (UE) 2023/2391 z dnia 4 października 2023 r. zmieniającego rozporządzenie UE nr 717/2014 w sprawie </text:span><text:span text:style-name="T62">stosowania art. 107 i 108 Traktatu o funkcjonowaniu Unii Europejskiej do pomocy de minimis w sektorze </text:span><text:span text:style-name="T70">rybołówstwa i akwakultury, </text:span><text:span text:style-name="T60">w okresie trzech lat podatkowych (tj. w roku, w którym ubiegam się o pomoc, oraz w ciągu dwóch poprzedzających go lat podatkowych)</text:span><text:span text:style-name="T61"><text:note text:id="ftn0" text:note-class="footnote"><text:note-citation>2</text:note-citation><text:note-body><text:p text:style-name="P3"><text:span text:style-name="T72">Okres trzech lat podatkowych</text:span> ustala się przez odniesienie do lat obrotowych stosowanych przez przedsiębiorstwo w danym państwie członkowskim</text:p></text:note-body></text:note></text:span><text:span text:style-name="T62">,</text:span></text:p>
            <text:p text:style-name="P16"/>
            <text:p text:style-name="P17"><draw:control text:anchor-type="as-char" svg:y="-0.333cm" draw:z-index="16" draw:name="Kształt219_4" draw:style-name="gr2" draw:text-style-name="P50" svg:width="0.429cm" svg:height="0.38cm" draw:control="control17"/><text:span text:style-name="T48"><text:s/></text:span><text:span text:style-name="T56">NIE OTRZYMAŁEM/AM pomocy de minimis, przyznanej zgodnie z ww. Rozporządzeniem </text:span></text:p>
            <text:p text:style-name="P18"><draw:control text:anchor-type="as-char" svg:y="-0.333cm" draw:z-index="17" draw:name="Kształt219_5" draw:style-name="gr2" draw:text-style-name="P50" svg:width="0.429cm" svg:height="0.38cm" draw:control="control18"/><text:span text:style-name="T58"><text:s/>OTRZYMAŁEM/AM pomoc de minimis w zakresie produkcji podstawowej produktów rybołówstwa i akwakultury na podstawie ww. Rozporządzenia</text:span></text:p>
            <text:p text:style-name="P47"><text:span text:style-name="T20">na kwotę </text:span><text:span text:style-name="T20"><draw:control text:anchor-type="as-char" draw:z-index="14" draw:name="Kształt223_1" draw:style-name="gr3" draw:text-style-name="P51" svg:width="3.774cm" svg:height="0.636cm" draw:control="control15"/></text:span><text:span text:style-name="T20"><text:s/>zł, co stanowi </text:span><text:span text:style-name="T20"><draw:control text:anchor-type="as-char" draw:z-index="15" draw:name="Kształt224_1" draw:style-name="gr3" draw:text-style-name="P51" svg:width="3.915cm" svg:height="0.636cm" draw:control="control16"/></text:span><text:span text:style-name="T20"><text:s/></text:span><text:span text:style-name="T21">€ </text:span><text:span text:style-name="T24">-</text:span></text:p>
            <text:p text:style-name="P48"><text:s/>brak przyznanej pomocy należy ująć jako 0 zł / 0 €</text:p>
            <text:p text:style-name="P41"><text:span text:style-name="T82">(</text:span><text:span text:style-name="T81">przy oświadczeniu „</text:span><text:span text:style-name="T80">otrzymałem(am)</text:span><text:span text:style-name="T81">” niniejszą informację</text:span><text:span text:style-name="T82"> </text:span><text:span text:style-name="T81">należy wypełnić obowiązkowo</text:span><text:span text:style-name="T82">)</text:span></text:p>
          </table:table-cell>
        </table:table-row>
        <text:soft-page-break/>
        <table:table-row table:style-name="Tabela1.3">
          <table:table-cell table:style-name="Tabela1.A4" office:value-type="string">
            <text:p text:style-name="P6"><text:span text:style-name="T98">Zobowiązuję się do niezwłocznego powiadomienia Powiatowego Urzędu Pracy poprzez złożenie stosownego oświadczenia, jeżeli w okresie od dnia złożenia wniosku/korekty wniosku do dnia podpisania umowy zmianie ulegnie stan prawny lub faktyczny wskazany w dniu złożenia wniosku, w szczególności gdy otrzymam pomoc de minimis, pomoc de minimis w rolnictwie lub pomoc de minimis w sektorze rybołówstwa i akwakultury.</text:span></text:p>
          </table:table-cell>
        </table:table-row>
        <table:table-row table:style-name="Tabela1.1">
          <table:table-cell table:style-name="Tabela1.A2" office:value-type="string">
            <text:p text:style-name="P22"><text:span text:style-name="T6">Z</text:span><text:span text:style-name="T5">łożone oświadczenia są prawdziwe i zgodne ze stanem faktycznym na dzień złożenia wniosku</text:span><text:span text:style-name="T11">.</text:span><text:span text:style-name="Internet_20_link"><text:span text:style-name="T10"> </text:span></text:span></text:p>
            <text:p text:style-name="P36"/>
            <text:p text:style-name="P36"/>
            <text:p text:style-name="P36"/>
            <text:p text:style-name="P36"/>
            <text:p text:style-name="P10"><text:bookmark text:name="_1577876880"/><text:s text:c="105"/></text:p>
            <text:p text:style-name="P25"><draw:control text:anchor-type="as-char" svg:y="-0.54cm" draw:z-index="4" draw:name="Kształt5" draw:style-name="gr4" draw:text-style-name="P52" svg:width="0.509cm" svg:height="0.722cm" draw:control="control5"/><draw:control text:anchor-type="as-char" svg:y="-0.54cm" draw:z-index="5" draw:name="Kształt5_0" draw:style-name="gr4" draw:text-style-name="P52" svg:width="0.509cm" svg:height="0.722cm" draw:control="control6"/><text:span text:style-name="T12">/</text:span><text:span text:style-name="T12"><draw:control text:anchor-type="as-char" svg:y="-0.54cm" draw:z-index="6" draw:name="Kształt5_1" draw:style-name="gr4" draw:text-style-name="P52" svg:width="0.509cm" svg:height="0.722cm" draw:control="control7"/></text:span><text:span text:style-name="T12"><draw:control text:anchor-type="as-char" svg:y="-0.54cm" draw:z-index="7" draw:name="Kształt5_2" draw:style-name="gr4" draw:text-style-name="P52" svg:width="0.509cm" svg:height="0.722cm" draw:control="control8"/></text:span><text:span text:style-name="T12">/</text:span><text:span text:style-name="T12"><draw:control text:anchor-type="as-char" svg:y="-0.54cm" draw:z-index="8" draw:name="Kształt5_3" draw:style-name="gr4" draw:text-style-name="P52" svg:width="0.509cm" svg:height="0.722cm" draw:control="control9"/></text:span><text:span text:style-name="T12"><draw:control text:anchor-type="as-char" svg:y="-0.54cm" draw:z-index="9" draw:name="Kształt5_4" draw:style-name="gr4" draw:text-style-name="P52" svg:width="0.509cm" svg:height="0.722cm" draw:control="control10"/></text:span><text:span text:style-name="T12"><draw:control text:anchor-type="as-char" svg:y="-0.54cm" draw:z-index="10" draw:name="Kształt5_5" draw:style-name="gr4" draw:text-style-name="P52" svg:width="0.509cm" svg:height="0.722cm" draw:control="control11"/></text:span><text:span text:style-name="T12"><draw:control text:anchor-type="as-char" svg:y="-0.54cm" draw:z-index="11" draw:name="Kształt5_6" draw:style-name="gr4" draw:text-style-name="P52" svg:width="0.509cm" svg:height="0.722cm" draw:control="control12"/></text:span><text:span text:style-name="T12"> <text:s text:c="77"/></text:span></text:p>
            <text:p text:style-name="P10"><text:s text:c="62"/>................................................. <text:s text:c="22"/>………………................................................ <text:s text:c="30"/></text:p>
            <text:p text:style-name="P11"><text:s text:c="14"/>/data/ <text:s text:c="42"/>pieczęć nagłówkowa / NIP<text:tab/> <text:s text:c="19"/>/pieczęć imienna i podpis wnioskodawcy lub</text:p>
            <text:p text:style-name="P33"><text:span text:style-name="T13"><text:s text:c="7"/></text:span><text:span text:style-name="T12">osoby uprawnionej do</text:span><text:span text:style-name="T2"> </text:span><text:span text:style-name="T12">reprezentowania <text:s text:c="7"/></text:span></text:p>
            <text:p text:style-name="P28"><text:s text:c="130"/>wnioskodawcy, bądź czytelnie imię i nazwisko/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/>
    <style:font-face style:name="TimesNewRomanPSMT" svg:font-family="TimesNewRomanPSMT" style:font-family-generic="roman"/>
    <style:font-face style:name="Arial2" svg:font-family="Arial" style:font-adornments="Normalny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_20_11" style:display-name="Nagłówek 11" style:family="paragraph" style:parent-style-name="Standard">
      <style:paragraph-properties fo:margin-left="1.586cm" fo:margin-right="2.288cm" fo:text-align="center" style:justify-single-word="false" fo:hyphenation-ladder-count="no-limit" fo:text-indent="0cm" style:auto-text-indent="false"/>
      <style:text-properties fo:font-size="13pt" fo:font-weight="bold" style:letter-kerning="false" style:font-name-asian="Times New Roman1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11z0" style:family="text">
      <style:text-properties fo:color="#000000" loext:opacity="100%"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 style:language-complex="pl" style:country-complex="P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10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ng-binding" style:family="text"/>
    <style:style style:name="Footnote_20_Symbol" style:display-name="Footnote Symbol" style:family="text"/>
    <style:style style:name="ListLabel_20_22" style:display-name="ListLabel 22" style:family="text">
      <style:text-properties fo:color="#000000" loext:opacity="100%" style:font-name="Arial1" fo:font-family="Arial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Arial3" style:font-family-complex="Arial" style:font-family-generic-complex="system" style:font-pitch-complex="variable" style:font-size-complex="10pt" style:language-complex="pl" style:country-complex="P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7T11:40:07.020000000</meta:creation-date>
    <dc:date>2026-03-11T14:06:07.728000000</dc:date>
    <meta:editing-duration>PT2H46M7S</meta:editing-duration>
    <meta:editing-cycles>19</meta:editing-cycles>
    <meta:generator>LibreOffice/7.1.2.2$Windows_X86_64 LibreOffice_project/8a45595d069ef5570103caea1b71cc9d82b2aae4</meta:generator>
    <meta:print-date>2025-06-16T13:34:37.599000000</meta:print-date>
    <meta:document-statistic meta:table-count="1" meta:image-count="0" meta:object-count="0" meta:page-count="2" meta:paragraph-count="33" meta:word-count="545" meta:character-count="4310" meta:non-whitespace-character-count="3253"/>
  </office:meta>
</office:document-meta>
</file>